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11cm" fo:margin-left="-0.026cm" fo:margin-top="0cm" fo:margin-bottom="0cm" table:align="left" style:writing-mode="lr-tb"/>
    </style:style>
    <style:style style:name="Tableau1.A" style:family="table-column">
      <style:table-column-properties style:column-width="0.974cm"/>
    </style:style>
    <style:style style:name="Tableau1.B" style:family="table-column">
      <style:table-column-properties style:column-width="9.73cm"/>
    </style:style>
    <style:style style:name="Tableau1.C" style:family="table-column">
      <style:table-column-properties style:column-width="5.607cm"/>
    </style:style>
    <style:style style:name="Tableau1.1" style:family="table-row">
      <style:table-row-properties style:row-height="1.023cm" fo:keep-together="always"/>
    </style:style>
    <style:style style:name="Tableau1.A1" style:family="table-cell">
      <style:table-cell-properties fo:padding-left="0.009cm" fo:padding-right="0.009cm" fo:padding-top="0cm" fo:padding-bottom="0cm" fo:border="0.5pt solid #000000"/>
    </style:style>
    <style:style style:name="Tableau1.2" style:family="table-row">
      <style:table-row-properties style:row-height="1.002cm" fo:keep-together="always"/>
    </style:style>
    <style:style style:name="Tableau1.4" style:family="table-row">
      <style:table-row-properties style:row-height="1.071cm" fo:keep-together="always"/>
    </style:style>
    <style:style style:name="Tableau1.A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25pt solid #000000"/>
    </style:style>
    <style:style style:name="Tableau2" style:family="table">
      <style:table-properties style:width="16.311cm" fo:margin-left="-0.026cm" fo:margin-top="0cm" fo:margin-bottom="0cm" table:align="left" style:writing-mode="lr-tb"/>
    </style:style>
    <style:style style:name="Tableau2.A" style:family="table-column">
      <style:table-column-properties style:column-width="0.974cm"/>
    </style:style>
    <style:style style:name="Tableau2.B" style:family="table-column">
      <style:table-column-properties style:column-width="15.335cm"/>
    </style:style>
    <style:style style:name="Tableau2.1" style:family="table-row">
      <style:table-row-properties style:row-height="0.512cm" fo:keep-together="always"/>
    </style:style>
    <style:style style:name="Tableau2.A1" style:family="table-cell">
      <style:table-cell-properties fo:padding-left="0.009cm" fo:padding-right="0.009cm" fo:padding-top="0cm" fo:padding-bottom="0cm" fo:border-left="0.5pt solid #000000" fo:border-right="0.5pt solid #000000" fo:border-top="0.25pt solid #000000" fo:border-bottom="0.5pt solid #000000"/>
    </style:style>
    <style:style style:name="Tableau2.2" style:family="table-row">
      <style:table-row-properties style:row-height="0.524cm" fo:keep-together="always"/>
    </style:style>
    <style:style style:name="Tableau2.A2" style:family="table-cell">
      <style:table-cell-properties fo:padding-left="0.009cm" fo:padding-right="0.009cm" fo:padding-top="0cm" fo:padding-bottom="0cm" fo:border="0.5pt solid #000000"/>
    </style:style>
    <style:style style:name="Tableau2.3" style:family="table-row">
      <style:table-row-properties style:row-height="1.489cm" fo:keep-together="always"/>
    </style:style>
    <style:style style:name="P1" style:family="paragraph" style:parent-style-name="Standard">
      <style:paragraph-properties fo:margin-left="5.913cm" fo:margin-right="3.103cm" fo:margin-top="0cm" fo:margin-bottom="0cm" style:contextual-spacing="false" fo:line-height="128%" fo:text-align="center" style:justify-single-word="false" fo:text-indent="0cm" style:auto-text-indent="false"/>
    </style:style>
    <style:style style:name="P2" style:family="paragraph" style:parent-style-name="Standard">
      <style:paragraph-properties fo:margin-left="5.316cm" fo:margin-right="-0.03cm" fo:margin-top="0cm" fo:margin-bottom="0cm" style:contextual-spacing="false" fo:line-height="128%" fo:text-align="justify" style:justify-single-word="false" fo:text-indent="-1.02cm" style:auto-text-indent="false"/>
    </style:style>
    <style:style style:name="P3" style:family="paragraph" style:parent-style-name="Standard">
      <style:paragraph-properties fo:margin-left="0cm" fo:margin-right="1.171cm" fo:margin-top="0cm" fo:margin-bottom="0cm" style:contextual-spacing="false" fo:line-height="128%" fo:text-align="justify" style:justify-single-word="false" fo:text-indent="0cm" style:auto-text-indent="false" fo:break-before="column"/>
    </style:style>
    <style:style style:name="P4" style:family="paragraph" style:parent-style-name="Standard">
      <style:paragraph-properties fo:margin-left="1.358cm" fo:margin-right="-0.035cm" fo:margin-top="0cm" fo:margin-bottom="0cm" style:contextual-spacing="false" fo:line-height="128%" fo:text-indent="2.044cm" style:auto-text-indent="false"/>
    </style:style>
    <style:style style:name="P5" style:family="paragraph" style:parent-style-name="Standard">
      <style:paragraph-properties fo:margin-left="2.348cm" fo:margin-right="-0.035cm" fo:margin-top="0cm" fo:margin-bottom="0cm" style:contextual-spacing="false" fo:line-height="128%" fo:text-indent="2.32cm" style:auto-text-indent="false"/>
    </style:style>
    <style:style style:name="P6" style:family="paragraph" style:parent-style-name="Standard">
      <style:paragraph-properties fo:margin-left="8.58cm" fo:margin-right="3.54cm" fo:margin-top="0cm" fo:margin-bottom="0cm" style:contextual-spacing="false" fo:line-height="100%" fo:text-indent="-2.26cm" style:auto-text-indent="false"/>
    </style:style>
    <style:style style:name="P7" style:family="paragraph" style:parent-style-name="Standard">
      <style:paragraph-properties fo:margin-left="8.567cm" fo:margin-right="-0.035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3.136cm" fo:margin-right="-0.035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8.652cm"/>
          <style:tab-stop style:position="11.125cm"/>
          <style:tab-stop style:position="13.596cm"/>
        </style:tab-stops>
      </style:paragraph-properties>
    </style:style>
    <style:style style:name="P10" style:family="paragraph" style:parent-style-name="Standard">
      <style:paragraph-properties fo:margin-left="4.043cm" fo:margin-right="-0.035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.191cm" fo:margin-right="-0.035cm" fo:margin-top="0cm" fo:margin-bottom="0cm" style:contextual-spacing="false" fo:line-height="100%" fo:orphans="0" fo:widows="0" fo:text-indent="0cm" style:auto-text-indent="false"/>
    </style:style>
    <style:style style:name="P13" style:family="paragraph" style:parent-style-name="Standard">
      <style:paragraph-properties fo:margin-left="0.191cm" fo:margin-right="-0.035cm" fo:margin-top="0.035cm" fo:margin-bottom="0cm" style:contextual-spacing="false" fo:line-height="100%" fo:orphans="0" fo:widows="0" fo:text-indent="0cm" style:auto-text-indent="false"/>
    </style:style>
    <style:style style:name="P14" style:family="paragraph" style:parent-style-name="Standard">
      <style:paragraph-properties fo:margin-left="0.191cm" fo:margin-right="-0.035cm" fo:margin-top="0.044cm" fo:margin-bottom="0cm" style:contextual-spacing="false" fo:line-height="100%" fo:orphans="0" fo:widows="0" fo:text-indent="0cm" style:auto-text-indent="false"/>
    </style:style>
    <style:style style:name="P15" style:family="paragraph" style:parent-style-name="Standard">
      <style:paragraph-properties fo:margin-left="0.191cm" fo:margin-right="-0.035cm" fo:margin-top="0.041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3.133cm" fo:margin-right="-0.035cm" fo:margin-top="0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1.57cm" fo:margin-right="-0.035cm" fo:margin-top="0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0.088cm" fo:margin-right="-0.035cm" fo:margin-top="0cm" fo:margin-bottom="0cm" style:contextual-spacing="false" fo:line-height="100%" fo:orphans="0" fo:widows="0" fo:text-indent="0cm" style:auto-text-indent="false"/>
    </style:style>
    <style:style style:name="P19" style:family="paragraph" style:parent-style-name="Standard">
      <style:paragraph-properties fo:margin-left="0.191cm" fo:margin-right="8.199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4.225cm" fo:margin-right="-0.035cm" fo:margin-top="0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1.312cm" fo:margin-right="2.145cm" fo:margin-top="0cm" fo:margin-bottom="0cm" style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46cm" fo:margin-right="0.958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19cm" fo:margin-right="2.129cm" fo:margin-top="0cm" fo:margin-bottom="0cm" style:contextual-spacing="false" fo:line-height="100%" fo:text-indent="0.99cm" style:auto-text-indent="false"/>
    </style:style>
    <style:style style:name="P24" style:family="paragraph" style:parent-style-name="Standard">
      <style:paragraph-properties fo:margin-top="0cm" fo:margin-bottom="0.014cm" style:contextual-spacing="false" fo:line-height="0.388cm"/>
      <style:text-properties style:font-name="Calibri" style:font-name-asian="Calibri1" style:font-name-complex="Calibri1" style:text-scale="102%"/>
    </style:style>
    <style:style style:name="P25" style:family="paragraph" style:parent-style-name="Standard">
      <style:paragraph-properties fo:margin-top="0cm" fo:margin-bottom="0.002cm" style:contextual-spacing="false" fo:line-height="0.388cm"/>
      <style:text-properties style:font-name="Calibri" style:font-name-asian="Calibri1" style:font-name-complex="Calibri1" style:text-scale="102%"/>
    </style:style>
    <style:style style:name="P26" style:family="paragraph" style:parent-style-name="Standard">
      <style:paragraph-properties fo:margin-top="0cm" fo:margin-bottom="0.011cm" style:contextual-spacing="false" fo:line-height="0.423cm"/>
      <style:text-properties style:font-name="Calibri" fo:font-size="12pt" style:font-name-asian="Calibri1" style:font-size-asian="12pt" style:font-name-complex="Calibri1" style:font-size-complex="12pt" style:text-scale="103%"/>
    </style:style>
    <style:style style:name="P27" style:family="paragraph" style:parent-style-name="Standard">
      <style:paragraph-properties fo:margin-top="0cm" fo:margin-bottom="0.173cm" style:contextual-spacing="false" fo:line-height="0.423cm"/>
      <style:text-properties style:font-name="Calibri" fo:font-size="12pt" style:font-name-asian="Calibri1" style:font-size-asian="12pt" style:font-name-complex="Calibri1" style:font-size-complex="12pt" style:text-scale="102%"/>
    </style:style>
    <style:style style:name="P28" style:family="paragraph" style:parent-style-name="Standard">
      <style:paragraph-properties fo:margin-top="0cm" fo:margin-bottom="0cm" style:contextual-spacing="false" fo:line-height="0.423cm"/>
      <style:text-properties style:font-name="Calibri" fo:font-size="12pt" style:font-name-asian="Calibri1" style:font-size-asian="12pt" style:font-name-complex="Calibri1" style:font-size-complex="12pt" style:text-scale="102%"/>
    </style:style>
    <style:style style:name="P29" style:family="paragraph" style:parent-style-name="Standard">
      <style:paragraph-properties fo:margin-top="0cm" fo:margin-bottom="0cm" style:contextual-spacing="false" fo:line-height="0.005cm"/>
      <style:text-properties style:font-name="Calibri" fo:font-size="1pt" style:font-name-asian="Calibri1" style:font-size-asian="1pt" style:font-name-complex="Calibri1" style:font-size-complex="1pt" style:text-scale="102%"/>
    </style:style>
    <style:style style:name="P30" style:family="paragraph" style:parent-style-name="Standard">
      <style:paragraph-properties fo:margin-top="0cm" fo:margin-bottom="0.028cm" style:contextual-spacing="false" fo:line-height="0.212cm"/>
      <style:text-properties style:font-name="Calibri" fo:font-size="6pt" style:font-name-asian="Calibri1" style:font-size-asian="6pt" style:font-name-complex="Calibri1" style:font-size-complex="6pt" style:text-scale="102%"/>
    </style:style>
    <style:style style:name="P31" style:family="paragraph" style:parent-style-name="Standard">
      <style:paragraph-properties fo:margin-top="0cm" fo:margin-bottom="0.002cm" style:contextual-spacing="false" fo:line-height="0.388cm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top="0cm" fo:margin-bottom="0.028cm" style:contextual-spacing="false" fo:line-height="0.388cm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top="0cm" fo:margin-bottom="0.016cm" style:contextual-spacing="false" fo:line-height="0.282cm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4" style:family="paragraph" style:parent-style-name="Standard">
      <style:paragraph-properties fo:margin-top="0cm" fo:margin-bottom="0.004cm" style:contextual-spacing="false" fo:line-height="0.282cm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5" style:family="paragraph" style:parent-style-name="Standard">
      <style:paragraph-properties fo:margin-top="0cm" fo:margin-bottom="0.002cm" style:contextual-spacing="false" fo:line-height="0.318cm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6" style:family="paragraph" style:parent-style-name="Standard">
      <style:paragraph-properties fo:margin-top="0cm" fo:margin-bottom="0.041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.353cm" style:contextual-spacing="false" fo:orphans="0" fo:widows="0"/>
    </style:style>
    <style:style style:name="P39" style:family="paragraph" style:parent-style-name="Standard">
      <style:paragraph-properties fo:margin-left="0.191cm" fo:margin-right="3.096cm" fo:margin-top="0.023cm" fo:margin-bottom="0cm" style:contextual-spacing="false" fo:line-height="103%" fo:orphans="0" fo:widows="0" fo:text-indent="0cm" style:auto-text-indent="false"/>
    </style:style>
    <style:style style:name="P40" style:family="paragraph" style:parent-style-name="Standard">
      <style:paragraph-properties fo:margin-left="0cm" fo:margin-right="0.87cm" fo:margin-top="0cm" fo:margin-bottom="0cm" style:contextual-spacing="false" fo:line-height="103%" fo:text-align="justify" style:justify-single-word="false" fo:text-indent="0cm" style:auto-text-indent="false"/>
    </style:style>
    <style:style style:name="T1" style:family="text">
      <style:text-properties fo:color="#990000" loext:opacity="100%" fo:font-size="14.5pt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2" style:family="text">
      <style:text-properties fo:color="#990000" loext:opacity="100%" fo:font-size="14.5pt" fo:font-weight="bold" officeooo:rsid="0012b3d7" style:font-name-asian="Calibri1" style:font-size-asian="14.5pt" style:font-weight-asian="bold" style:font-name-complex="Calibri1" style:font-size-complex="14.5pt" style:font-weight-complex="bold" style:text-scale="101%"/>
    </style:style>
    <style:style style:name="T3" style:family="text">
      <style:text-properties fo:color="#990000" loext:opacity="100%" fo:font-size="14.5pt" fo:letter-spacing="0.002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4" style:family="text">
      <style:text-properties fo:color="#990000" loext:opacity="100%" fo:font-size="14.5pt" fo:letter-spacing="0.002cm" style:font-name-asian="Calibri1" style:font-size-asian="14.5pt" style:font-name-complex="Calibri1" style:font-size-complex="14.5pt"/>
    </style:style>
    <style:style style:name="T5" style:family="text">
      <style:text-properties fo:color="#990000" loext:opacity="100%" fo:font-size="14.5pt" fo:letter-spacing="0.005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6" style:family="text">
      <style:text-properties fo:color="#990000" loext:opacity="100%" fo:font-size="14.5pt" fo:letter-spacing="0.005cm" style:font-name-asian="Calibri1" style:font-size-asian="14.5pt" style:font-name-complex="Calibri1" style:font-size-complex="14.5pt"/>
    </style:style>
    <style:style style:name="T7" style:family="text">
      <style:text-properties fo:color="#990000" loext:opacity="100%" fo:font-size="14.5pt" fo:letter-spacing="-0.002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8" style:family="text">
      <style:text-properties fo:color="#990000" loext:opacity="100%" fo:font-size="14.5pt" fo:letter-spacing="-0.004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9" style:family="text">
      <style:text-properties fo:color="#990000" loext:opacity="100%" fo:font-size="14.5pt" fo:letter-spacing="-0.005cm" style:font-name-asian="Calibri1" style:font-size-asian="14.5pt" style:font-name-complex="Calibri1" style:font-size-complex="14.5pt"/>
    </style:style>
    <style:style style:name="T10" style:family="text">
      <style:text-properties fo:color="#990000" loext:opacity="100%" fo:font-size="14.5pt" fo:letter-spacing="0.007cm" style:font-name-asian="Calibri1" style:font-size-asian="14.5pt" style:font-name-complex="Calibri1" style:font-size-complex="14.5pt"/>
    </style:style>
    <style:style style:name="T11" style:family="text">
      <style:text-properties fo:color="#990000" loext:opacity="100%" fo:font-size="14.5pt" fo:letter-spacing="0.007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12" style:family="text">
      <style:text-properties fo:color="#990000" loext:opacity="100%" fo:font-size="14.5pt" style:font-name-asian="Calibri1" style:font-size-asian="14.5pt" style:font-name-complex="Calibri1" style:font-size-complex="14.5pt"/>
    </style:style>
    <style:style style:name="T13" style:family="text">
      <style:text-properties fo:color="#990000" loext:opacity="100%" fo:font-size="14.5pt" fo:letter-spacing="0.004cm" fo:font-weight="bold" style:font-name-asian="Calibri1" style:font-size-asian="14.5pt" style:font-weight-asian="bold" style:font-name-complex="Calibri1" style:font-size-complex="14.5pt" style:font-weight-complex="bold" style:text-scale="101%"/>
    </style:style>
    <style:style style:name="T14" style:family="text">
      <style:text-properties fo:color="#990000" loext:opacity="100%" style:font-name="Calibri" fo:font-size="10.5pt" style:font-name-asian="Calibri1" style:font-size-asian="10.5pt" style:font-name-complex="Calibri1" style:font-size-complex="10.5pt" style:text-scale="102%"/>
    </style:style>
    <style:style style:name="T15" style:family="text">
      <style:text-properties fo:color="#990000" loext:opacity="100%" fo:font-size="10.5pt" style:font-name-asian="Calibri1" style:font-size-asian="10.5pt" style:font-name-complex="Calibri1" style:font-size-complex="10.5pt" style:text-scale="102%"/>
    </style:style>
    <style:style style:name="T16" style:family="text">
      <style:text-properties fo:color="#990000" loext:opacity="100%" fo:font-size="10.5pt" style:font-name-asian="Calibri1" style:font-size-asian="10.5pt" style:font-name-complex="Calibri1" style:font-size-complex="10.5pt"/>
    </style:style>
    <style:style style:name="T17" style:family="text">
      <style:text-properties fo:color="#990000" loext:opacity="100%" fo:font-size="10.5pt" fo:letter-spacing="0.004cm" style:font-name-asian="Calibri1" style:font-size-asian="10.5pt" style:font-name-complex="Calibri1" style:font-size-complex="10.5pt" style:text-scale="102%"/>
    </style:style>
    <style:style style:name="T18" style:family="text">
      <style:text-properties fo:color="#990000" loext:opacity="100%" fo:font-size="10.5pt" fo:letter-spacing="0.004cm" style:font-name-asian="Calibri1" style:font-size-asian="10.5pt" style:font-name-complex="Calibri1" style:font-size-complex="10.5pt"/>
    </style:style>
    <style:style style:name="T19" style:family="text">
      <style:text-properties fo:color="#990000" loext:opacity="100%" fo:font-size="10.5pt" fo:letter-spacing="0.002cm" style:font-name-asian="Calibri1" style:font-size-asian="10.5pt" style:font-name-complex="Calibri1" style:font-size-complex="10.5pt" style:text-scale="102%"/>
    </style:style>
    <style:style style:name="T20" style:family="text">
      <style:text-properties fo:color="#990000" loext:opacity="100%" fo:font-size="10.5pt" fo:letter-spacing="-0.002cm" style:font-name-asian="Calibri1" style:font-size-asian="10.5pt" style:font-name-complex="Calibri1" style:font-size-complex="10.5pt" style:text-scale="102%"/>
    </style:style>
    <style:style style:name="T21" style:family="text">
      <style:text-properties fo:color="#990000" loext:opacity="100%" fo:font-size="10.5pt" fo:letter-spacing="-0.002cm" style:font-name-asian="Calibri1" style:font-size-asian="10.5pt" style:font-name-complex="Calibri1" style:font-size-complex="10.5pt"/>
    </style:style>
    <style:style style:name="T22" style:family="text">
      <style:text-properties fo:color="#990000" loext:opacity="100%" fo:font-size="10.5pt" fo:letter-spacing="-0.005cm" style:font-name-asian="Calibri1" style:font-size-asian="10.5pt" style:font-name-complex="Calibri1" style:font-size-complex="10.5pt" style:text-scale="102%"/>
    </style:style>
    <style:style style:name="T23" style:family="text">
      <style:text-properties fo:color="#990000" loext:opacity="100%" fo:font-size="10.5pt" fo:letter-spacing="-0.004cm" style:font-name-asian="Calibri1" style:font-size-asian="10.5pt" style:font-name-complex="Calibri1" style:font-size-complex="10.5pt" style:text-scale="102%"/>
    </style:style>
    <style:style style:name="T24" style:family="text">
      <style:text-properties fo:color="#990000" loext:opacity="100%" fo:font-size="10.5pt" fo:letter-spacing="-0.004cm" style:font-name-asian="Calibri1" style:font-size-asian="10.5pt" style:font-name-complex="Calibri1" style:font-size-complex="10.5pt"/>
    </style:style>
    <style:style style:name="T25" style:family="text">
      <style:text-properties fo:color="#990000" loext:opacity="100%" fo:font-size="10.5pt" fo:letter-spacing="0.005cm" style:font-name-asian="Calibri1" style:font-size-asian="10.5pt" style:font-name-complex="Calibri1" style:font-size-complex="10.5pt" style:text-scale="102%"/>
    </style:style>
    <style:style style:name="T26" style:family="text">
      <style:text-properties fo:color="#990000" loext:opacity="100%" fo:font-size="10.5pt" fo:letter-spacing="0.005cm" style:font-name-asian="Calibri1" style:font-size-asian="10.5pt" style:font-name-complex="Calibri1" style:font-size-complex="10.5pt"/>
    </style:style>
    <style:style style:name="T27" style:family="text">
      <style:text-properties fo:color="#990000" loext:opacity="100%" fo:font-size="10.5pt" fo:letter-spacing="0.007cm" style:font-name-asian="Calibri1" style:font-size-asian="10.5pt" style:font-name-complex="Calibri1" style:font-size-complex="10.5pt" style:text-scale="102%"/>
    </style:style>
    <style:style style:name="T28" style:family="text">
      <style:text-properties fo:color="#990000" loext:opacity="100%" fo:font-size="10.5pt" fo:letter-spacing="-0.007cm" style:font-name-asian="Calibri1" style:font-size-asian="10.5pt" style:font-name-complex="Calibri1" style:font-size-complex="10.5pt" style:text-scale="102%"/>
    </style:style>
    <style:style style:name="T29" style:family="text">
      <style:text-properties fo:color="#000000" loext:opacity="100%" fo:font-size="8.5pt" style:font-name-asian="Calibri1" style:font-size-asian="8.5pt" style:font-name-complex="Calibri1" style:font-size-complex="8.5pt" style:text-scale="103%"/>
    </style:style>
    <style:style style:name="T30" style:family="text">
      <style:text-properties fo:color="#000000" loext:opacity="100%" fo:font-size="8.5pt" style:font-name-asian="Calibri1" style:font-size-asian="8.5pt" style:font-name-complex="Calibri1" style:font-size-complex="8.5pt"/>
    </style:style>
    <style:style style:name="T31" style:family="text">
      <style:text-properties fo:color="#000000" loext:opacity="100%" fo:font-size="8.5pt" fo:letter-spacing="0.002cm" style:font-name-asian="Calibri1" style:font-size-asian="8.5pt" style:font-name-complex="Calibri1" style:font-size-complex="8.5pt" style:text-scale="103%"/>
    </style:style>
    <style:style style:name="T32" style:family="text">
      <style:text-properties fo:color="#000000" loext:opacity="100%" fo:font-size="8.5pt" fo:letter-spacing="0.002cm" style:font-name-asian="Calibri1" style:font-size-asian="8.5pt" style:font-name-complex="Calibri1" style:font-size-complex="8.5pt"/>
    </style:style>
    <style:style style:name="T33" style:family="text">
      <style:text-properties fo:color="#000000" loext:opacity="100%" fo:font-size="8.5pt" fo:letter-spacing="0.004cm" style:font-name-asian="Calibri1" style:font-size-asian="8.5pt" style:font-name-complex="Calibri1" style:font-size-complex="8.5pt" style:text-scale="103%"/>
    </style:style>
    <style:style style:name="T34" style:family="text">
      <style:text-properties fo:color="#000000" loext:opacity="100%" fo:font-size="8.5pt" fo:letter-spacing="-0.002cm" style:font-name-asian="Calibri1" style:font-size-asian="8.5pt" style:font-name-complex="Calibri1" style:font-size-complex="8.5pt" style:text-scale="103%"/>
    </style:style>
    <style:style style:name="T35" style:family="text">
      <style:text-properties fo:color="#000000" loext:opacity="100%" fo:font-size="8.5pt" fo:letter-spacing="0.005cm" style:font-name-asian="Calibri1" style:font-size-asian="8.5pt" style:font-name-complex="Calibri1" style:font-size-complex="8.5pt"/>
    </style:style>
    <style:style style:name="T36" style:family="text">
      <style:text-properties fo:color="#000000" loext:opacity="100%" style:font-name="Calibri" fo:font-size="8.5pt" style:font-name-asian="Calibri1" style:font-size-asian="8.5pt" style:font-name-complex="Calibri1" style:font-size-complex="8.5pt" style:text-scale="103%"/>
    </style:style>
    <style:style style:name="T37" style:family="text">
      <style:text-properties fo:color="#000000" loext:opacity="100%" style:font-name="Calibri" fo:font-size="10.5pt" style:font-name-asian="Calibri1" style:font-size-asian="10.5pt" style:font-name-complex="Calibri1" style:font-size-complex="10.5pt" style:text-scale="102%"/>
    </style:style>
    <style:style style:name="T38" style:family="text">
      <style:text-properties fo:color="#000000" loext:opacity="100%" style:font-name="Calibri" fo:font-size="10.5pt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39" style:family="text">
      <style:text-properties fo:color="#000000" loext:opacity="100%" style:font-name="Calibri" fo:font-size="7.5pt" style:font-name-asian="Calibri1" style:font-size-asian="7.5pt" style:font-name-complex="Calibri1" style:font-size-complex="7.5pt" style:text-scale="104%"/>
    </style:style>
    <style:style style:name="T40" style:family="text">
      <style:text-properties fo:color="#000000" loext:opacity="100%" style:font-name="Calibri" fo:font-size="9.5pt" style:font-name-asian="Calibri1" style:font-size-asian="9.5pt" style:font-name-complex="Calibri1" style:font-size-complex="9.5pt" style:text-scale="102%"/>
    </style:style>
    <style:style style:name="T41" style:family="text">
      <style:text-properties fo:color="#000000" loext:opacity="100%" fo:font-size="10.5pt" fo:letter-spacing="0.002cm" style:font-name-asian="Calibri1" style:font-size-asian="10.5pt" style:font-name-complex="Calibri1" style:font-size-complex="10.5pt" style:text-scale="102%"/>
    </style:style>
    <style:style style:name="T42" style:family="text">
      <style:text-properties fo:color="#000000" loext:opacity="100%" fo:font-size="10.5pt" fo:letter-spacing="0.002cm" style:font-name-asian="Calibri1" style:font-size-asian="10.5pt" style:font-name-complex="Calibri1" style:font-size-complex="10.5pt"/>
    </style:style>
    <style:style style:name="T43" style:family="text">
      <style:text-properties fo:color="#000000" loext:opacity="100%" fo:font-size="10.5pt" fo:letter-spacing="0.002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44" style:family="text">
      <style:text-properties fo:color="#000000" loext:opacity="100%" fo:font-size="10.5pt" style:font-name-asian="Calibri1" style:font-size-asian="10.5pt" style:font-name-complex="Calibri1" style:font-size-complex="10.5pt" style:text-scale="102%"/>
    </style:style>
    <style:style style:name="T45" style:family="text">
      <style:text-properties fo:color="#000000" loext:opacity="100%" fo:font-size="10.5pt" style:font-name-asian="Calibri1" style:font-size-asian="10.5pt" style:font-name-complex="Calibri1" style:font-size-complex="10.5pt"/>
    </style:style>
    <style:style style:name="T46" style:family="text">
      <style:text-properties fo:color="#000000" loext:opacity="100%" fo:font-size="10.5pt" fo:letter-spacing="-0.004cm" style:font-name-asian="Calibri1" style:font-size-asian="10.5pt" style:font-name-complex="Calibri1" style:font-size-complex="10.5pt" style:text-scale="102%"/>
    </style:style>
    <style:style style:name="T47" style:family="text">
      <style:text-properties fo:color="#000000" loext:opacity="100%" fo:font-size="10.5pt" fo:letter-spacing="-0.004cm" style:font-name-asian="Calibri1" style:font-size-asian="10.5pt" style:font-name-complex="Calibri1" style:font-size-complex="10.5pt"/>
    </style:style>
    <style:style style:name="T48" style:family="text">
      <style:text-properties fo:color="#000000" loext:opacity="100%" fo:font-size="10.5pt" fo:letter-spacing="-0.004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49" style:family="text">
      <style:text-properties fo:color="#000000" loext:opacity="100%" fo:font-size="10.5pt" fo:letter-spacing="0.005cm" style:font-name-asian="Calibri1" style:font-size-asian="10.5pt" style:font-name-complex="Calibri1" style:font-size-complex="10.5pt" style:text-scale="102%"/>
    </style:style>
    <style:style style:name="T50" style:family="text">
      <style:text-properties fo:color="#000000" loext:opacity="100%" fo:font-size="10.5pt" fo:letter-spacing="0.005cm" style:font-name-asian="Calibri1" style:font-size-asian="10.5pt" style:font-name-complex="Calibri1" style:font-size-complex="10.5pt"/>
    </style:style>
    <style:style style:name="T51" style:family="text">
      <style:text-properties fo:color="#000000" loext:opacity="100%" fo:font-size="10.5pt" fo:letter-spacing="0.005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52" style:family="text">
      <style:text-properties fo:color="#000000" loext:opacity="100%" fo:font-size="10.5pt" fo:letter-spacing="-0.002cm" style:font-name-asian="Calibri1" style:font-size-asian="10.5pt" style:font-name-complex="Calibri1" style:font-size-complex="10.5pt" style:text-scale="102%"/>
    </style:style>
    <style:style style:name="T53" style:family="text">
      <style:text-properties fo:color="#000000" loext:opacity="100%" fo:font-size="10.5pt" fo:letter-spacing="-0.002cm" style:font-name-asian="Calibri1" style:font-size-asian="10.5pt" style:font-name-complex="Calibri1" style:font-size-complex="10.5pt"/>
    </style:style>
    <style:style style:name="T54" style:family="text">
      <style:text-properties fo:color="#000000" loext:opacity="100%" fo:font-size="10.5pt" fo:letter-spacing="-0.002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55" style:family="text">
      <style:text-properties fo:color="#000000" loext:opacity="100%" fo:font-size="10.5pt" fo:letter-spacing="-0.005cm" style:font-name-asian="Calibri1" style:font-size-asian="10.5pt" style:font-name-complex="Calibri1" style:font-size-complex="10.5pt" style:text-scale="102%"/>
    </style:style>
    <style:style style:name="T56" style:family="text">
      <style:text-properties fo:color="#000000" loext:opacity="100%" fo:font-size="10.5pt" fo:letter-spacing="-0.005cm" style:font-name-asian="Calibri1" style:font-size-asian="10.5pt" style:font-name-complex="Calibri1" style:font-size-complex="10.5pt"/>
    </style:style>
    <style:style style:name="T57" style:family="text">
      <style:text-properties fo:color="#000000" loext:opacity="100%" fo:font-size="10.5pt" fo:letter-spacing="-0.005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58" style:family="text">
      <style:text-properties fo:color="#000000" loext:opacity="100%" fo:font-size="10.5pt" fo:letter-spacing="-0.007cm" style:font-name-asian="Calibri1" style:font-size-asian="10.5pt" style:font-name-complex="Calibri1" style:font-size-complex="10.5pt" style:text-scale="102%"/>
    </style:style>
    <style:style style:name="T59" style:family="text">
      <style:text-properties fo:color="#000000" loext:opacity="100%" fo:font-size="10.5pt" fo:letter-spacing="-0.007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60" style:family="text">
      <style:text-properties fo:color="#000000" loext:opacity="100%" fo:font-size="10.5pt" fo:letter-spacing="0.004cm" style:font-name-asian="Calibri1" style:font-size-asian="10.5pt" style:font-name-complex="Calibri1" style:font-size-complex="10.5pt" style:text-scale="102%"/>
    </style:style>
    <style:style style:name="T61" style:family="text">
      <style:text-properties fo:color="#000000" loext:opacity="100%" fo:font-size="10.5pt" fo:letter-spacing="0.004cm" style:font-name-asian="Calibri1" style:font-size-asian="10.5pt" style:font-name-complex="Calibri1" style:font-size-complex="10.5pt"/>
    </style:style>
    <style:style style:name="T62" style:family="text">
      <style:text-properties fo:color="#000000" loext:opacity="100%" fo:font-size="10.5pt" fo:letter-spacing="0.004cm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63" style:family="text">
      <style:text-properties fo:color="#000000" loext:opacity="100%" fo:font-size="10.5pt" fo:letter-spacing="-0.009cm" style:font-name-asian="Calibri1" style:font-size-asian="10.5pt" style:font-name-complex="Calibri1" style:font-size-complex="10.5pt" style:text-scale="102%"/>
    </style:style>
    <style:style style:name="T64" style:family="text">
      <style:text-properties fo:color="#000000" loext:opacity="100%" fo:font-size="10.5pt" fo:letter-spacing="0.086cm" style:font-name-asian="Calibri1" style:font-size-asian="10.5pt" style:font-name-complex="Calibri1" style:font-size-complex="10.5pt"/>
    </style:style>
    <style:style style:name="T65" style:family="text">
      <style:text-properties fo:color="#000000" loext:opacity="100%" fo:font-size="10.5pt" fo:letter-spacing="0.171cm" style:font-name-asian="Calibri1" style:font-size-asian="10.5pt" style:font-name-complex="Calibri1" style:font-size-complex="10.5pt"/>
    </style:style>
    <style:style style:name="T66" style:family="text">
      <style:text-properties fo:color="#000000" loext:opacity="100%" fo:font-size="10.5pt" fo:font-style="italic" style:font-name-asian="Calibri1" style:font-size-asian="10.5pt" style:font-style-asian="italic" style:font-name-complex="Calibri1" style:font-size-complex="10.5pt" style:font-style-complex="italic" style:text-scale="102%"/>
    </style:style>
    <style:style style:name="T67" style:family="text">
      <style:text-properties fo:color="#000000" loext:opacity="100%" fo:font-size="10.5pt" fo:letter-spacing="0.007cm" style:font-name-asian="Calibri1" style:font-size-asian="10.5pt" style:font-name-complex="Calibri1" style:font-size-complex="10.5pt"/>
    </style:style>
    <style:style style:name="T68" style:family="text">
      <style:text-properties fo:color="#000000" loext:opacity="100%" fo:font-size="7.5pt" style:font-name-asian="Calibri1" style:font-size-asian="7.5pt" style:font-name-complex="Calibri1" style:font-size-complex="7.5pt" style:text-scale="104%"/>
    </style:style>
    <style:style style:name="T69" style:family="text">
      <style:text-properties fo:color="#000000" loext:opacity="100%" fo:font-size="7.5pt" style:font-name-asian="Calibri1" style:font-size-asian="7.5pt" style:font-name-complex="Calibri1" style:font-size-complex="7.5pt"/>
    </style:style>
    <style:style style:name="T70" style:family="text">
      <style:text-properties fo:color="#000000" loext:opacity="100%" fo:font-size="7.5pt" fo:letter-spacing="-0.002cm" style:font-name-asian="Calibri1" style:font-size-asian="7.5pt" style:font-name-complex="Calibri1" style:font-size-complex="7.5pt" style:text-scale="104%"/>
    </style:style>
    <style:style style:name="T71" style:family="text">
      <style:text-properties fo:color="#000000" loext:opacity="100%" fo:font-size="7.5pt" fo:letter-spacing="-0.002cm" style:font-name-asian="Calibri1" style:font-size-asian="7.5pt" style:font-name-complex="Calibri1" style:font-size-complex="7.5pt"/>
    </style:style>
    <style:style style:name="T72" style:family="text">
      <style:text-properties fo:color="#000000" loext:opacity="100%" fo:font-size="7.5pt" fo:letter-spacing="0.004cm" style:font-name-asian="Calibri1" style:font-size-asian="7.5pt" style:font-name-complex="Calibri1" style:font-size-complex="7.5pt" style:text-scale="104%"/>
    </style:style>
    <style:style style:name="T73" style:family="text">
      <style:text-properties fo:color="#000000" loext:opacity="100%" fo:font-size="7.5pt" fo:letter-spacing="0.004cm" style:font-name-asian="Calibri1" style:font-size-asian="7.5pt" style:font-name-complex="Calibri1" style:font-size-complex="7.5pt"/>
    </style:style>
    <style:style style:name="T74" style:family="text">
      <style:text-properties fo:color="#000000" loext:opacity="100%" fo:font-size="7.5pt" fo:letter-spacing="0.002cm" style:font-name-asian="Calibri1" style:font-size-asian="7.5pt" style:font-name-complex="Calibri1" style:font-size-complex="7.5pt"/>
    </style:style>
    <style:style style:name="T75" style:family="text">
      <style:text-properties fo:color="#000000" loext:opacity="100%" fo:font-size="7.5pt" fo:letter-spacing="0.002cm" style:font-name-asian="Calibri1" style:font-size-asian="7.5pt" style:font-name-complex="Calibri1" style:font-size-complex="7.5pt" style:text-scale="104%"/>
    </style:style>
    <style:style style:name="T76" style:family="text">
      <style:text-properties fo:color="#000000" loext:opacity="100%" fo:font-size="7.5pt" fo:letter-spacing="-0.004cm" style:font-name-asian="Calibri1" style:font-size-asian="7.5pt" style:font-name-complex="Calibri1" style:font-size-complex="7.5pt" style:text-scale="104%"/>
    </style:style>
    <style:style style:name="T77" style:family="text">
      <style:text-properties fo:color="#000000" loext:opacity="100%" fo:font-size="7.5pt" fo:letter-spacing="-0.005cm" style:font-name-asian="Calibri1" style:font-size-asian="7.5pt" style:font-name-complex="Calibri1" style:font-size-complex="7.5pt" style:text-scale="104%"/>
    </style:style>
    <style:style style:name="T78" style:family="text">
      <style:text-properties fo:color="#000000" loext:opacity="100%" fo:font-size="7.5pt" fo:letter-spacing="0.005cm" style:font-name-asian="Calibri1" style:font-size-asian="7.5pt" style:font-name-complex="Calibri1" style:font-size-complex="7.5pt"/>
    </style:style>
    <style:style style:name="T79" style:family="text">
      <style:text-properties fo:color="#000000" loext:opacity="100%" fo:font-size="7.5pt" fo:letter-spacing="0.005cm" style:font-name-asian="Calibri1" style:font-size-asian="7.5pt" style:font-name-complex="Calibri1" style:font-size-complex="7.5pt" style:text-scale="104%"/>
    </style:style>
    <style:style style:name="T80" style:family="text">
      <style:text-properties fo:color="#000000" loext:opacity="100%" fo:font-size="7.5pt" fo:letter-spacing="-0.007cm" style:font-name-asian="Calibri1" style:font-size-asian="7.5pt" style:font-name-complex="Calibri1" style:font-size-complex="7.5pt" style:text-scale="104%"/>
    </style:style>
    <style:style style:name="T81" style:family="text">
      <style:text-properties fo:color="#000000" loext:opacity="100%" fo:font-size="7.5pt" fo:letter-spacing="0.034cm" style:font-name-asian="Calibri1" style:font-size-asian="7.5pt" style:font-name-complex="Calibri1" style:font-size-complex="7.5pt"/>
    </style:style>
    <style:style style:name="T82" style:family="text">
      <style:text-properties fo:color="#000000" loext:opacity="100%" fo:font-size="7.5pt" fo:letter-spacing="0.028cm" style:font-name-asian="Calibri1" style:font-size-asian="7.5pt" style:font-name-complex="Calibri1" style:font-size-complex="7.5pt"/>
    </style:style>
    <style:style style:name="T83" style:family="text">
      <style:text-properties fo:color="#000000" loext:opacity="100%" fo:font-size="7.5pt" fo:letter-spacing="0.037cm" style:font-name-asian="Calibri1" style:font-size-asian="7.5pt" style:font-name-complex="Calibri1" style:font-size-complex="7.5pt"/>
    </style:style>
    <style:style style:name="T84" style:family="text">
      <style:text-properties fo:color="#000000" loext:opacity="100%" fo:font-size="7.5pt" fo:letter-spacing="0.035cm" style:font-name-asian="Calibri1" style:font-size-asian="7.5pt" style:font-name-complex="Calibri1" style:font-size-complex="7.5pt"/>
    </style:style>
    <style:style style:name="T85" style:family="text">
      <style:text-properties fo:color="#000000" loext:opacity="100%" fo:font-size="7.5pt" fo:letter-spacing="0.041cm" style:font-name-asian="Calibri1" style:font-size-asian="7.5pt" style:font-name-complex="Calibri1" style:font-size-complex="7.5pt"/>
    </style:style>
    <style:style style:name="T86" style:family="text">
      <style:text-properties fo:color="#000000" loext:opacity="100%" fo:font-size="7.5pt" fo:letter-spacing="0.039cm" style:font-name-asian="Calibri1" style:font-size-asian="7.5pt" style:font-name-complex="Calibri1" style:font-size-complex="7.5pt"/>
    </style:style>
    <style:style style:name="T87" style:family="text">
      <style:text-properties fo:color="#000000" loext:opacity="100%" fo:font-size="7.5pt" fo:letter-spacing="0.058cm" style:font-name-asian="Calibri1" style:font-size-asian="7.5pt" style:font-name-complex="Calibri1" style:font-size-complex="7.5pt"/>
    </style:style>
    <style:style style:name="T88" style:family="text">
      <style:text-properties fo:color="#000000" loext:opacity="100%" fo:font-size="7.5pt" fo:letter-spacing="0.051cm" style:font-name-asian="Calibri1" style:font-size-asian="7.5pt" style:font-name-complex="Calibri1" style:font-size-complex="7.5pt"/>
    </style:style>
    <style:style style:name="T89" style:family="text">
      <style:text-properties fo:color="#000000" loext:opacity="100%" fo:font-size="7.5pt" fo:letter-spacing="0.056cm" style:font-name-asian="Calibri1" style:font-size-asian="7.5pt" style:font-name-complex="Calibri1" style:font-size-complex="7.5pt"/>
    </style:style>
    <style:style style:name="T90" style:family="text">
      <style:text-properties fo:color="#000000" loext:opacity="100%" fo:font-size="7.5pt" fo:letter-spacing="0.053cm" style:font-name-asian="Calibri1" style:font-size-asian="7.5pt" style:font-name-complex="Calibri1" style:font-size-complex="7.5pt"/>
    </style:style>
    <style:style style:name="T91" style:family="text">
      <style:text-properties fo:color="#000000" loext:opacity="100%" fo:font-size="7.5pt" fo:letter-spacing="0.055cm" style:font-name-asian="Calibri1" style:font-size-asian="7.5pt" style:font-name-complex="Calibri1" style:font-size-complex="7.5pt"/>
    </style:style>
    <style:style style:name="T92" style:family="text">
      <style:text-properties fo:color="#000000" loext:opacity="100%" fo:font-size="7.5pt" fo:letter-spacing="0.048cm" style:font-name-asian="Calibri1" style:font-size-asian="7.5pt" style:font-name-complex="Calibri1" style:font-size-complex="7.5pt"/>
    </style:style>
    <style:style style:name="T93" style:family="text">
      <style:text-properties fo:color="#000000" loext:opacity="100%" fo:font-size="7.5pt" fo:letter-spacing="0.06cm" style:font-name-asian="Calibri1" style:font-size-asian="7.5pt" style:font-name-complex="Calibri1" style:font-size-complex="7.5pt"/>
    </style:style>
    <style:style style:name="T94" style:family="text">
      <style:text-properties fo:color="#000000" loext:opacity="100%" fo:font-size="9.5pt" style:font-name-asian="Calibri1" style:font-size-asian="9.5pt" style:font-name-complex="Calibri1" style:font-size-complex="9.5pt" style:text-scale="102%"/>
    </style:style>
    <style:style style:name="T95" style:family="text">
      <style:text-properties fo:color="#000000" loext:opacity="100%" fo:font-size="9.5pt" style:font-name-asian="Calibri1" style:font-size-asian="9.5pt" style:font-name-complex="Calibri1" style:font-size-complex="9.5pt"/>
    </style:style>
    <style:style style:name="T96" style:family="text">
      <style:text-properties fo:color="#000000" loext:opacity="100%" fo:font-size="9.5pt" fo:letter-spacing="0.002cm" style:font-name-asian="Calibri1" style:font-size-asian="9.5pt" style:font-name-complex="Calibri1" style:font-size-complex="9.5pt" style:text-scale="102%"/>
    </style:style>
    <style:style style:name="T97" style:family="text">
      <style:text-properties fo:color="#000000" loext:opacity="100%" fo:font-size="9.5pt" fo:letter-spacing="0.002cm" style:font-name-asian="Calibri1" style:font-size-asian="9.5pt" style:font-name-complex="Calibri1" style:font-size-complex="9.5pt"/>
    </style:style>
    <style:style style:name="T98" style:family="text">
      <style:text-properties fo:color="#000000" loext:opacity="100%" fo:font-size="9.5pt" fo:letter-spacing="0.078cm" style:font-name-asian="Calibri1" style:font-size-asian="9.5pt" style:font-name-complex="Calibri1" style:font-size-complex="9.5pt"/>
    </style:style>
    <style:style style:name="T99" style:family="text">
      <style:text-properties fo:color="#000000" loext:opacity="100%" fo:font-size="9.5pt" fo:letter-spacing="0.005cm" style:font-name-asian="Calibri1" style:font-size-asian="9.5pt" style:font-name-complex="Calibri1" style:font-size-complex="9.5pt" style:text-scale="102%"/>
    </style:style>
    <style:style style:name="T100" style:family="text">
      <style:text-properties fo:color="#000000" loext:opacity="100%" fo:font-size="9.5pt" fo:letter-spacing="0.005cm" style:font-name-asian="Calibri1" style:font-size-asian="9.5pt" style:font-name-complex="Calibri1" style:font-size-complex="9.5pt"/>
    </style:style>
    <style:style style:name="T101" style:family="text">
      <style:text-properties fo:color="#000000" loext:opacity="100%" fo:font-size="9.5pt" fo:letter-spacing="0.004cm" style:font-name-asian="Calibri1" style:font-size-asian="9.5pt" style:font-name-complex="Calibri1" style:font-size-complex="9.5pt" style:text-scale="102%"/>
    </style:style>
    <style:style style:name="T102" style:family="text">
      <style:text-properties fo:color="#000000" loext:opacity="100%" fo:font-size="9.5pt" fo:letter-spacing="-0.002cm" style:font-name-asian="Calibri1" style:font-size-asian="9.5pt" style:font-name-complex="Calibri1" style:font-size-complex="9.5pt" style:text-scale="102%"/>
    </style:style>
    <style:style style:name="T103" style:family="text">
      <style:text-properties fo:color="#000000" loext:opacity="100%" fo:font-size="9.5pt" fo:letter-spacing="0.074cm" style:font-name-asian="Calibri1" style:font-size-asian="9.5pt" style:font-name-complex="Calibri1" style:font-size-complex="9.5pt"/>
    </style:style>
    <style:style style:name="T104" style:family="text">
      <style:text-properties fo:color="#000000" loext:opacity="100%" fo:font-size="9.5pt" fo:letter-spacing="0.007cm" style:font-name-asian="Calibri1" style:font-size-asian="9.5pt" style:font-name-complex="Calibri1" style:font-size-complex="9.5pt"/>
    </style:style>
    <style:style style:name="T105" style:family="text">
      <style:text-properties fo:color="#000000" loext:opacity="100%" fo:font-size="9.5pt" fo:letter-spacing="0.079cm" style:font-name-asian="Calibri1" style:font-size-asian="9.5pt" style:font-name-complex="Calibri1" style:font-size-complex="9.5pt"/>
    </style:style>
    <style:style style:name="T106" style:family="text">
      <style:text-properties fo:color="#000000" loext:opacity="100%" fo:font-size="9.5pt" fo:letter-spacing="-0.004cm" style:font-name-asian="Calibri1" style:font-size-asian="9.5pt" style:font-name-complex="Calibri1" style:font-size-complex="9.5pt" style:text-scale="102%"/>
    </style:style>
    <style:style style:name="T107" style:family="text">
      <style:text-properties fo:color="#323232" loext:opacity="100%" fo:font-size="10.5pt" style:font-name-asian="Calibri1" style:font-size-asian="10.5pt" style:font-name-complex="Calibri1" style:font-size-complex="10.5pt" style:text-scale="102%"/>
    </style:style>
    <style:style style:name="T108" style:family="text">
      <style:text-properties fo:color="#323232" loext:opacity="100%" fo:font-size="10.5pt" fo:letter-spacing="-0.002cm" style:font-name-asian="Calibri1" style:font-size-asian="10.5pt" style:font-name-complex="Calibri1" style:font-size-complex="10.5pt" style:text-scale="102%"/>
    </style:style>
    <style:style style:name="T109" style:family="text">
      <style:text-properties fo:color="#323232" loext:opacity="100%" fo:font-size="10.5pt" fo:letter-spacing="0.002cm" style:font-name-asian="Calibri1" style:font-size-asian="10.5pt" style:font-name-complex="Calibri1" style:font-size-complex="10.5pt" style:text-scale="102%"/>
    </style:style>
    <style:style style:name="T110" style:family="text">
      <style:text-properties fo:color="#323232" loext:opacity="100%" fo:font-size="10.5pt" fo:letter-spacing="-0.004cm" style:font-name-asian="Calibri1" style:font-size-asian="10.5pt" style:font-name-complex="Calibri1" style:font-size-complex="10.5pt" style:text-scale="102%"/>
    </style:style>
    <style:style style:name="T111" style:family="text">
      <style:text-properties fo:color="#323232" loext:opacity="100%" fo:font-size="10.5pt" fo:letter-spacing="0.005cm" style:font-name-asian="Calibri1" style:font-size-asian="10.5pt" style:font-name-complex="Calibri1" style:font-size-complex="10.5pt" style:text-scale="102%"/>
    </style:style>
    <style:style style:name="T112" style:family="text">
      <style:text-properties fo:color="#323232" loext:opacity="100%" fo:font-size="10.5pt" fo:letter-spacing="-0.007cm" style:font-name-asian="Calibri1" style:font-size-asian="10.5pt" style:font-name-complex="Calibri1" style:font-size-complex="10.5pt" style:text-scale="102%"/>
    </style:style>
    <style:style style:name="T113" style:family="text">
      <style:text-properties fo:color="#323232" loext:opacity="100%" style:font-name="Calibri" fo:font-size="10.5pt" style:font-name-asian="Calibri1" style:font-size-asian="10.5pt" style:font-name-complex="Calibri1" style:font-size-complex="10.5pt" style:text-scale="102%"/>
    </style:style>
    <style:style style:name="Sect1" style:family="section">
      <style:section-properties style:writing-mode="lr-tb" style:editable="false">
        <style:columns fo:column-count="2">
          <style:column style:rel-width="27010*" fo:start-indent="0cm" fo:end-indent="0.21cm"/>
          <style:column style:rel-width="38525*" fo:start-indent="0.2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3">s</text:span><text:span text:style-name="T1">s</text:span><text:span text:style-name="T5">o</text:span><text:span text:style-name="T7">c</text:span><text:span text:style-name="T8">i</text:span><text:span text:style-name="T3">a</text:span><text:span text:style-name="T1">ti</text:span><text:span text:style-name="T3">o</text:span><text:span text:style-name="T1">n</text:span><text:span text:style-name="T9"> </text:span><text:span text:style-name="T1">«</text:span><text:span text:style-name="T10"> </text:span><text:span text:style-name="T8">B</text:span><text:span text:style-name="T1">EA</text:span><text:span text:style-name="T7">U</text:span><text:span text:style-name="T1">C</text:span><text:span text:style-name="T5">E</text:span><text:span text:style-name="T1">RON</text:span><text:span text:style-name="T12"> </text:span><text:span text:style-name="T3">I</text:span><text:span text:style-name="T1">N</text:span><text:span text:style-name="T4"> </text:span><text:span text:style-name="T8">N</text:span><text:span text:style-name="T7">E</text:span><text:span text:style-name="T3">E</text:span><text:span text:style-name="T1">D</text:span><text:span text:style-name="T12"> </text:span><text:span text:style-name="T1">»</text:span><text:span text:style-name="T12"> </text:span><text:span text:style-name="T1">F</text:span><text:span text:style-name="T11">o</text:span><text:span text:style-name="T8">r</text:span><text:span text:style-name="T13">m</text:span><text:span text:style-name="T8">u</text:span><text:span text:style-name="T1">la</text:span><text:span text:style-name="T3">i</text:span><text:span text:style-name="T8">r</text:span><text:span text:style-name="T1">e</text:span><text:span text:style-name="T6"> </text:span><text:span text:style-name="T1">d</text:span><text:span text:style-name="T7">’</text:span><text:span text:style-name="T1">A</text:span><text:span text:style-name="T13">d</text:span><text:span text:style-name="T1">hé</text:span><text:span text:style-name="T7">s</text:span><text:span text:style-name="T1">ion</text:span><text:span text:style-name="T4"> </text:span><text:span text:style-name="T7">20</text:span><text:span text:style-name="T1">2</text:span><text:span text:style-name="T2">3</text:span></text:p>
      <text:p text:style-name="P6"><text:span text:style-name="T15">A</text:span><text:span text:style-name="T16"> </text:span><text:span text:style-name="T17">r</text:span><text:span text:style-name="T15">e</text:span><text:span text:style-name="T19">t</text:span><text:span text:style-name="T20">o</text:span><text:span text:style-name="T15">u</text:span><text:span text:style-name="T20">r</text:span><text:span text:style-name="T15">ner</text:span><text:span text:style-name="T16"> </text:span><text:span text:style-name="T15">à</text:span><text:span text:style-name="T16"> </text:span><text:span text:style-name="T15">:</text:span><text:span text:style-name="T18"> </text:span><text:span text:style-name="T15">Asso</text:span><text:span text:style-name="T20">c</text:span><text:span text:style-name="T15">i</text:span><text:span text:style-name="T20">a</text:span><text:span text:style-name="T22">t</text:span><text:span text:style-name="T19">i</text:span><text:span text:style-name="T15">on</text:span><text:span text:style-name="T16"> </text:span><text:span text:style-name="T15">B</text:span><text:span text:style-name="T17">e</text:span><text:span text:style-name="T15">a</text:span><text:span text:style-name="T23">u</text:span><text:span text:style-name="T15">c</text:span><text:span text:style-name="T19">e</text:span><text:span text:style-name="T15">ron</text:span><text:span text:style-name="T24"> </text:span><text:span text:style-name="T25">I</text:span><text:span text:style-name="T15">n</text:span><text:span text:style-name="T21"> </text:span><text:span text:style-name="T15">Ne</text:span><text:span text:style-name="T19">e</text:span><text:span text:style-name="T15">d</text:span><text:span text:style-name="T16"> </text:span><text:span text:style-name="T15">6</text:span><text:span text:style-name="T16"> </text:span><text:span text:style-name="T15">rue</text:span><text:span text:style-name="T16"> </text:span><text:span text:style-name="T15">du</text:span><text:span text:style-name="T21"> </text:span><text:span text:style-name="T15">Docteur</text:span><text:span text:style-name="T21"> </text:span><text:span text:style-name="T15">Roux</text:span></text:p>
      <text:p text:style-name="P7"><text:span text:style-name="T15">7</text:span><text:span text:style-name="T20">82</text:span><text:span text:style-name="T15">00</text:span><text:span text:style-name="T16"> </text:span><text:span text:style-name="T19">M</text:span><text:span text:style-name="T15">an</text:span><text:span text:style-name="T20">t</text:span><text:span text:style-name="T15">e</text:span><text:span text:style-name="T20">s-</text:span><text:span text:style-name="T15">l</text:span><text:span text:style-name="T20">a</text:span><text:span text:style-name="T15">-</text:span><text:span text:style-name="T27">J</text:span><text:span text:style-name="T28">o</text:span><text:span text:style-name="T15">l</text:span><text:span text:style-name="T19">i</text:span><text:span text:style-name="T15">e</text:span></text:p>
      <text:p text:style-name="P24"/>
      <text:p text:style-name="P8"><text:span text:style-name="T29">As</text:span><text:span text:style-name="T31">s</text:span><text:span text:style-name="T29">ociati</text:span><text:span text:style-name="T31">o</text:span><text:span text:style-name="T29">n</text:span><text:span text:style-name="T30"> </text:span><text:span text:style-name="T29">de</text:span><text:span text:style-name="T30"> </text:span><text:span text:style-name="T31">L</text:span><text:span text:style-name="T33">o</text:span><text:span text:style-name="T29">i</text:span><text:span text:style-name="T30"> </text:span><text:span text:style-name="T29">1901</text:span><text:span text:style-name="T30"> </text:span><text:span text:style-name="T29">enre</text:span><text:span text:style-name="T34">gi</text:span><text:span text:style-name="T33">s</text:span><text:span text:style-name="T29">trée</text:span><text:span text:style-name="T32"> </text:span><text:span text:style-name="T29">le</text:span><text:span text:style-name="T30"> </text:span><text:span text:style-name="T29">03</text:span><text:span text:style-name="T30"> </text:span><text:span text:style-name="T33">J</text:span><text:span text:style-name="T29">anvier</text:span><text:span text:style-name="T30"> </text:span><text:span text:style-name="T29">2</text:span><text:span text:style-name="T31">0</text:span><text:span text:style-name="T29">0</text:span><text:span text:style-name="T33">8</text:span><text:span text:style-name="T29">,</text:span><text:span text:style-name="T30"> </text:span><text:span text:style-name="T29">s</text:span><text:span text:style-name="T33">o</text:span><text:span text:style-name="T29">us</text:span><text:span text:style-name="T35"> </text:span><text:span text:style-name="T29">le</text:span><text:span text:style-name="T30"> </text:span><text:span text:style-name="T29">n°</text:span><text:span text:style-name="T30"> </text:span><text:span text:style-name="T29">W294002341</text:span></text:p>
      <text:p text:style-name="P26"/>
      <text:p text:style-name="P9"><text:span text:style-name="T41">J</text:span><text:span text:style-name="T44">e</text:span><text:span text:style-name="T42"> </text:span><text:span text:style-name="T44">s</text:span><text:span text:style-name="T46">o</text:span><text:span text:style-name="T44">uss</text:span><text:span text:style-name="T49">i</text:span><text:span text:style-name="T44">g</text:span><text:span text:style-name="T46">n</text:span><text:span text:style-name="T52">é</text:span><text:span text:style-name="T44">(e)</text:span><text:span text:style-name="T45"> </text:span><text:span text:style-name="T44">(</text:span><text:span text:style-name="T41">e</text:span><text:span text:style-name="T44">nt</text:span><text:span text:style-name="T46">o</text:span><text:span text:style-name="T44">urer</text:span><text:span text:style-name="T45"> </text:span><text:span text:style-name="T52">v</text:span><text:span text:style-name="T46">o</text:span><text:span text:style-name="T44">t</text:span><text:span text:style-name="T41">r</text:span><text:span text:style-name="T44">e</text:span><text:span text:style-name="T42"> </text:span><text:span text:style-name="T44">r</text:span><text:span text:style-name="T41">é</text:span><text:span text:style-name="T46">p</text:span><text:span text:style-name="T44">onse)</text:span><text:span text:style-name="T45"><text:tab/></text:span><text:span text:style-name="T41">M</text:span><text:span text:style-name="T44">r</text:span><text:span text:style-name="T45"><text:tab/></text:span><text:span text:style-name="T41">M</text:span><text:span text:style-name="T52">m</text:span><text:span text:style-name="T44">e</text:span><text:span text:style-name="T45"><text:tab/></text:span><text:span text:style-name="T41">M</text:span><text:span text:style-name="T52">el</text:span><text:span text:style-name="T49">l</text:span><text:span text:style-name="T44">e</text:span></text:p>
      <text:p text:style-name="P27"/>
      <text:section text:style-name="Sect1" text:name="TextSection">
        <text:p text:style-name="P2"><text:span text:style-name="T44">NOM</text:span><text:span text:style-name="T50"> </text:span><text:span text:style-name="T46">e</text:span><text:span text:style-name="T44">t</text:span><text:span text:style-name="T45"> </text:span><text:span text:style-name="T41">P</text:span><text:span text:style-name="T44">r</text:span><text:span text:style-name="T41">é</text:span><text:span text:style-name="T46">n</text:span><text:span text:style-name="T44">om</text:span><text:span text:style-name="T45"> </text:span><text:span text:style-name="T52">A</text:span><text:span text:style-name="T44">d</text:span><text:span text:style-name="T52">r</text:span><text:span text:style-name="T44">esse</text:span><text:span text:style-name="T45"> </text:span><text:span text:style-name="T44">1</text:span><text:span text:style-name="T45"> </text:span><text:span text:style-name="T52">A</text:span><text:span text:style-name="T44">d</text:span><text:span text:style-name="T52">r</text:span><text:span text:style-name="T44">esse</text:span><text:span text:style-name="T45"> </text:span><text:span text:style-name="T44">2</text:span></text:p>
        <text:p text:style-name="P4"><text:span text:style-name="T44">Co</text:span><text:span text:style-name="T46">d</text:span><text:span text:style-name="T44">e</text:span><text:span text:style-name="T50"> </text:span><text:span text:style-name="T52">p</text:span><text:span text:style-name="T44">ostal</text:span><text:span text:style-name="T42"> </text:span><text:span text:style-name="T41">e</text:span><text:span text:style-name="T44">t</text:span><text:span text:style-name="T53"> </text:span><text:span text:style-name="T49">l</text:span><text:span text:style-name="T44">o</text:span><text:span text:style-name="T46">ca</text:span><text:span text:style-name="T44">lité</text:span><text:span text:style-name="T45"> </text:span><text:span text:style-name="T52">N</text:span><text:span text:style-name="T44">°</text:span><text:span text:style-name="T50"> </text:span><text:span text:style-name="T52">d</text:span><text:span text:style-name="T44">e</text:span><text:span text:style-name="T45"> </text:span><text:span text:style-name="T44">t</text:span><text:span text:style-name="T46">é</text:span><text:span text:style-name="T44">l</text:span><text:span text:style-name="T41">é</text:span><text:span text:style-name="T46">p</text:span><text:span text:style-name="T44">hone</text:span><text:span text:style-name="T42"> </text:span><text:span text:style-name="T44">(</text:span><text:span text:style-name="T55">f</text:span><text:span text:style-name="T49">i</text:span><text:span text:style-name="T41">x</text:span><text:span text:style-name="T44">e</text:span><text:span text:style-name="T45"> </text:span><text:span text:style-name="T44">e</text:span><text:span text:style-name="T46">t</text:span><text:span text:style-name="T44">/ou</text:span><text:span text:style-name="T42"> </text:span><text:span text:style-name="T41">m</text:span><text:span text:style-name="T44">o</text:span><text:span text:style-name="T46">b</text:span><text:span text:style-name="T44">ile)</text:span></text:p>
        <text:p text:style-name="P5"><text:span text:style-name="T44">A</text:span><text:span text:style-name="T52">d</text:span><text:span text:style-name="T44">resse</text:span><text:span text:style-name="T50"> </text:span><text:span text:style-name="T55">E</text:span><text:span text:style-name="T44">m</text:span><text:span text:style-name="T52">a</text:span><text:span text:style-name="T44">il</text:span><text:span text:style-name="T45"> </text:span><text:span text:style-name="T41">P</text:span><text:span text:style-name="T44">s</text:span><text:span text:style-name="T41">e</text:span><text:span text:style-name="T52">u</text:span><text:span text:style-name="T44">do</text:span><text:span text:style-name="T45"> </text:span><text:span text:style-name="T44">sur</text:span><text:span text:style-name="T45"> </text:span><text:span text:style-name="T44">le</text:span><text:span text:style-name="T45"> </text:span><text:span text:style-name="T41">f</text:span><text:span text:style-name="T46">o</text:span><text:span text:style-name="T44">rum</text:span><text:span text:style-name="T50"> </text:span><text:span text:style-name="T58">d</text:span><text:span text:style-name="T44">e</text:span><text:span text:style-name="T50"> </text:span><text:span text:style-name="T55">B</text:span><text:span text:style-name="T44">.I</text:span><text:span text:style-name="T52">.</text:span><text:span text:style-name="T44">N.</text:span></text:p>
        <text:p text:style-name="P10"><text:span text:style-name="T60">D</text:span><text:span text:style-name="T52">a</text:span><text:span text:style-name="T41">t</text:span><text:span text:style-name="T44">e</text:span><text:span text:style-name="T45"> </text:span><text:span text:style-name="T44">de</text:span><text:span text:style-name="T42"> </text:span><text:span text:style-name="T44">n</text:span><text:span text:style-name="T55">a</text:span><text:span text:style-name="T60">i</text:span><text:span text:style-name="T44">ssa</text:span><text:span text:style-name="T52">n</text:span><text:span text:style-name="T46">c</text:span><text:span text:style-name="T44">e</text:span></text:p>
        <text:p text:style-name="P3"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text:span text:style-name="T45"> </text:span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/text:p>
        <text:p text:style-name="P11"><text:span text:style-name="T49">…</text:span><text:span text:style-name="T52">…</text:span><text:span text:style-name="T46">…</text:span><text:span text:style-name="T44">……</text:span><text:span text:style-name="T52">…</text:span><text:span text:style-name="T44">…</text:span><text:span text:style-name="T41">…</text:span><text:span text:style-name="T52">…</text:span><text:span text:style-name="T44">……</text:span><text:span text:style-name="T52">…</text:span><text:span text:style-name="T46">…</text:span><text:span text:style-name="T44">…</text:span><text:span text:style-name="T41">…</text:span><text:span text:style-name="T52">…</text:span><text:span text:style-name="T60">…</text:span><text:span text:style-name="T52">…</text:span><text:span text:style-name="T46">…</text:span><text:span text:style-name="T44">……………</text:span><text:span text:style-name="T52">…</text:span><text:span text:style-name="T44">……</text:span><text:span text:style-name="T52">……</text:span><text:span text:style-name="T44">……</text:span><text:span text:style-name="T52">…</text:span><text:span text:style-name="T44">…</text:span></text:p>
      </text:section>
      <text:section text:style-name="Sect2" text:name="Section1">
        <text:p text:style-name="P31"/>
        <text:p text:style-name="P11"><text:span text:style-name="T60">D</text:span><text:span text:style-name="T41">é</text:span><text:span text:style-name="T46">s</text:span><text:span text:style-name="T41">i</text:span><text:span text:style-name="T46">r</text:span><text:span text:style-name="T44">e</text:span><text:span text:style-name="T45"> </text:span><text:span text:style-name="T44">dev</text:span><text:span text:style-name="T41">e</text:span><text:span text:style-name="T55">n</text:span><text:span text:style-name="T60">i</text:span><text:span text:style-name="T44">r</text:span><text:span text:style-name="T53"> </text:span><text:span text:style-name="T44">membre</text:span><text:span text:style-name="T53"> </text:span><text:span text:style-name="T44">de</text:span><text:span text:style-name="T45"> </text:span><text:span text:style-name="T60">l</text:span><text:span text:style-name="T44">’Asso</text:span><text:span text:style-name="T58">c</text:span><text:span text:style-name="T49">i</text:span><text:span text:style-name="T52">a</text:span><text:span text:style-name="T55">t</text:span><text:span text:style-name="T44">ion</text:span><text:span text:style-name="T42"> </text:span><text:span text:style-name="T44">«</text:span><text:span text:style-name="T45"> </text:span><text:span text:style-name="T41">BE</text:span><text:span text:style-name="T55">A</text:span><text:span text:style-name="T60">U</text:span><text:span text:style-name="T41">C</text:span><text:span text:style-name="T55">E</text:span><text:span text:style-name="T52">RO</text:span><text:span text:style-name="T44">N</text:span><text:span text:style-name="T45"> </text:span><text:span text:style-name="T41">I</text:span><text:span text:style-name="T44">N</text:span><text:span text:style-name="T42"> </text:span><text:span text:style-name="T41">N</text:span><text:span text:style-name="T44">EED</text:span><text:span text:style-name="T61"> </text:span><text:span text:style-name="T44">»</text:span><text:span text:style-name="T53"> </text:span><text:span text:style-name="T44">c</text:span><text:span text:style-name="T46">o</text:span><text:span text:style-name="T44">m</text:span><text:span text:style-name="T41">m</text:span><text:span text:style-name="T44">e</text:span><text:span text:style-name="T45"> </text:span><text:span text:style-name="T44">(coc</text:span><text:span text:style-name="T63">h</text:span><text:span text:style-name="T44">er</text:span><text:span text:style-name="T45"> </text:span><text:span text:style-name="T60">l</text:span><text:span text:style-name="T44">a</text:span><text:span text:style-name="T45"> </text:span><text:span text:style-name="T41">c</text:span><text:span text:style-name="T44">a</text:span><text:span text:style-name="T52">s</text:span><text:span text:style-name="T44">e</text:span><text:span text:style-name="T50"> </text:span><text:span text:style-name="T44">c</text:span><text:span text:style-name="T46">o</text:span><text:span text:style-name="T44">r</text:span><text:span text:style-name="T52">re</text:span><text:span text:style-name="T44">sp</text:span><text:span text:style-name="T52">o</text:span><text:span text:style-name="T44">n</text:span><text:span text:style-name="T46">d</text:span><text:span text:style-name="T44">ant</text:span><text:span text:style-name="T41">e</text:span><text:span text:style-name="T44">)</text:span><text:span text:style-name="T47"> </text:span><text:span text:style-name="T44">:</text:span></text:p>
        <text:p text:style-name="P29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38"/>
            </table:table-cell>
            <table:table-cell table:style-name="Tableau1.A1" office:value-type="string">
              <text:p text:style-name="P33"/>
              <text:p text:style-name="P12"><text:span text:style-name="T19">M</text:span><text:span text:style-name="T22">e</text:span><text:span text:style-name="T17">m</text:span><text:span text:style-name="T20">b</text:span><text:span text:style-name="T15">re</text:span><text:span text:style-name="T26"> </text:span><text:span text:style-name="T28">a</text:span><text:span text:style-name="T15">ct</text:span><text:span text:style-name="T19">i</text:span><text:span text:style-name="T15">f</text:span><text:span text:style-name="T16"> </text:span><text:span text:style-name="T44">:</text:span></text:p>
            </table:table-cell>
            <table:table-cell table:style-name="Tableau1.A1" office:value-type="string">
              <text:p text:style-name="P33"/>
              <text:p text:style-name="P16"><text:span text:style-name="T41">M</text:span><text:span text:style-name="T46">o</text:span><text:span text:style-name="T44">ntant</text:span><text:span text:style-name="T45"> </text:span><text:span text:style-name="T44">:</text:span><text:span text:style-name="T45"> </text:span><text:span text:style-name="T44">25</text:span><text:span text:style-name="T45"> </text:span><text:span text:style-name="T44">€</text:span></text:p>
            </table:table-cell>
          </table:table-row>
          <table:table-row table:style-name="Tableau1.2">
            <table:table-cell table:style-name="Tableau1.A1" office:value-type="string">
              <text:p text:style-name="P38"/>
            </table:table-cell>
            <table:table-cell table:style-name="Tableau1.A1" office:value-type="string">
              <text:p text:style-name="P34"/>
              <text:p text:style-name="P12"><text:span text:style-name="T19">M</text:span><text:span text:style-name="T22">e</text:span><text:span text:style-name="T17">m</text:span><text:span text:style-name="T20">b</text:span><text:span text:style-name="T15">re</text:span><text:span text:style-name="T26"> </text:span><text:span text:style-name="T28">a</text:span><text:span text:style-name="T15">ct</text:span><text:span text:style-name="T19">i</text:span><text:span text:style-name="T15">f</text:span><text:span text:style-name="T18"> </text:span><text:span text:style-name="T28">b</text:span><text:span text:style-name="T25">i</text:span><text:span text:style-name="T19">e</text:span><text:span text:style-name="T23">n</text:span><text:span text:style-name="T19">f</text:span><text:span text:style-name="T22">a</text:span><text:span text:style-name="T15">it</text:span><text:span text:style-name="T19">e</text:span><text:span text:style-name="T15">ur</text:span><text:span text:style-name="T21"> </text:span><text:span text:style-name="T15">:</text:span></text:p>
            </table:table-cell>
            <table:table-cell table:style-name="Tableau1.A1" office:value-type="string">
              <text:p text:style-name="P34"/>
              <text:p text:style-name="P17"><text:span text:style-name="T41">M</text:span><text:span text:style-name="T46">o</text:span><text:span text:style-name="T44">ntant</text:span><text:span text:style-name="T45"> </text:span><text:span text:style-name="T44">minim</text:span><text:span text:style-name="T52">u</text:span><text:span text:style-name="T44">m</text:span><text:span text:style-name="T53"> </text:span><text:span text:style-name="T44">:</text:span><text:span text:style-name="T61"> </text:span><text:span text:style-name="T44">50</text:span><text:span text:style-name="T45"> </text:span><text:span text:style-name="T44">€</text:span></text:p>
            </table:table-cell>
          </table:table-row>
          <table:table-row table:style-name="Tableau1.2">
            <table:table-cell table:style-name="Tableau1.A1" office:value-type="string">
              <text:p text:style-name="P38"/>
            </table:table-cell>
            <table:table-cell table:style-name="Tableau1.A1" office:value-type="string">
              <text:p text:style-name="P34"/>
              <text:p text:style-name="P12"><text:span text:style-name="T19">M</text:span><text:span text:style-name="T22">e</text:span><text:span text:style-name="T17">m</text:span><text:span text:style-name="T20">b</text:span><text:span text:style-name="T15">re</text:span><text:span text:style-name="T26"> </text:span><text:span text:style-name="T23">d</text:span><text:span text:style-name="T15">onate</text:span><text:span text:style-name="T20">u</text:span><text:span text:style-name="T15">r</text:span><text:span text:style-name="T16"> </text:span><text:span text:style-name="T44">:</text:span></text:p>
            </table:table-cell>
            <table:table-cell table:style-name="Tableau1.A1" office:value-type="string">
              <text:p text:style-name="P34"/>
              <text:p text:style-name="P17"><text:span text:style-name="T41">M</text:span><text:span text:style-name="T46">o</text:span><text:span text:style-name="T44">ntant</text:span><text:span text:style-name="T45"> </text:span><text:span text:style-name="T44">minim</text:span><text:span text:style-name="T52">u</text:span><text:span text:style-name="T44">m</text:span><text:span text:style-name="T53"> </text:span><text:span text:style-name="T44">:</text:span><text:span text:style-name="T61"> </text:span><text:span text:style-name="T44">25</text:span><text:span text:style-name="T45"> </text:span><text:span text:style-name="T44">€</text:span></text:p>
            </table:table-cell>
          </table:table-row>
          <table:table-row table:style-name="Tableau1.4">
            <table:table-cell table:style-name="Tableau1.A4" table:number-columns-spanned="3" office:value-type="string">
              <text:p text:style-name="P35"/>
              <text:p text:style-name="P18"><text:span text:style-name="T19">T</text:span><text:span text:style-name="T23">o</text:span><text:span text:style-name="T15">t</text:span><text:span text:style-name="T23">a</text:span><text:span text:style-name="T15">l</text:span><text:span text:style-name="T16"> </text:span><text:span text:style-name="T27">j</text:span><text:span text:style-name="T28">o</text:span><text:span text:style-name="T25">i</text:span><text:span text:style-name="T23">n</text:span><text:span text:style-name="T15">t</text:span><text:span text:style-name="T18"> </text:span><text:span text:style-name="T19">a</text:span><text:span text:style-name="T15">u</text:span><text:span text:style-name="T16"> </text:span><text:span text:style-name="T15">pr</text:span><text:span text:style-name="T20">é</text:span><text:span text:style-name="T15">se</text:span><text:span text:style-name="T20">n</text:span><text:span text:style-name="T15">t</text:span><text:span text:style-name="T18"> </text:span><text:span text:style-name="T15">b</text:span><text:span text:style-name="T28">u</text:span><text:span text:style-name="T15">lle</text:span><text:span text:style-name="T20">t</text:span><text:span text:style-name="T25">i</text:span><text:span text:style-name="T15">n</text:span><text:span text:style-name="T16"> </text:span><text:span text:style-name="T44">:</text:span><text:span text:style-name="T42"> </text:span><text:span text:style-name="T52">co</text:span><text:span text:style-name="T46">t</text:span><text:span text:style-name="T49">i</text:span><text:span text:style-name="T44">sa</text:span><text:span text:style-name="T52">t</text:span><text:span text:style-name="T44">ion</text:span><text:span text:style-name="T53"> </text:span><text:span text:style-name="T44">.</text:span><text:span text:style-name="T41">.</text:span><text:span text:style-name="T52">.</text:span><text:span text:style-name="T44">..</text:span><text:span text:style-name="T52">.</text:span><text:span text:style-name="T44">..</text:span><text:span text:style-name="T60">.</text:span><text:span text:style-name="T44">.</text:span><text:span text:style-name="T45"> </text:span><text:span text:style-name="T44">€</text:span><text:span text:style-name="T64"> </text:span><text:span text:style-name="T44">(+</text:span><text:span text:style-name="T61"> </text:span><text:span text:style-name="T46">d</text:span><text:span text:style-name="T44">on</text:span><text:span text:style-name="T45"> </text:span><text:span text:style-name="T44">é</text:span><text:span text:style-name="T60">v</text:span><text:span text:style-name="T41">e</text:span><text:span text:style-name="T46">n</text:span><text:span text:style-name="T60">t</text:span><text:span text:style-name="T58">u</text:span><text:span text:style-name="T52">e</text:span><text:span text:style-name="T44">l</text:span><text:span text:style-name="T50"> </text:span><text:span text:style-name="T44">de</text:span><text:span text:style-name="T45"> </text:span><text:span text:style-name="T46">…</text:span><text:span text:style-name="T60">…</text:span><text:span text:style-name="T52">……</text:span><text:span text:style-name="T46">…</text:span><text:span text:style-name="T44">…</text:span><text:span text:style-name="T45"> </text:span><text:span text:style-name="T41">€</text:span><text:span text:style-name="T44">)</text:span><text:span text:style-name="T64"> </text:span><text:span text:style-name="T44">=</text:span><text:span text:style-name="T65"> </text:span><text:span text:style-name="T41">…</text:span><text:span text:style-name="T52">…</text:span><text:span text:style-name="T44">……</text:span><text:span text:style-name="T52">…</text:span><text:span text:style-name="T44">…</text:span><text:span text:style-name="T52">…</text:span><text:span text:style-name="T44">……</text:span><text:span text:style-name="T42"> </text:span><text:span text:style-name="T44">€</text:span></text:p>
            </table:table-cell>
            <table:covered-table-cell/>
            <table:covered-table-cell/>
          </table:table-row>
        </table:table>
        <text:p text:style-name="P36"/>
        <text:p text:style-name="P20"><text:span text:style-name="T19">M</text:span><text:span text:style-name="T15">o</text:span><text:span text:style-name="T23">d</text:span><text:span text:style-name="T15">e</text:span><text:span text:style-name="T26"> </text:span><text:span text:style-name="T20">d</text:span><text:span text:style-name="T15">e</text:span><text:span text:style-name="T16"> </text:span><text:span text:style-name="T15">r</text:span><text:span text:style-name="T20">è</text:span><text:span text:style-name="T22">g</text:span><text:span text:style-name="T25">l</text:span><text:span text:style-name="T22">e</text:span><text:span text:style-name="T25">m</text:span><text:span text:style-name="T20">e</text:span><text:span text:style-name="T15">nt</text:span><text:span text:style-name="T16"> </text:span><text:span text:style-name="T44">(coc</text:span><text:span text:style-name="T52">h</text:span><text:span text:style-name="T46">e</text:span><text:span text:style-name="T44">r</text:span><text:span text:style-name="T61"> </text:span><text:span text:style-name="T41">l</text:span><text:span text:style-name="T44">a</text:span><text:span text:style-name="T53"> </text:span><text:span text:style-name="T44">case</text:span><text:span text:style-name="T45"> </text:span><text:span text:style-name="T44">cor</text:span><text:span text:style-name="T52">r</text:span><text:span text:style-name="T44">espo</text:span><text:span text:style-name="T46">n</text:span><text:span text:style-name="T44">dant</text:span><text:span text:style-name="T41">e</text:span><text:span text:style-name="T44">)</text:span></text:p>
        <text:p text:style-name="P2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38"/>
            </table:table-cell>
            <table:table-cell table:style-name="Tableau2.A1" office:value-type="string">
              <text:p text:style-name="P13"><text:span text:style-name="T41">P</text:span><text:span text:style-name="T52">a</text:span><text:span text:style-name="T44">r</text:span><text:span text:style-name="T61"> </text:span><text:span text:style-name="T44">c</text:span><text:span text:style-name="T52">h</text:span><text:span text:style-name="T46">è</text:span><text:span text:style-name="T44">que</text:span><text:span text:style-name="T42"> </text:span><text:span text:style-name="T52">é</text:span><text:span text:style-name="T44">tabli</text:span><text:span text:style-name="T45"> </text:span><text:span text:style-name="T44">à</text:span><text:span text:style-name="T45"> </text:span><text:span text:style-name="T60">l</text:span><text:span text:style-name="T44">’ord</text:span><text:span text:style-name="T52">r</text:span><text:span text:style-name="T44">e</text:span><text:span text:style-name="T53"> </text:span><text:span text:style-name="T44">de</text:span><text:span text:style-name="T42"> </text:span><text:span text:style-name="T44">«</text:span><text:span text:style-name="T42"> </text:span><text:span text:style-name="T41">B</text:span><text:span text:style-name="T44">E</text:span><text:span text:style-name="T55">A</text:span><text:span text:style-name="T49">U</text:span><text:span text:style-name="T55">C</text:span><text:span text:style-name="T44">E</text:span><text:span text:style-name="T52">RO</text:span><text:span text:style-name="T44">N</text:span><text:span text:style-name="T45"> </text:span><text:span text:style-name="T44">IN</text:span><text:span text:style-name="T45"> </text:span><text:span text:style-name="T49">N</text:span><text:span text:style-name="T55">E</text:span><text:span text:style-name="T44">ED</text:span><text:span text:style-name="T45"> </text:span><text:span text:style-name="T44">»</text:span></text:p>
            </table:table-cell>
          </table:table-row>
          <table:table-row table:style-name="Tableau2.2">
            <table:table-cell table:style-name="Tableau2.A2" office:value-type="string">
              <text:p text:style-name="P38"/>
            </table:table-cell>
            <table:table-cell table:style-name="Tableau2.A2" office:value-type="string">
              <text:p text:style-name="P14"><text:span text:style-name="T41">P</text:span><text:span text:style-name="T52">a</text:span><text:span text:style-name="T44">r</text:span><text:span text:style-name="T61"> </text:span><text:span text:style-name="T52">e</text:span><text:span text:style-name="T44">s</text:span><text:span text:style-name="T46">p</text:span><text:span text:style-name="T44">èces</text:span></text:p>
            </table:table-cell>
          </table:table-row>
          <table:table-row table:style-name="Tableau2.3">
            <table:table-cell table:style-name="Tableau2.A2" office:value-type="string">
              <text:p text:style-name="P38"/>
            </table:table-cell>
            <table:table-cell table:style-name="Tableau2.A2" office:value-type="string">
              <text:p text:style-name="P39"><text:span text:style-name="T41">P</text:span><text:span text:style-name="T52">a</text:span><text:span text:style-name="T44">r</text:span><text:span text:style-name="T45"> </text:span><text:span text:style-name="T52">v</text:span><text:span text:style-name="T44">ir</text:span><text:span text:style-name="T52">e</text:span><text:span text:style-name="T41">me</text:span><text:span text:style-name="T44">nt</text:span><text:span text:style-name="T53"> </text:span><text:span text:style-name="T44">sur</text:span><text:span text:style-name="T45"> </text:span><text:span text:style-name="T44">le</text:span><text:span text:style-name="T45"> </text:span><text:span text:style-name="T44">comp</text:span><text:span text:style-name="T52">t</text:span><text:span text:style-name="T44">e</text:span><text:span text:style-name="T53"> </text:span><text:span text:style-name="T44">ban</text:span><text:span text:style-name="T52">c</text:span><text:span text:style-name="T44">a</text:span><text:span text:style-name="T60">i</text:span><text:span text:style-name="T52">r</text:span><text:span text:style-name="T44">e</text:span><text:span text:style-name="T45"> </text:span><text:span text:style-name="T44">de</text:span><text:span text:style-name="T45"> </text:span><text:span text:style-name="T41">l</text:span><text:span text:style-name="T44">’asso</text:span><text:span text:style-name="T46">c</text:span><text:span text:style-name="T44">ia</text:span><text:span text:style-name="T52">t</text:span><text:span text:style-name="T44">ion</text:span><text:span text:style-name="T45"> </text:span><text:span text:style-name="T44">«</text:span><text:span text:style-name="T45"> </text:span><text:span text:style-name="T44">BE</text:span><text:span text:style-name="T52">A</text:span><text:span text:style-name="T41">U</text:span><text:span text:style-name="T44">CE</text:span><text:span text:style-name="T46">R</text:span><text:span text:style-name="T41">O</text:span><text:span text:style-name="T44">N</text:span><text:span text:style-name="T56"> </text:span><text:span text:style-name="T49">I</text:span><text:span text:style-name="T44">N</text:span><text:span text:style-name="T53"> </text:span><text:span text:style-name="T44">N</text:span><text:span text:style-name="T41">E</text:span><text:span text:style-name="T52">E</text:span><text:span text:style-name="T44">D</text:span><text:span text:style-name="T61"> </text:span><text:span text:style-name="T44">»</text:span><text:span text:style-name="T45"> </text:span><text:span text:style-name="T68">As</text:span><text:span text:style-name="T70">so</text:span><text:span text:style-name="T68">c</text:span><text:span text:style-name="T70">ia</text:span><text:span text:style-name="T72">t</text:span><text:span text:style-name="T70">io</text:span><text:span text:style-name="T68">n</text:span><text:span text:style-name="T74"> </text:span><text:span text:style-name="T70">Be</text:span><text:span text:style-name="T68">a</text:span><text:span text:style-name="T75">u</text:span><text:span text:style-name="T70">ce</text:span><text:span text:style-name="T68">ron</text:span><text:span text:style-name="T74"> </text:span><text:span text:style-name="T68">In</text:span><text:span text:style-name="T71"> </text:span><text:span text:style-name="T75">N</text:span><text:span text:style-name="T68">e</text:span><text:span text:style-name="T70">e</text:span><text:span text:style-name="T68">d</text:span><text:span text:style-name="T69"> </text:span><text:span text:style-name="T68">–</text:span><text:span text:style-name="T73"> </text:span><text:span text:style-name="T72">Crédit Mutuel - </text:span><text:span text:style-name="T69"><text:s/></text:span><text:span text:style-name="T68">MANT</text:span><text:span text:style-name="T70">E</text:span><text:span text:style-name="T68">S-LA</text:span><text:span text:style-name="T76">-</text:span><text:span text:style-name="T72">J</text:span><text:span text:style-name="T76">O</text:span><text:span text:style-name="T75">L</text:span><text:span text:style-name="T77">I</text:span><text:span text:style-name="T68">E</text:span></text:p>
              <text:p text:style-name="P19"><text:span text:style-name="T68">b</text:span><text:span text:style-name="T70">a</text:span><text:span text:style-name="T68">n</text:span><text:span text:style-name="T70">q</text:span><text:span text:style-name="T68">ue</text:span><text:span text:style-name="T69"> </text:span><text:span text:style-name="T74">10278 </text:span><text:span text:style-name="T68">-</text:span><text:span text:style-name="T78"> </text:span><text:span text:style-name="T76">a</text:span><text:span text:style-name="T68">g</text:span><text:span text:style-name="T70">e</text:span><text:span text:style-name="T75">n</text:span><text:span text:style-name="T68">ce</text:span><text:span text:style-name="T69"> </text:span><text:span text:style-name="T68">06381</text:span><text:span text:style-name="T69"> </text:span><text:span text:style-name="T68">-</text:span><text:span text:style-name="T74"> </text:span><text:span text:style-name="T68">c</text:span><text:span text:style-name="T70">o</text:span><text:span text:style-name="T68">m</text:span><text:span text:style-name="T70">p</text:span><text:span text:style-name="T68">te</text:span><text:span text:style-name="T74"> </text:span><text:span text:style-name="T68">00021070201</text:span><text:span text:style-name="T69"> </text:span><text:span text:style-name="T68">-</text:span><text:span text:style-name="T74"> </text:span><text:span text:style-name="T75">c</text:span><text:span text:style-name="T70">l</text:span><text:span text:style-name="T68">é</text:span><text:span text:style-name="T69"> </text:span><text:span text:style-name="T68">21</text:span><text:span text:style-name="T69"> </text:span><text:span text:style-name="T77">I</text:span><text:span text:style-name="T70">B</text:span><text:span text:style-name="T68">AN</text:span><text:span text:style-name="T74"> </text:span><text:span text:style-name="T75">F</text:span><text:span text:style-name="T68">R76</text:span><text:span text:style-name="T74"> 1027 806 381 0002107020121 </text:span><text:span text:style-name="T68">-</text:span><text:span text:style-name="T78"> </text:span><text:span text:style-name="T68">B</text:span><text:span text:style-name="T80">I</text:span><text:span text:style-name="T68">C</text:span><text:span text:style-name="T73"> </text:span><text:span text:style-name="T68">:</text:span><text:span text:style-name="T71"> </text:span><text:span text:style-name="T70">CMCI FR 2A</text:span></text:p>
            </table:table-cell>
          </table:table-row>
          <table:table-row table:style-name="Tableau2.2">
            <table:table-cell table:style-name="Tableau2.A2" office:value-type="string">
              <text:p text:style-name="P38"/>
            </table:table-cell>
            <table:table-cell table:style-name="Tableau2.A2" office:value-type="string">
              <text:p text:style-name="P15"><text:span text:style-name="T41">P</text:span><text:span text:style-name="T52">a</text:span><text:span text:style-name="T44">r</text:span><text:span text:style-name="T45"> </text:span><text:span text:style-name="T41">P</text:span><text:span text:style-name="T52">AY</text:span><text:span text:style-name="T44">P</text:span><text:span text:style-name="T52">A</text:span><text:span text:style-name="T44">L</text:span><text:span text:style-name="T42"> </text:span><text:span text:style-name="T44">(d</text:span><text:span text:style-name="T41">e</text:span><text:span text:style-name="T44">s</text:span><text:span text:style-name="T46">t</text:span><text:span text:style-name="T41">i</text:span><text:span text:style-name="T44">nat</text:span><text:span text:style-name="T52">a</text:span><text:span text:style-name="T44">i</text:span><text:span text:style-name="T46">r</text:span><text:span text:style-name="T44">e</text:span><text:span text:style-name="T42"> </text:span><text:span text:style-name="T44">:</text:span><text:span text:style-name="T53"> </text:span><text:span text:style-name="T107">compta@</text:span><text:span text:style-name="T108">b</text:span><text:span text:style-name="T107">eau</text:span><text:span text:style-name="T108">ce</text:span><text:span text:style-name="T109">r</text:span><text:span text:style-name="T110">o</text:span><text:span text:style-name="T107">n</text:span><text:span text:style-name="T108">-</text:span><text:span text:style-name="T111">i</text:span><text:span text:style-name="T112">n</text:span><text:span text:style-name="T111">-</text:span><text:span text:style-name="T110">n</text:span><text:span text:style-name="T108">e</text:span><text:span text:style-name="T107">ed</text:span><text:span text:style-name="T109">.c</text:span><text:span text:style-name="T110">o</text:span><text:span text:style-name="T107">m)</text:span></text:p>
            </table:table-cell>
          </table:table-row>
        </table:table>
        <text:p text:style-name="P37"/>
        <text:p text:style-name="P32"/>
        <text:p text:style-name="P21"><text:span text:style-name="T94">Fa</text:span><text:span text:style-name="T96">i</text:span><text:span text:style-name="T94">t</text:span><text:span text:style-name="T97"> </text:span><text:span text:style-name="T94">à</text:span><text:span text:style-name="T98"> </text:span><text:span text:style-name="T94">:</text:span><text:span text:style-name="T97"> </text:span><text:span text:style-name="T96">…</text:span><text:span text:style-name="T99">…</text:span><text:span text:style-name="T94">…</text:span><text:span text:style-name="T99">…</text:span><text:span text:style-name="T94">…</text:span><text:span text:style-name="T101">…</text:span><text:span text:style-name="T102">…</text:span><text:span text:style-name="T94">……</text:span><text:span text:style-name="T96">………</text:span><text:span text:style-name="T94">…</text:span><text:span text:style-name="T96">…</text:span><text:span text:style-name="T99">…</text:span><text:span text:style-name="T102">…</text:span><text:span text:style-name="T101">…</text:span><text:span text:style-name="T94">…</text:span><text:span text:style-name="T101">…</text:span><text:span text:style-name="T102">…</text:span><text:span text:style-name="T94">…</text:span><text:span text:style-name="T95"> </text:span><text:span text:style-name="T94">-</text:span><text:span text:style-name="T103"> </text:span><text:span text:style-name="T96">E</text:span><text:span text:style-name="T94">n</text:span><text:span text:style-name="T104"> </text:span><text:span text:style-name="T94">da</text:span><text:span text:style-name="T99">t</text:span><text:span text:style-name="T94">e</text:span><text:span text:style-name="T95"> </text:span><text:span text:style-name="T96">d</text:span><text:span text:style-name="T94">u</text:span><text:span text:style-name="T105"> </text:span><text:span text:style-name="T94">:</text:span><text:span text:style-name="T100"> </text:span><text:span text:style-name="T96">…</text:span><text:span text:style-name="T99">…</text:span><text:span text:style-name="T102">…</text:span><text:span text:style-name="T94">…</text:span><text:span text:style-name="T96">…</text:span><text:span text:style-name="T94">…</text:span><text:span text:style-name="T96">………</text:span><text:span text:style-name="T94">…</text:span><text:span text:style-name="T96">……</text:span><text:span text:style-name="T99">…</text:span><text:span text:style-name="T102">…</text:span><text:span text:style-name="T101">…</text:span><text:span text:style-name="T102">…</text:span><text:span text:style-name="T94">…</text:span><text:span text:style-name="T96">……</text:span><text:span text:style-name="T94">…</text:span><text:span text:style-name="T96">…</text:span><text:span text:style-name="T99">…</text:span><text:span text:style-name="T94">.</text:span><text:span text:style-name="T95"> </text:span><text:span text:style-name="T94">S</text:span><text:span text:style-name="T96">i</text:span><text:span text:style-name="T94">g</text:span><text:span text:style-name="T96">na</text:span><text:span text:style-name="T94">t</text:span><text:span text:style-name="T96">u</text:span><text:span text:style-name="T94">re</text:span><text:span text:style-name="T95"> </text:span><text:span text:style-name="T96">d</text:span><text:span text:style-name="T94">e</text:span><text:span text:style-name="T95"> </text:span><text:span text:style-name="T96">l</text:span><text:span text:style-name="T101">’</text:span><text:span text:style-name="T96">ad</text:span><text:span text:style-name="T101">h</text:span><text:span text:style-name="T106">é</text:span><text:span text:style-name="T96">r</text:span><text:span text:style-name="T94">e</text:span><text:span text:style-name="T102">n</text:span><text:span text:style-name="T96">t</text:span><text:span text:style-name="T101">(</text:span><text:span text:style-name="T94">e)</text:span></text:p>
        <text:p text:style-name="P28"/>
        <text:p text:style-name="P28"/>
        <text:p text:style-name="P28"/>
        <text:p text:style-name="P30"/>
        <text:p text:style-name="P22"><text:span text:style-name="T54">S</text:span><text:span text:style-name="T66">i</text:span><text:span text:style-name="T67"> </text:span><text:span text:style-name="T66">v</text:span><text:span text:style-name="T54">o</text:span><text:span text:style-name="T66">us</text:span><text:span text:style-name="T45"> </text:span><text:span text:style-name="T66">s</text:span><text:span text:style-name="T54">o</text:span><text:span text:style-name="T66">uhai</text:span><text:span text:style-name="T54">t</text:span><text:span text:style-name="T66">ez</text:span><text:span text:style-name="T42"> </text:span><text:span text:style-name="T57">a</text:span><text:span text:style-name="T62">i</text:span><text:span text:style-name="T66">d</text:span><text:span text:style-name="T54">e</text:span><text:span text:style-name="T66">r</text:span><text:span text:style-name="T42"> </text:span><text:span text:style-name="T66">«</text:span><text:span text:style-name="T57">B</text:span><text:span text:style-name="T62">.</text:span><text:span text:style-name="T66">I.</text:span><text:span text:style-name="T43">N</text:span><text:span text:style-name="T66">»</text:span><text:span text:style-name="T42"> </text:span><text:span text:style-name="T66">de</text:span><text:span text:style-name="T42"> </text:span><text:span text:style-name="T66">façon</text:span><text:span text:style-name="T47"> </text:span><text:span text:style-name="T66">rég</text:span><text:span text:style-name="T54">ul</text:span><text:span text:style-name="T66">i</text:span><text:span text:style-name="T54">è</text:span><text:span text:style-name="T66">re</text:span><text:span text:style-name="T50"> </text:span><text:span text:style-name="T54">e</text:span><text:span text:style-name="T66">t</text:span><text:span text:style-name="T45"> </text:span><text:span text:style-name="T54">m</text:span><text:span text:style-name="T66">ensu</text:span><text:span text:style-name="T54">e</text:span><text:span text:style-name="T66">lle,</text:span><text:span text:style-name="T45"> </text:span><text:span text:style-name="T54">i</text:span><text:span text:style-name="T66">l</text:span><text:span text:style-name="T50"> </text:span><text:span text:style-name="T66">v</text:span><text:span text:style-name="T43">o</text:span><text:span text:style-name="T48">u</text:span><text:span text:style-name="T66">s</text:span><text:span text:style-name="T45"> </text:span><text:span text:style-name="T43">e</text:span><text:span text:style-name="T54">s</text:span><text:span text:style-name="T66">t</text:span><text:span text:style-name="T61"> </text:span><text:span text:style-name="T48">p</text:span><text:span text:style-name="T66">os</text:span><text:span text:style-name="T54">s</text:span><text:span text:style-name="T51">i</text:span><text:span text:style-name="T59">b</text:span><text:span text:style-name="T66">le</text:span><text:span text:style-name="T42"> </text:span><text:span text:style-name="T66">de</text:span><text:span text:style-name="T42"> </text:span><text:span text:style-name="T54">m</text:span><text:span text:style-name="T66">et</text:span><text:span text:style-name="T54">t</text:span><text:span text:style-name="T62">r</text:span><text:span text:style-name="T66">e</text:span><text:span text:style-name="T42"> </text:span><text:span text:style-name="T66">en</text:span><text:span text:style-name="T53"> </text:span><text:span text:style-name="T66">p</text:span><text:span text:style-name="T43">l</text:span><text:span text:style-name="T66">ace</text:span><text:span text:style-name="T53"> </text:span><text:span text:style-name="T66">un</text:span><text:span text:style-name="T45"> </text:span><text:span text:style-name="T66">v</text:span><text:span text:style-name="T43">ir</text:span><text:span text:style-name="T66">e</text:span><text:span text:style-name="T54">m</text:span><text:span text:style-name="T48">e</text:span><text:span text:style-name="T66">nt</text:span><text:span text:style-name="T61"> </text:span><text:span text:style-name="T66">a</text:span><text:span text:style-name="T54">u</text:span><text:span text:style-name="T66">tom</text:span><text:span text:style-name="T48">at</text:span><text:span text:style-name="T51">i</text:span><text:span text:style-name="T48">q</text:span><text:span text:style-name="T66">ue</text:span><text:span text:style-name="T45"> </text:span><text:span text:style-name="T54">m</text:span><text:span text:style-name="T66">ensu</text:span><text:span text:style-name="T43">e</text:span><text:span text:style-name="T66">l.</text:span></text:p>
        <text:p text:style-name="P23"><text:span text:style-name="T62">D</text:span><text:span text:style-name="T66">e</text:span><text:span text:style-name="T42"> </text:span><text:span text:style-name="T66">p</text:span><text:span text:style-name="T54">e</text:span><text:span text:style-name="T66">t</text:span><text:span text:style-name="T54">i</text:span><text:span text:style-name="T66">tes</text:span><text:span text:style-name="T53"> </text:span><text:span text:style-name="T66">r</text:span><text:span text:style-name="T43">i</text:span><text:span text:style-name="T54">v</text:span><text:span text:style-name="T66">i</text:span><text:span text:style-name="T54">è</text:span><text:span text:style-name="T66">r</text:span><text:span text:style-name="T54">e</text:span><text:span text:style-name="T66">s</text:span><text:span text:style-name="T61"> </text:span><text:span text:style-name="T66">font</text:span><text:span text:style-name="T45"> </text:span><text:span text:style-name="T66">de</text:span><text:span text:style-name="T45"> </text:span><text:span text:style-name="T66">gran</text:span><text:span text:style-name="T48">d</text:span><text:span text:style-name="T66">s</text:span><text:span text:style-name="T50"> </text:span><text:span text:style-name="T48">f</text:span><text:span text:style-name="T66">leu</text:span><text:span text:style-name="T43">v</text:span><text:span text:style-name="T54">e</text:span><text:span text:style-name="T66">s</text:span><text:span text:style-name="T45"> </text:span><text:span text:style-name="T66">!</text:span><text:span text:style-name="T45"> </text:span><text:span text:style-name="T66">Il</text:span><text:span text:style-name="T50"> </text:span><text:span text:style-name="T66">n’y</text:span><text:span text:style-name="T45"> </text:span><text:span text:style-name="T66">a</text:span><text:span text:style-name="T45"> </text:span><text:span text:style-name="T66">p</text:span><text:span text:style-name="T48">a</text:span><text:span text:style-name="T66">s</text:span><text:span text:style-name="T50"> </text:span><text:span text:style-name="T48">d</text:span><text:span text:style-name="T66">e</text:span><text:span text:style-name="T45"> </text:span><text:span text:style-name="T43">m</text:span><text:span text:style-name="T66">o</text:span><text:span text:style-name="T54">n</text:span><text:span text:style-name="T43">t</text:span><text:span text:style-name="T54">a</text:span><text:span text:style-name="T66">nt</text:span><text:span text:style-name="T45"> </text:span><text:span text:style-name="T54">m</text:span><text:span text:style-name="T66">i</text:span><text:span text:style-name="T48">n</text:span><text:span text:style-name="T43">i</text:span><text:span text:style-name="T66">mu</text:span><text:span text:style-name="T54">m</text:span><text:span text:style-name="T66">.</text:span><text:span text:style-name="T45"> </text:span><text:span text:style-name="T51">N</text:span><text:span text:style-name="T66">’hé</text:span><text:span text:style-name="T48">s</text:span><text:span text:style-name="T54">i</text:span><text:span text:style-name="T66">t</text:span><text:span text:style-name="T48">e</text:span><text:span text:style-name="T66">z</text:span><text:span text:style-name="T67"> </text:span><text:span text:style-name="T48">p</text:span><text:span text:style-name="T66">as</text:span><text:span text:style-name="T50"> </text:span><text:span text:style-name="T66">à</text:span><text:span text:style-name="T45"> </text:span><text:span text:style-name="T66">n</text:span><text:span text:style-name="T54">o</text:span><text:span text:style-name="T66">us</text:span><text:span text:style-name="T45"> </text:span><text:span text:style-name="T54">d</text:span><text:span text:style-name="T66">em</text:span><text:span text:style-name="T48">a</text:span><text:span text:style-name="T66">nd</text:span><text:span text:style-name="T48">e</text:span><text:span text:style-name="T66">r</text:span><text:span text:style-name="T42"> </text:span><text:span text:style-name="T43">l</text:span><text:span text:style-name="T66">es</text:span><text:span text:style-name="T42"> </text:span><text:span text:style-name="T43">m</text:span><text:span text:style-name="T66">o</text:span><text:span text:style-name="T54">d</text:span><text:span text:style-name="T57">a</text:span><text:span text:style-name="T54">l</text:span><text:span text:style-name="T51">i</text:span><text:span text:style-name="T66">t</text:span><text:span text:style-name="T54">é</text:span><text:span text:style-name="T66">s</text:span><text:span text:style-name="T45"> </text:span><text:span text:style-name="T54">s</text:span><text:span text:style-name="T66">i</text:span><text:span text:style-name="T50"> </text:span><text:span text:style-name="T66">c</text:span><text:span text:style-name="T54">e</text:span><text:span text:style-name="T62">l</text:span><text:span text:style-name="T66">a</text:span><text:span text:style-name="T53"> </text:span><text:span text:style-name="T48">vo</text:span><text:span text:style-name="T66">us</text:span><text:span text:style-name="T61"> </text:span><text:span text:style-name="T62">i</text:span><text:span text:style-name="T48">n</text:span><text:span text:style-name="T66">té</text:span><text:span text:style-name="T54">r</text:span><text:span text:style-name="T66">es</text:span><text:span text:style-name="T43">s</text:span><text:span text:style-name="T54">e</text:span><text:span text:style-name="T66">…</text:span><text:span text:style-name="T45"> </text:span><text:span text:style-name="T66">M</text:span><text:span text:style-name="T48">e</text:span><text:span text:style-name="T66">r</text:span><text:span text:style-name="T48">c</text:span><text:span text:style-name="T66">i</text:span><text:span text:style-name="T50"> </text:span><text:span text:style-name="T66">de</text:span><text:span text:style-name="T53"> </text:span><text:span text:style-name="T62">t</text:span><text:span text:style-name="T59">o</text:span><text:span text:style-name="T66">ut</text:span><text:span text:style-name="T61"> </text:span><text:span text:style-name="T66">cœ</text:span><text:span text:style-name="T54">u</text:span><text:span text:style-name="T66">r</text:span><text:span text:style-name="T61"> </text:span><text:span text:style-name="T66">!</text:span></text:p>
        <text:p text:style-name="P25"/>
        <text:p text:style-name="P40"><text:span text:style-name="T75">L</text:span><text:span text:style-name="T68">es</text:span><text:span text:style-name="T81"> </text:span><text:span text:style-name="T68">info</text:span><text:span text:style-name="T72">r</text:span><text:span text:style-name="T70">m</text:span><text:span text:style-name="T68">a</text:span><text:span text:style-name="T75">t</text:span><text:span text:style-name="T68">ions</text:span><text:span text:style-name="T82"> </text:span><text:span text:style-name="T79">r</text:span><text:span text:style-name="T68">e</text:span><text:span text:style-name="T70">cue</text:span><text:span text:style-name="T68">il</text:span><text:span text:style-name="T76">l</text:span><text:span text:style-name="T68">ies</text:span><text:span text:style-name="T83"> </text:span><text:span text:style-name="T68">par</text:span><text:span text:style-name="T83"> </text:span><text:span text:style-name="T75">c</text:span><text:span text:style-name="T68">e</text:span><text:span text:style-name="T84"> </text:span><text:span text:style-name="T79">f</text:span><text:span text:style-name="T68">ormu</text:span><text:span text:style-name="T76">l</text:span><text:span text:style-name="T70">a</text:span><text:span text:style-name="T68">ire</text:span><text:span text:style-name="T85"> </text:span><text:span text:style-name="T70">s</text:span><text:span text:style-name="T68">o</text:span><text:span text:style-name="T70">n</text:span><text:span text:style-name="T68">t</text:span><text:span text:style-name="T85"> </text:span><text:span text:style-name="T68">n</text:span><text:span text:style-name="T70">é</text:span><text:span text:style-name="T75">c</text:span><text:span text:style-name="T70">ess</text:span><text:span text:style-name="T68">air</text:span><text:span text:style-name="T70">e</text:span><text:span text:style-name="T68">s</text:span><text:span text:style-name="T86"> </text:span><text:span text:style-name="T68">à</text:span><text:span text:style-name="T85"> </text:span><text:span text:style-name="T68">v</text:span><text:span text:style-name="T70">o</text:span><text:span text:style-name="T76">t</text:span><text:span text:style-name="T72">r</text:span><text:span text:style-name="T68">e</text:span><text:span text:style-name="T84"> </text:span><text:span text:style-name="T76">a</text:span><text:span text:style-name="T68">d</text:span><text:span text:style-name="T70">h</text:span><text:span text:style-name="T75">é</text:span><text:span text:style-name="T70">s</text:span><text:span text:style-name="T76">i</text:span><text:span text:style-name="T75">o</text:span><text:span text:style-name="T68">n</text:span><text:span text:style-name="T84"> </text:span><text:span text:style-name="T68">au</text:span><text:span text:style-name="T85"> </text:span><text:span text:style-name="T68">s</text:span><text:span text:style-name="T70">e</text:span><text:span text:style-name="T68">in</text:span><text:span text:style-name="T84"> </text:span><text:span text:style-name="T68">de</text:span><text:span text:style-name="T86"> </text:span><text:span text:style-name="T68">l’a</text:span><text:span text:style-name="T70">ss</text:span><text:span text:style-name="T68">o</text:span><text:span text:style-name="T75">c</text:span><text:span text:style-name="T70">i</text:span><text:span text:style-name="T75">a</text:span><text:span text:style-name="T68">t</text:span><text:span text:style-name="T70">i</text:span><text:span text:style-name="T68">on.</text:span><text:span text:style-name="T84"> </text:span><text:span text:style-name="T75">E</text:span><text:span text:style-name="T76">l</text:span><text:span text:style-name="T72">l</text:span><text:span text:style-name="T68">es</text:span><text:span text:style-name="T86"> </text:span><text:span text:style-name="T70">se</text:span><text:span text:style-name="T68">ro</text:span><text:span text:style-name="T75">n</text:span><text:span text:style-name="T68">t</text:span><text:span text:style-name="T86"> </text:span><text:span text:style-name="T75">c</text:span><text:span text:style-name="T68">o</text:span><text:span text:style-name="T70">nse</text:span><text:span text:style-name="T72">r</text:span><text:span text:style-name="T68">v</text:span><text:span text:style-name="T70">ée</text:span><text:span text:style-name="T68">s</text:span><text:span text:style-name="T83"> </text:span><text:span text:style-name="T68">au</text:span><text:span text:style-name="T84"> </text:span><text:span text:style-name="T72">s</text:span><text:span text:style-name="T68">e</text:span><text:span text:style-name="T77">i</text:span><text:span text:style-name="T68">n</text:span><text:span text:style-name="T85"> </text:span><text:span text:style-name="T68">du</text:span><text:span text:style-name="T69"> </text:span><text:span text:style-name="T75">s</text:span><text:span text:style-name="T68">e</text:span><text:span text:style-name="T76">c</text:span><text:span text:style-name="T68">ré</text:span><text:span text:style-name="T72">t</text:span><text:span text:style-name="T76">a</text:span><text:span text:style-name="T68">riat</text:span><text:span text:style-name="T87"> </text:span><text:span text:style-name="T68">de</text:span><text:span text:style-name="T88"> </text:span><text:span text:style-name="T68">l</text:span><text:span text:style-name="T76">’</text:span><text:span text:style-name="T75">a</text:span><text:span text:style-name="T68">s</text:span><text:span text:style-name="T76">s</text:span><text:span text:style-name="T68">o</text:span><text:span text:style-name="T76">c</text:span><text:span text:style-name="T68">ia</text:span><text:span text:style-name="T72">t</text:span><text:span text:style-name="T70">ion</text:span><text:span text:style-name="T68">.</text:span><text:span text:style-name="T88"> </text:span><text:span text:style-name="T75">E</text:span><text:span text:style-name="T68">n</text:span><text:span text:style-name="T89"> </text:span><text:span text:style-name="T68">app</text:span><text:span text:style-name="T77">l</text:span><text:span text:style-name="T68">i</text:span><text:span text:style-name="T70">c</text:span><text:span text:style-name="T68">a</text:span><text:span text:style-name="T72">t</text:span><text:span text:style-name="T76">i</text:span><text:span text:style-name="T75">o</text:span><text:span text:style-name="T68">n</text:span><text:span text:style-name="T90"> </text:span><text:span text:style-name="T68">de</text:span><text:span text:style-name="T90"> </text:span><text:span text:style-name="T68">l</text:span><text:span text:style-name="T76">’</text:span><text:span text:style-name="T68">A</text:span><text:span text:style-name="T72">r</text:span><text:span text:style-name="T75">t</text:span><text:span text:style-name="T68">i</text:span><text:span text:style-name="T70">c</text:span><text:span text:style-name="T68">le</text:span><text:span text:style-name="T88"> </text:span><text:span text:style-name="T68">34</text:span><text:span text:style-name="T91"> </text:span><text:span text:style-name="T68">de</text:span><text:span text:style-name="T89"> </text:span><text:span text:style-name="T70">l</text:span><text:span text:style-name="T68">a</text:span><text:span text:style-name="T91"> </text:span><text:span text:style-name="T68">Loi</text:span><text:span text:style-name="T90"> </text:span><text:span text:style-name="T68">du</text:span><text:span text:style-name="T92"> </text:span><text:span text:style-name="T68">6</text:span><text:span text:style-name="T87"> </text:span><text:span text:style-name="T75">J</text:span><text:span text:style-name="T68">anv</text:span><text:span text:style-name="T70">ie</text:span><text:span text:style-name="T68">r</text:span><text:span text:style-name="T90"> </text:span><text:span text:style-name="T68">19</text:span><text:span text:style-name="T70">78</text:span><text:span text:style-name="T68">,</text:span><text:span text:style-name="T74"> </text:span><text:span text:style-name="T68">v</text:span><text:span text:style-name="T70">ou</text:span><text:span text:style-name="T68">s</text:span><text:span text:style-name="T88"> </text:span><text:span text:style-name="T72">d</text:span><text:span text:style-name="T70">is</text:span><text:span text:style-name="T68">po</text:span><text:span text:style-name="T70">se</text:span><text:span text:style-name="T68">z</text:span><text:span text:style-name="T87"> </text:span><text:span text:style-name="T68">d</text:span><text:span text:style-name="T76">’</text:span><text:span text:style-name="T70">u</text:span><text:span text:style-name="T68">n</text:span><text:span text:style-name="T93"> </text:span><text:span text:style-name="T68">droit</text:span><text:span text:style-name="T91"> </text:span><text:span text:style-name="T68">d’</text:span><text:span text:style-name="T70">ac</text:span><text:span text:style-name="T68">cès</text:span><text:span text:style-name="T88"> </text:span><text:span text:style-name="T70">e</text:span><text:span text:style-name="T68">t</text:span><text:span text:style-name="T87"> </text:span><text:span text:style-name="T68">de</text:span><text:span text:style-name="T92"> </text:span><text:span text:style-name="T79">r</text:span><text:span text:style-name="T68">e</text:span><text:span text:style-name="T70">c</text:span><text:span text:style-name="T75">t</text:span><text:span text:style-name="T70">i</text:span><text:span text:style-name="T72">f</text:span><text:span text:style-name="T70">i</text:span><text:span text:style-name="T68">c</text:span><text:span text:style-name="T76">a</text:span><text:span text:style-name="T68">ti</text:span><text:span text:style-name="T70">o</text:span><text:span text:style-name="T68">n</text:span><text:span text:style-name="T69"> </text:span><text:span text:style-name="T68">a</text:span><text:span text:style-name="T70">u</text:span><text:span text:style-name="T68">x</text:span><text:span text:style-name="T74"> </text:span><text:span text:style-name="T68">inf</text:span><text:span text:style-name="T72">o</text:span><text:span text:style-name="T68">r</text:span><text:span text:style-name="T70">m</text:span><text:span text:style-name="T68">a</text:span><text:span text:style-name="T75">t</text:span><text:span text:style-name="T68">ions</text:span><text:span text:style-name="T69"> </text:span><text:span text:style-name="T68">qui</text:span><text:span text:style-name="T71"> </text:span><text:span text:style-name="T70">vo</text:span><text:span text:style-name="T68">us</text:span><text:span text:style-name="T69"> </text:span><text:span text:style-name="T70">c</text:span><text:span text:style-name="T75">o</text:span><text:span text:style-name="T68">n</text:span><text:span text:style-name="T70">ce</text:span><text:span text:style-name="T68">rnent.</text:span><text:span text:style-name="T69"> </text:span><text:span text:style-name="T68">Po</text:span><text:span text:style-name="T70">u</text:span><text:span text:style-name="T68">r</text:span><text:span text:style-name="T73"> </text:span><text:span text:style-name="T68">e</text:span><text:span text:style-name="T75">x</text:span><text:span text:style-name="T68">er</text:span><text:span text:style-name="T70">ce</text:span><text:span text:style-name="T68">r</text:span><text:span text:style-name="T69"> </text:span><text:span text:style-name="T68">ce</text:span><text:span text:style-name="T69"> </text:span><text:span text:style-name="T75">d</text:span><text:span text:style-name="T68">roit,</text:span><text:span text:style-name="T69"> </text:span><text:span text:style-name="T68">a</text:span><text:span text:style-name="T70">d</text:span><text:span text:style-name="T72">r</text:span><text:span text:style-name="T68">e</text:span><text:span text:style-name="T70">ss</text:span><text:span text:style-name="T68">e</text:span><text:span text:style-name="T70">z</text:span><text:span text:style-name="T68">-</text:span><text:span text:style-name="T70">v</text:span><text:span text:style-name="T75">o</text:span><text:span text:style-name="T76">u</text:span><text:span text:style-name="T68">s</text:span><text:span text:style-name="T69"> </text:span><text:span text:style-name="T68">au</text:span><text:span text:style-name="T71"> </text:span><text:span text:style-name="T75">s</text:span><text:span text:style-name="T76">i</text:span><text:span text:style-name="T70">è</text:span><text:span text:style-name="T72">g</text:span><text:span text:style-name="T68">e</text:span><text:span text:style-name="T69"> </text:span><text:span text:style-name="T70">d</text:span><text:span text:style-name="T68">e</text:span><text:span text:style-name="T69"> </text:span><text:span text:style-name="T79">l</text:span><text:span text:style-name="T76">’</text:span><text:span text:style-name="T68">A</text:span><text:span text:style-name="T70">s</text:span><text:span text:style-name="T75">s</text:span><text:span text:style-name="T68">o</text:span><text:span text:style-name="T76">c</text:span><text:span text:style-name="T68">iatio</text:span><text:span text:style-name="T75">n</text:span><text:span text:style-name="T68">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F" style:font-family-generic-asian="system" style:font-pitch-asian="variable" style:font-size-asian="11pt" style:language-asian="fr" style:country-asian="F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82cm" fo:margin-bottom="2cm" fo:margin-left="2.429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12T17:09:00</meta:creation-date>
    <meta:initial-creator>Lenovo</meta:initial-creator>
    <dc:language>fr-FR</dc:language>
    <dc:date>2022-11-18T20:49:28.440000000</dc:date>
    <meta:editing-cycles>6</meta:editing-cycles>
    <meta:editing-duration>PT6M</meta:editing-duration>
    <meta:generator>LibreOffice/7.4.2.3$Windows_X86_64 LibreOffice_project/382eef1f22670f7f4118c8c2dd222ec7ad009daf</meta:generator>
    <meta:document-statistic meta:table-count="2" meta:image-count="0" meta:object-count="0" meta:page-count="1" meta:paragraph-count="29" meta:word-count="332" meta:character-count="2220" meta:non-whitespace-character-count="1915"/>
    <meta:user-defined meta:name="AppVersion">15.0000</meta:user-defined>
    <meta:template xlink:type="simple" xlink:actuate="onRequest" xlink:title="Normal" xlink:href=""/>
  </office:meta>
</office:document-meta>
</file>