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Paragraphedeliste" style:list-style-name="LFO3" style:family="paragraph">
      <style:text-properties fo:font-weight="bold" style:font-weight-asian="bold" style:font-weight-complex="bold"/>
    </style:style>
    <style:style style:name="P4" style:parent-style-name="Normal" style:family="paragraph">
      <style:text-properties fo:font-style="italic" style:font-style-asian="italic" style:font-style-complex="italic"/>
    </style:style>
    <style:style style:name="P5" style:parent-style-name="Normal" style:family="paragraph">
      <style:text-properties fo:font-style="italic" style:font-style-asian="italic" style:font-style-complex="italic"/>
    </style:style>
    <style:style style:name="P6" style:parent-style-name="Paragraphedeliste" style:list-style-name="LFO2" style:family="paragraph">
      <style:text-properties fo:font-weight="bold" style:font-weight-asian="bold" style:font-weight-complex="bold"/>
    </style:style>
    <style:style style:name="P7" style:parent-style-name="Normal" style:family="paragraph">
      <style:text-properties fo:font-style="italic" style:font-style-asian="italic" style:font-style-complex="italic"/>
    </style:style>
    <style:style style:name="T8" style:parent-style-name="Policepardéfaut" style:family="text">
      <style:text-properties style:text-underline-type="single" style:text-underline-style="solid" style:text-underline-width="auto" style:text-underline-mode="continuous"/>
    </style:style>
    <style:style style:name="T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0" style:parent-style-name="Policepardéfaut" style:family="text">
      <style:text-properties style:text-underline-type="single" style:text-underline-style="solid" style:text-underline-width="auto" style:text-underline-mode="continuous"/>
    </style:style>
    <style:style style:name="T11" style:parent-style-name="Policepardéfaut" style:family="text">
      <style:text-properties fo:font-weight="bold" style:font-weight-asian="bold" style:font-weight-complex="bold"/>
    </style:style>
    <style:style style:name="P12" style:parent-style-name="Normal" style:family="paragraph">
      <style:paragraph-properties fo:text-align="center"/>
      <style:text-properties fo:font-style="italic" style:font-style-asian="italic" style:font-style-complex="italic" fo:font-size="12pt" style:font-size-asian="12pt" style:font-size-complex="12pt"/>
    </style:style>
    <style:style style:name="P13" style:parent-style-name="Normal" style:family="paragraph">
      <style:paragraph-properties fo:text-align="center"/>
      <style:text-properties fo:font-style="italic" style:font-style-asian="italic" style:font-style-complex="italic" fo:font-size="12pt" style:font-size-asian="12pt" style:font-size-complex="12pt"/>
    </style:style>
    <style:style style:name="P14" style:parent-style-name="Normal" style:family="paragraph">
      <style:paragraph-properties fo:text-align="center"/>
      <style:text-properties fo:font-style="italic" style:font-style-asian="italic" style:font-style-complex="italic" fo:font-size="12pt" style:font-size-asian="12pt" style:font-size-complex="12pt"/>
    </style:style>
    <style:style style:name="P15" style:parent-style-name="Normal" style:family="paragraph">
      <style:paragraph-properties fo:text-align="center"/>
      <style:text-properties fo:font-weight="bold" style:font-weight-asian="bold" style:font-weight-complex="bold" fo:font-size="14pt" style:font-size-asian="14pt" style:font-size-complex="14pt"/>
    </style:style>
    <style:style style:name="P16" style:parent-style-name="Paragraphedeliste" style:list-style-name="LFO2" style:family="paragraph">
      <style:text-properties fo:font-weight="bold" style:font-weight-asian="bold" style:font-weight-complex="bold"/>
    </style:style>
    <style:style style:name="P17" style:parent-style-name="Normal" style:family="paragraph">
      <style:paragraph-properties fo:margin-left="0.25in">
        <style:tab-stops/>
      </style:paragraph-properties>
      <style:text-properties fo:font-style="italic" style:font-style-asian="italic" style:font-style-complex="italic"/>
    </style:style>
    <style:style style:name="P18" style:parent-style-name="Normal" style:family="paragraph">
      <style:paragraph-properties fo:margin-left="0.25in">
        <style:tab-stops/>
      </style:paragraph-properties>
      <style:text-properties style:text-underline-type="single" style:text-underline-style="solid" style:text-underline-width="auto" style:text-underline-mode="continuous"/>
    </style:style>
    <style:style style:name="P19" style:parent-style-name="Normal" style:family="paragraph">
      <style:paragraph-properties fo:margin-left="0.25in">
        <style:tab-stops/>
      </style:paragraph-properties>
    </style:style>
    <style:style style:name="T20" style:parent-style-name="Policepardéfaut" style:family="text">
      <style:text-properties style:text-underline-type="single" style:text-underline-style="solid" style:text-underline-width="auto" style:text-underline-mode="continuous"/>
    </style:style>
    <style:style style:name="T21" style:parent-style-name="Policepardéfaut" style:family="text">
      <style:text-properties style:text-underline-type="single" style:text-underline-style="solid" style:text-underline-width="auto" style:text-underline-mode="continuous"/>
    </style:style>
    <style:style style:name="P22" style:parent-style-name="Normal" style:family="paragraph">
      <style:paragraph-properties fo:margin-left="0.25in">
        <style:tab-stops/>
      </style:paragraph-properties>
    </style:style>
    <style:style style:name="P23" style:parent-style-name="Normal" style:family="paragraph">
      <style:paragraph-properties fo:margin-left="0.25in">
        <style:tab-stops/>
      </style:paragraph-properties>
    </style:style>
    <style:style style:name="P24" style:parent-style-name="Normal" style:family="paragraph">
      <style:paragraph-properties fo:margin-left="0.25in">
        <style:tab-stops/>
      </style:paragraph-properties>
    </style:style>
    <style:style style:name="P25" style:parent-style-name="Normal" style:family="paragraph">
      <style:paragraph-properties fo:margin-left="0.25in">
        <style:tab-stops/>
      </style:paragraph-properties>
    </style:style>
    <style:style style:name="P26" style:parent-style-name="Normal" style:family="paragraph">
      <style:paragraph-properties fo:margin-left="0.25in">
        <style:tab-stops/>
      </style:paragraph-properties>
    </style:style>
    <style:style style:name="P27" style:parent-style-name="Normal" style:family="paragraph">
      <style:paragraph-properties fo:margin-left="0.25in">
        <style:tab-stops/>
      </style:paragraph-properties>
    </style:style>
    <style:style style:name="P28" style:parent-style-name="Normal" style:family="paragraph">
      <style:paragraph-properties fo:text-align="center" fo:margin-left="0.25in">
        <style:tab-stops/>
      </style:paragraph-properties>
      <style:text-properties fo:font-weight="bold" style:font-weight-asian="bold" style:font-weight-complex="bold" fo:font-size="14pt" style:font-size-asian="14pt" style:font-size-complex="14pt"/>
    </style:style>
    <style:style style:name="P29" style:parent-style-name="Normal" style:family="paragraph">
      <style:paragraph-properties fo:text-align="center" fo:margin-left="0.25in">
        <style:tab-stops/>
      </style:paragraph-properties>
      <style:text-properties fo:font-weight="bold" style:font-weight-asian="bold" style:font-weight-complex="bold" fo:font-size="14pt" style:font-size-asian="14pt" style:font-size-complex="14pt"/>
    </style:style>
    <style:style style:name="P30" style:parent-style-name="Paragraphedeliste" style:list-style-name="LFO2" style:family="paragraph">
      <style:text-properties fo:font-weight="bold" style:font-weight-asian="bold" style:font-weight-complex="bold"/>
    </style:style>
    <style:style style:name="P31" style:parent-style-name="Normal" style:family="paragraph">
      <style:paragraph-properties fo:margin-left="0.25in">
        <style:tab-stops/>
      </style:paragraph-properties>
      <style:text-properties fo:font-style="italic" style:font-style-asian="italic" style:font-style-complex="italic"/>
    </style:style>
    <style:style style:name="P32" style:parent-style-name="Normal" style:family="paragraph">
      <style:paragraph-properties fo:margin-left="0.25in">
        <style:tab-stops/>
      </style:paragraph-properties>
      <style:text-properties fo:font-style="italic" style:font-style-asian="italic" style:font-style-complex="italic"/>
    </style:style>
    <style:style style:name="P33" style:parent-style-name="Normal" style:family="paragraph">
      <style:paragraph-properties fo:margin-left="0.25in">
        <style:tab-stops/>
      </style:paragraph-properties>
      <style:text-properties fo:font-style="italic" style:font-style-asian="italic" style:font-style-complex="italic"/>
    </style:style>
    <style:style style:name="P34" style:parent-style-name="Normal" style:family="paragraph">
      <style:paragraph-properties fo:margin-left="0.25in">
        <style:tab-stops/>
      </style:paragraph-properties>
      <style:text-properties fo:font-style="italic" style:font-style-asian="italic" style:font-style-complex="italic"/>
    </style:style>
    <style:style style:name="P35" style:parent-style-name="Normal" style:family="paragraph">
      <style:paragraph-properties fo:margin-left="0.25in">
        <style:tab-stops/>
      </style:paragraph-properties>
      <style:text-properties fo:font-style="italic" style:font-style-asian="italic" style:font-style-complex="italic"/>
    </style:style>
    <style:style style:name="P36" style:parent-style-name="Normal" style:family="paragraph">
      <style:paragraph-properties fo:margin-left="0.25in">
        <style:tab-stops/>
      </style:paragraph-properties>
      <style:text-properties fo:font-style="italic" style:font-style-asian="italic" style:font-style-complex="italic"/>
    </style:style>
    <style:style style:name="P37" style:parent-style-name="Normal" style:family="paragraph">
      <style:paragraph-properties fo:margin-left="0.25in">
        <style:tab-stops/>
      </style:paragraph-properties>
    </style:style>
    <style:style style:name="P38" style:parent-style-name="Normal" style:family="paragraph">
      <style:paragraph-properties fo:margin-left="0.25in">
        <style:tab-stops/>
      </style:paragraph-properties>
    </style:style>
  </office:automatic-styles>
  <office:body>
    <office:text text:use-soft-page-breaks="true">
      <text:p text:style-name="P1"/>
      <text:list text:style-name="LFO3" text:continue-numbering="true">
        <text:list-item>
          <text:p text:style-name="P3">Qu’est-ce qu’une crise économique ?</text:p>
        </text:list-item>
      </text:list>
      <text:p text:style-name="P4">Une crise économique est un lapse de temps ou une économie se retrouve dans un ralentissement considérable. Au niveau de la production comme au niveau de la consommation, une crise économique affecte tous ses agents.</text:p>
      <text:p text:style-name="P5"/>
      <text:list text:style-name="LFO2" text:continue-numbering="true">
        <text:list-item>
          <text:p text:style-name="P6">Qu’est-ce que le taylorisme ?</text:p>
        </text:list-item>
      </text:list>
      <text:p text:style-name="P7">L’objectif premier de Taylor était de diviser le travail, de sorte à être plus rentable. Il a proposé de le diviser de deux manières différentes.</text:p>
      <text:p text:style-name="Normal"><text:span text:style-name="T8">Horizontale</text:span><text:span text:style-name="T9"> :</text:span><text:s/>Découper le travail de manière à ce que l’ouvrier travaille de manière répétitive, pour qu’il réfléchisse moins et travailles plus (Le travail en usine d’aujourd’hui)</text:p>
      <text:p text:style-name="Normal"><text:span text:style-name="T10">Verticale :</text:span><text:s/>Organisation d’une hiérarchie avec des postes bien précis<text:s/>(ex : ma fonction est ouvrier, je fais mon travail qui est superviser par mon supérieur et lui qui est diriger par un autre supérieur)</text:p>
      <text:p text:style-name="Normal">Il met alors en place l’<text:span text:style-name="T11">OST</text:span><text:s/>(organisation scientifique du travail) qui mettra en place la rémunération à la pièce (ex : livraisons uber eats). A cette époque pas de syndicats donc pas de « règle » de travail, si il le souhaitait il pouvait faire des journées de 15h par exemple. Il y avait plus de rentabilité au détriment de l’humain.</text:p>
      <text:p text:style-name="Normal"/>
      <text:p text:style-name="P12">Très important à retenir, à l’époque de la première crise économique (1929) il n’y avait pas de bien être au travail. Le salarié faisait juste le travail exigé.</text:p>
      <text:p text:style-name="P13"/>
      <text:p text:style-name="P14"/>
      <text:p text:style-name="P15">Crise de 1929</text:p>
      <text:p text:style-name="Normal"/>
      <text:list text:style-name="LFO2" text:continue-numbering="true">
        <text:list-item>
          <text:p text:style-name="P16">Qu’est-ce que la crise de 1929 et a quoi est-elle dû ?</text:p>
        </text:list-item>
      </text:list>
      <text:p text:style-name="P17">Cette crise est dû à une surproduction, on y retrouvait une offre beaucoup plus important que la demande exigée. Ce qui a entraîner une chute des prix ainsi que des problèmes de gestion de stock (coût important pour garder certaines marchandises). Cette demande aussi basse est arrivée à cause de la pauvreté dû à des salaires qui étaient bien trop bas.</text:p>
      <text:p text:style-name="P18"/>
      <text:p text:style-name="P19"><text:span text:style-name="T20">Théorie de Henri Ford :</text:span><text:span text:style-name="T21"><text:s/></text:span>Selon lui,<text:s/>il fallait augmenter les salaires pour relancer l’économie. Car relancer de l’argent dans le système c’est recrée une demande qui reviendra à l’offreur. Il a d’ailleurs appliquer cette notion dans son entreprise en espérant que ses employés achète par la suite des véhicules de sa propre entreprise.</text:p>
      <text:p text:style-name="P22">*si on l’aurait écouter il y aurait pu avoir beaucoup moins de dégâts dans cette crise économique.</text:p>
      <text:p text:style-name="P23"/>
      <text:p text:style-name="P24">Suite à ça, les banques ont accordés des crédits pour repousser à la consommation (crédit très facilement accessible). Mais les personnes n’arrivait plus à payer leur crédit et faisait d’autre crédit pour subvenir au précédent et c’est là que la bourse intervient.</text:p>
      <text:p text:style-name="P25">La bourse était à l’époque pour les gens le Lotto, ils faisaient auprès des banque un crédit pour réinjecter leur argent dans celle-ci en achetant des titres et en espérant faire profit au-dessus de leur taux d’intérêt.</text:p>
      <text:p text:style-name="P26">Quand les gens ont réclamer leur argent les banques ne savaient plus rendre celui-ci car il avait prêter un montant bien plus important qu’ils n’étaient capable de rendre, ce qui a entraîner un crack boursier qui s’est étendue mondialement.</text:p>
      <text:p text:style-name="P27"/>
      <text:p text:style-name="P28">Crise de 2008</text:p>
      <text:p text:style-name="P29"/>
      <text:list text:style-name="LFO2" text:continue-numbering="true">
        <text:list-item>
          <text:p text:style-name="P30">Qu’est-ce que la crise de 2008 et à quoi est-elle dû ?</text:p>
        </text:list-item>
      </text:list>
      <text:p text:style-name="P31">Cette crise est la deuxième plus important après celle de 1929, c’est une crise immobilière qui a eu lieu aux états unis pour se mondialiser par la suite.</text:p>
      <text:p text:style-name="P32"/>
      <text:p text:style-name="P33">Il faut savoir que en Belgique c’est dans notre culture d’être<text:s/>propriétaire d’un bien immobilier, mais ce n’est pas comme ça partout. Notamment aux états unis, pour eux c’est tous à fait normal de vivre dans une location. Il y a également des requis pour être proprietaire en Belgique alors que là-bas non, c’est très facile d’acquisition.</text:p>
      <text:p text:style-name="P34">Mais<text:s/>dans<text:s/>les années précédant 2008 il y a un engouement mondial à devenir propriétaire, et les banques américaine vendent<text:s/>du rêve sans parler des contraintes du contrat qui indiquait un taux variable (ce qui signifie que la mensualité peut varier durant le crédit) délibérément.</text:p>
      <text:p text:style-name="P35">Ce qui entraîne une forte demande d’achat de bien immobilier, ça attire donc les offreurs et les prix montent également suite à ça. Les investisseurs eux y trouvent donc un intérêt et construisent des logements avec bon nombres de « biens » mais à partir d’un moment la demande s’estompe car bon nombre de gens ont trouver leur habitat.</text:p>
      <text:p text:style-name="P36">Ce qui entraîne une offre gigantesque pour une demande très minime. Cela entraîne une diminution des prix, et les gens qui n’arrivent plus eux à payer leur bien immobilier suite à leurs grosse mensualité se retrouvent à se faire ponctionner leur bien qui n’en vaut plus que par exemple la moitié du prix, ils se retrouvent donc sans domicile et endetté.<text:s/></text:p>
      <text:p text:style-name="P37"/>
      <text:p text:style-name="P3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paragraph-properties fo:text-align="center"/>
      <style:text-properties fo:font-size="14pt" style:font-size-asian="14pt" style:font-size-complex="14pt"/>
    </style:style>
  </office:automatic-styles>
  <office:master-styles>
    <style:master-page style:name="MP0" style:page-layout-name="PL0">
      <style:header>
        <text:p text:style-name="P2">Crises de 1929 et 2008</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colas Staquet</meta:initial-creator>
    <dc:creator>Nicolas Staquet</dc:creator>
    <meta:creation-date>2022-10-18T09:15:00Z</meta:creation-date>
    <dc:date>2022-10-18T10:54:00Z</dc:date>
    <meta:template xlink:href="Normal" xlink:type="simple"/>
    <meta:editing-cycles>2</meta:editing-cycles>
    <meta:editing-duration>PT0S</meta:editing-duration>
    <meta:document-statistic meta:page-count="2" meta:paragraph-count="8" meta:word-count="684" meta:character-count="4438" meta:row-count="31" meta:non-whitespace-character-count="3762"/>
  </office:meta>
</office:document-meta>
</file>