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b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195.154.235.161:8888/Le.Flambeau.Les.Aventuriers.de.Chupacabra.S01E02.FRENCH.1080p.WEB.H264-PROPJOE.mkv" text:style-name="Internet_20_link" text:visited-style-name="Visited_20_Internet_20_Link"><text:span text:style-name="T1">Télécharge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2T16:11:20.073000000</meta:creation-date>
    <dc:date>2022-10-02T16:13:54.828000000</dc:date>
    <meta:editing-duration>PT2M35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/7.2.1.2$Windows_X86_64 LibreOffice_project/87b77fad49947c1441b67c559c339af8f3517e22</meta:generator>
  </office:meta>
</office:document-meta>
</file>