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U CONGELATEUR</text:span></text:p>
      <text:p text:style-name="P1"><text:span text:style-name="T1">2 filets saumon</text:span></text:p>
      <text:p text:style-name="P1"><text:span text:style-name="T1">2 dos cabillaud</text:span></text:p>
      <text:p text:style-name="P1"><text:span text:style-name="T1">4 steacks hachés</text:span></text:p>
      <text:p text:style-name="P1"><text:span text:style-name="T1">1 poitrine de porc salée</text:span></text:p>
      <text:p text:style-name="P1"><text:span text:style-name="T1">Ensuite on avait prévu des barbecues mais vu le temps je voudrais utiliser autrement</text:span></text:p>
      <text:p text:style-name="P1"><text:span text:style-name="T1">6 pilons poulet marinés</text:span></text:p>
      <text:p text:style-name="P1"><text:span text:style-name="T1">6 ventrèches marinées</text:span></text:p>
      <text:p text:style-name="P1"><text:span text:style-name="T1">6 merguez</text:span></text:p>
      <text:p text:style-name="P1"><text:span text:style-name="T1">7 saucissses genre chipo mais aux herbes</text:span></text:p>
      <text:p text:style-name="P1"><text:span text:style-name="T1">12 brochettes dinde</text:span></text:p>
      <text:p text:style-name="P1"><text:span text:style-name="T1">LEGUMES</text:span></text:p>
      <text:p text:style-name="P1"><text:span text:style-name="T1">2 sachets potiron coupé en carrés</text:span></text:p>
      <text:p text:style-name="P1"><text:span text:style-name="T1">brocolis</text:span></text:p>
      <text:p text:style-name="P1"><text:span text:style-name="T1">haricots verts </text:span></text:p>
      <text:p text:style-name="P1"><text:span text:style-name="T1">poivrons en dés</text:span></text:p>
      <text:p text:style-name="P1"><text:span text:style-name="T1">oignons en rondelles</text:span></text:p>
      <text:p text:style-name="P1"><text:span text:style-name="T1">carottes en rondelles</text:span></text:p>
      <text:p text:style-name="P1"><text:span text:style-name="T1">poireau en rondelles</text:span></text:p>
      <text:p text:style-name="P1"><text:span text:style-name="T1">frites au four</text:span></text:p>
      <text:p text:style-name="P1"><text:span text:style-name="T1">navets en dès</text:span></text:p>
      <text:p text:style-name="P1"><text:span text:style-name="T1">lardon</text:span></text:p>
      <text:p text:style-name="P1"><text:span text:style-name="T1">gruyère,<text:s text:c="2"/>pâte feuilletée</text:span></text:p>
      <text:p text:style-name="P1"><text:span text:style-name="T1">j'ai aussi des chataignes avec peau congelées!!!!!</text:span></text:p>
      <text:p text:style-name="P1"><text:span text:style-name="T1">ET DANS LE PLACARD</text:span></text:p>
      <text:p text:style-name="P1"><text:span text:style-name="T1">de tout : pâtes, riz, farine, haricots secs, fèves sèches, semoule, boites tomates, champignons, thon etc...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