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26C4064C635.jpg"/>
  <manifest:file-entry manifest:media-type="image/jpeg" manifest:full-path="Pictures/10000000000001BC0000026C631D47E1.jpg"/>
  <manifest:file-entry manifest:media-type="image/jpeg" manifest:full-path="Pictures/10000000000001BC0000026C0ACD9267.jpg"/>
  <manifest:file-entry manifest:media-type="image/jpeg" manifest:full-path="Pictures/10000000000001BC0000026CE25D3988.jpg"/>
  <manifest:file-entry manifest:media-type="image/jpeg" manifest:full-path="Pictures/10000000000001BC0000026C9ED99178.jpg"/>
  <manifest:file-entry manifest:media-type="image/jpeg" manifest:full-path="Pictures/10000000000001BC0000026C70DBF4BD.jpg"/>
  <manifest:file-entry manifest:media-type="image/jpeg" manifest:full-path="Pictures/10000000000001BC0000026CAD0F756E.jpg"/>
  <manifest:file-entry manifest:media-type="image/jpeg" manifest:full-path="Pictures/10000000000001BC0000026CDCC7649F.jpg"/>
  <manifest:file-entry manifest:media-type="image/jpeg" manifest:full-path="Pictures/10000000000001BC0000026CF03B1520.jpg"/>
  <manifest:file-entry manifest:media-type="image/jpeg" manifest:full-path="Pictures/10000000000001BC0000026C0BAB377B.jpg"/>
  <manifest:file-entry manifest:media-type="image/jpeg" manifest:full-path="Pictures/10000000000001BC0000026CB8D7DAE9.jpg"/>
  <manifest:file-entry manifest:media-type="image/jpeg" manifest:full-path="Pictures/10000000000001BC0000026CB8840D4F.jpg"/>
  <manifest:file-entry manifest:media-type="image/jpeg" manifest:full-path="Pictures/10000000000001BC0000026C882D5153.jpg"/>
  <manifest:file-entry manifest:media-type="image/jpeg" manifest:full-path="Pictures/10000000000001BC0000026C2EDD23C2.jpg"/>
  <manifest:file-entry manifest:media-type="image/jpeg" manifest:full-path="Pictures/10000000000001BC0000026C154E495D.jpg"/>
  <manifest:file-entry manifest:media-type="image/jpeg" manifest:full-path="Pictures/10000000000001BC0000026CE2147F44.jpg"/>
  <manifest:file-entry manifest:media-type="image/jpeg" manifest:full-path="Pictures/10000000000001BC0000026CF13D3B3C.jpg"/>
  <manifest:file-entry manifest:media-type="image/jpeg" manifest:full-path="Pictures/10000000000001BC0000026CA9361867.jpg"/>
  <manifest:file-entry manifest:media-type="image/jpeg" manifest:full-path="Pictures/10000000000001BC0000026CD7BA9E24.jpg"/>
  <manifest:file-entry manifest:media-type="image/jpeg" manifest:full-path="Pictures/10000000000001BC0000026CBF31490A.jpg"/>
  <manifest:file-entry manifest:media-type="image/jpeg" manifest:full-path="Pictures/10000000000001BD0000026C6B592FFE.jpg"/>
  <manifest:file-entry manifest:media-type="image/jpeg" manifest:full-path="Pictures/10000000000001BC0000026C695BD781.jpg"/>
  <manifest:file-entry manifest:media-type="image/jpeg" manifest:full-path="Pictures/10000000000001B70000026CED9963F0.jpg"/>
  <manifest:file-entry manifest:media-type="image/jpeg" manifest:full-path="Pictures/10000000000001BC0000026C8A15841B.jpg"/>
  <manifest:file-entry manifest:media-type="image/jpeg" manifest:full-path="Pictures/10000000000001BC0000026CA60A88A5.jpg"/>
  <manifest:file-entry manifest:media-type="image/jpeg" manifest:full-path="Pictures/10000000000001BC0000026CD9BFB7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 style:data-style-name="N0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2.B2" style:family="table-cell" style:data-style-name="N0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 style:data-style-name="N0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none"/>
    </style:style>
    <style:style style:name="Tableau4.B1" style:family="table-cell" style:data-style-name="N0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 style:data-style-name="N0">
      <style:table-cell-properties fo:padding="0.097cm" fo:border="none"/>
    </style:style>
    <style:style style:name="Tableau5.3" style:family="table-row">
      <style:table-row-properties style:min-row-height="0.129cm"/>
    </style:style>
    <style:style style:name="Tableau5.A3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 style:data-style-name="N0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 style:data-style-name="N0">
      <style:table-cell-properties fo:padding="0.097cm" fo:border="0.002cm solid #000000"/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3">
            <text:p text:style-name="P1"><draw:frame draw:style-name="fr1" draw:name="images1" text:anchor-type="paragraph" svg:width="8.306cm" svg:height="11.598cm" draw:z-index="14"><draw:image xlink:href="Pictures/10000000000001BC0000026CD9BFB7FB.jpg" xlink:type="simple" xlink:show="embed" xlink:actuate="onLoad"/></draw:frame>3</text:p>
          </table:table-cell>
          <table:table-cell table:style-name="Tableau1.A1" office:value-type="float" office:value="3">
            <text:p text:style-name="P1"><draw:frame draw:style-name="fr1" draw:name="images2" text:anchor-type="paragraph" svg:width="8.306cm" svg:height="11.598cm" draw:z-index="0"><draw:image xlink:href="Pictures/10000000000001BC0000026C70DBF4BD.jpg" xlink:type="simple" xlink:show="embed" xlink:actuate="onLoad"/></draw:frame>3</text:p>
          </table:table-cell>
        </table:table-row>
        <table:table-row>
          <table:table-cell table:style-name="Tableau1.A1" office:value-type="float" office:value="3">
            <text:p text:style-name="P1"><draw:frame draw:style-name="fr2" draw:name="images3" text:anchor-type="paragraph" svg:width="8.306cm" svg:height="11.598cm" draw:z-index="1"><draw:image xlink:href="Pictures/10000000000001BC0000026CA9361867.jpg" xlink:type="simple" xlink:show="embed" xlink:actuate="onLoad"/></draw:frame>3</text:p>
          </table:table-cell>
          <table:table-cell table:style-name="Tableau1.A1" office:value-type="float" office:value="3">
            <text:p text:style-name="P1"><draw:frame draw:style-name="fr1" draw:name="images4" text:anchor-type="paragraph" svg:width="8.306cm" svg:height="11.598cm" draw:z-index="11"><draw:image xlink:href="Pictures/10000000000001BC0000026C9ED99178.jpg" xlink:type="simple" xlink:show="embed" xlink:actuate="onLoad"/></draw:frame>3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<draw:frame draw:style-name="fr1" draw:name="images5" text:anchor-type="paragraph" svg:width="8.306cm" svg:height="11.598cm" draw:z-index="15"><draw:image xlink:href="Pictures/10000000000001BC0000026C882D5153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6" text:anchor-type="paragraph" svg:width="8.306cm" svg:height="11.598cm" draw:z-index="18"><draw:image xlink:href="Pictures/10000000000001BC0000026CF13D3B3C.jp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Table_20_Contents"><draw:frame draw:style-name="fr2" draw:name="images7" text:anchor-type="paragraph" svg:width="8.306cm" svg:height="11.598cm" draw:z-index="16"><draw:image xlink:href="Pictures/10000000000001BC0000026CE25D3988.jpg" xlink:type="simple" xlink:show="embed" xlink:actuate="onLoad"/></draw:frame></text:p>
          </table:table-cell>
          <table:table-cell table:style-name="Tableau2.B2" office:value-type="float" office:value="2">
            <text:p text:style-name="P1"><draw:frame draw:style-name="fr1" draw:name="images8" text:anchor-type="paragraph" svg:width="8.306cm" svg:height="11.598cm" draw:z-index="17"><draw:image xlink:href="Pictures/10000000000001BC0000026CE2147F44.jpg" xlink:type="simple" xlink:show="embed" xlink:actuate="onLoad"/></draw:frame>2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Table_20_Contents"><draw:frame draw:style-name="fr1" draw:name="images9" text:anchor-type="paragraph" svg:width="8.306cm" svg:height="11.598cm" draw:z-index="2"><draw:image xlink:href="Pictures/10000000000001BC0000026CB8840D4F.jpg" xlink:type="simple" xlink:show="embed" xlink:actuate="onLoad"/></draw:frame></text:p>
          </table:table-cell>
          <table:table-cell table:style-name="Tableau3.B1" office:value-type="float" office:value="2">
            <text:p text:style-name="P1"><draw:frame draw:style-name="fr1" draw:name="images10" text:anchor-type="paragraph" svg:width="8.306cm" svg:height="11.598cm" draw:z-index="20"><draw:image xlink:href="Pictures/10000000000001BC0000026CB8D7DAE9.jpg" xlink:type="simple" xlink:show="embed" xlink:actuate="onLoad"/></draw:frame>2</text:p>
          </table:table-cell>
        </table:table-row>
        <table:table-row>
          <table:table-cell table:style-name="Tableau3.A1" office:value-type="string">
            <text:p text:style-name="Table_20_Contents"><draw:frame draw:style-name="fr3" draw:name="images11" text:anchor-type="paragraph" svg:width="8.304cm" svg:height="11.596cm" draw:z-index="21"><draw:image xlink:href="Pictures/10000000000001BC0000026C631D47E1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3" draw:name="images32" text:anchor-type="paragraph" svg:width="8.308cm" svg:height="11.601cm" draw:z-index="22"><draw:image xlink:href="Pictures/10000000000001BC0000026CDCC7649F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Table_20_Contents"><draw:frame draw:style-name="fr2" draw:name="images13" text:anchor-type="paragraph" svg:width="8.306cm" svg:height="11.598cm" draw:z-index="3"><draw:image xlink:href="Pictures/10000000000001BC0000026C154E495D.jpg" xlink:type="simple" xlink:show="embed" xlink:actuate="onLoad"/></draw:frame></text:p>
          </table:table-cell>
          <table:table-cell table:style-name="Tableau4.B1" office:value-type="float" office:value="3">
            <text:p text:style-name="P1"><draw:frame draw:style-name="fr1" draw:name="images14" text:anchor-type="paragraph" svg:width="8.306cm" svg:height="11.598cm" draw:z-index="4"><draw:image xlink:href="Pictures/10000000000001BC0000026CA60A88A5.jpg" xlink:type="simple" xlink:show="embed" xlink:actuate="onLoad"/></draw:frame>3</text:p>
          </table:table-cell>
        </table:table-row>
        <table:table-row>
          <table:table-cell table:style-name="Tableau4.B1" office:value-type="float" office:value="4">
            <text:p text:style-name="P1"><draw:frame draw:style-name="fr2" draw:name="images15" text:anchor-type="paragraph" svg:width="8.306cm" svg:height="11.598cm" draw:z-index="5"><draw:image xlink:href="Pictures/10000000000001BC0000026C0ACD9267.jpg" xlink:type="simple" xlink:show="embed" xlink:actuate="onLoad"/></draw:frame>4</text:p>
          </table:table-cell>
          <table:table-cell table:style-name="Tableau4.B1" office:value-type="float" office:value="3">
            <text:p text:style-name="P1"><draw:frame draw:style-name="fr1" draw:name="images16" text:anchor-type="paragraph" svg:width="8.306cm" svg:height="11.598cm" draw:z-index="19"><draw:image xlink:href="Pictures/10000000000001BC0000026CF03B1520.jpg" xlink:type="simple" xlink:show="embed" xlink:actuate="onLoad"/></draw:frame>3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float" office:value="4">
            <text:p text:style-name="P1"><draw:frame draw:style-name="fr2" draw:name="images17" text:anchor-type="paragraph" svg:width="8.306cm" svg:height="11.598cm" draw:z-index="6"><draw:image xlink:href="Pictures/10000000000001BC0000026C8A15841B.jpg" xlink:type="simple" xlink:show="embed" xlink:actuate="onLoad"/></draw:frame>4</text:p>
          </table:table-cell>
          <table:table-cell table:style-name="Tableau5.A1" office:value-type="float" office:value="3">
            <text:p text:style-name="P1"><draw:frame draw:style-name="fr1" draw:name="images18" text:anchor-type="paragraph" svg:width="8.306cm" svg:height="11.624cm" draw:z-index="7"><draw:image xlink:href="Pictures/10000000000001BC0000026C2EDD23C2.jpg" xlink:type="simple" xlink:show="embed" xlink:actuate="onLoad"/></draw:frame>3</text:p>
          </table:table-cell>
        </table:table-row>
        <table:table-row>
          <table:table-cell table:style-name="Tableau5.A1" office:value-type="float" office:value="2">
            <text:p text:style-name="P1"><draw:frame draw:style-name="fr2" draw:name="images19" text:anchor-type="paragraph" svg:width="8.306cm" svg:height="11.703cm" draw:z-index="12"><draw:image xlink:href="Pictures/10000000000001B70000026CED9963F0.jpg" xlink:type="simple" xlink:show="embed" xlink:actuate="onLoad"/></draw:frame>2</text:p>
          </table:table-cell>
          <table:table-cell table:style-name="Tableau5.A1" office:value-type="float" office:value="3">
            <text:p text:style-name="P2"><draw:frame draw:style-name="fr1" draw:name="images20" text:anchor-type="paragraph" svg:width="8.306cm" svg:height="11.624cm" draw:z-index="13"><draw:image xlink:href="Pictures/10000000000001BC0000026C0BAB377B.jpg" xlink:type="simple" xlink:show="embed" xlink:actuate="onLoad"/></draw:frame>3</text:p>
          </table:table-cell>
        </table:table-row>
        <table:table-row table:style-name="Tableau5.3"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float" office:value="2">
            <text:p text:style-name="P1"><draw:frame draw:style-name="fr2" draw:name="images21" text:anchor-type="paragraph" svg:width="8.306cm" svg:height="11.598cm" draw:z-index="8"><draw:image xlink:href="Pictures/10000000000001BC0000026C695BD781.jpg" xlink:type="simple" xlink:show="embed" xlink:actuate="onLoad"/></draw:frame>2</text:p>
          </table:table-cell>
          <table:table-cell table:style-name="Tableau6.A1">
            <text:p text:style-name="P1"><draw:frame draw:style-name="fr1" draw:name="images22" text:anchor-type="paragraph" svg:width="8.306cm" svg:height="11.598cm" draw:z-index="9"><draw:image xlink:href="Pictures/10000000000001BD0000026C6B592FFE.jpg" xlink:type="simple" xlink:show="embed" xlink:actuate="onLoad"/></draw:frame></text:p>
          </table:table-cell>
        </table:table-row>
        <table:table-row>
          <table:table-cell table:style-name="Tableau6.A1">
            <text:p text:style-name="P1"><draw:frame draw:style-name="fr2" draw:name="images23" text:anchor-type="paragraph" svg:width="8.306cm" svg:height="11.73cm" draw:z-index="10"><draw:image xlink:href="Pictures/10000000000001BC0000026C4064C635.jpg" xlink:type="simple" xlink:show="embed" xlink:actuate="onLoad"/></draw:frame></text:p>
          </table:table-cell>
          <table:table-cell table:style-name="Tableau6.A1">
            <text:p text:style-name="P1"/>
          </table:table-cell>
        </table:table-row>
      </table:table>
      <table:table table:name="Tableau7" table:style-name="Tableau7">
        <table:table-column table:style-name="Tableau7.A" table:number-columns-repeated="2"/>
        <text:soft-page-break/>
        <table:table-row>
          <table:table-cell table:style-name="Tableau7.A1" office:value-type="float" office:value="4">
            <text:p text:style-name="P1"><draw:frame draw:style-name="fr3" draw:name="images12" text:anchor-type="paragraph" svg:width="8.306cm" svg:height="11.598cm" draw:z-index="23"><draw:image xlink:href="Pictures/10000000000001BC0000026CAD0F756E.jpg" xlink:type="simple" xlink:show="embed" xlink:actuate="onLoad"/></draw:frame>4</text:p>
          </table:table-cell>
          <table:table-cell table:style-name="Tableau7.B1" office:value-type="float" office:value="4">
            <text:p text:style-name="P1"><draw:frame draw:style-name="fr3" draw:name="images24" text:anchor-type="paragraph" svg:width="8.306cm" svg:height="11.598cm" draw:z-index="24"><draw:image xlink:href="Pictures/10000000000001BC0000026CBF31490A.jpg" xlink:type="simple" xlink:show="embed" xlink:actuate="onLoad"/></draw:frame>4</text:p>
          </table:table-cell>
        </table:table-row>
        <table:table-row>
          <table:table-cell table:style-name="Tableau7.A2" office:value-type="float" office:value="4">
            <text:p text:style-name="P1"><draw:frame draw:style-name="fr3" draw:name="images25" text:anchor-type="paragraph" svg:width="8.306cm" svg:height="11.598cm" draw:z-index="25"><draw:image xlink:href="Pictures/10000000000001BC0000026CD7BA9E24.jpg" xlink:type="simple" xlink:show="embed" xlink:actuate="onLoad"/></draw:frame>4</text:p>
          </table:table-cell>
          <table:table-cell table:style-name="Tableau7.B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6T23:21:58.34</meta:creation-date>
    <dc:date>2022-06-12T23:12:58.75</dc:date>
    <meta:editing-duration>PT2H53M42S</meta:editing-duration>
    <meta:editing-cycles>17</meta:editing-cycles>
    <meta:generator>OpenOffice/4.1.7$Win32 OpenOffice.org_project/417m1$Build-9800</meta:generator>
    <meta:document-statistic meta:table-count="7" meta:image-count="26" meta:object-count="0" meta:page-count="7" meta:paragraph-count="17" meta:word-count="17" meta:character-count="17"/>
  </office:meta>
</office:document-meta>
</file>