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/>
    </style:style>
    <style:style style:name="P2" style:parent-style-name="Standard" style:family="paragraph">
      <style:paragraph-properties fo:line-height="200%"/>
      <style:text-properties fo:font-weight="bold" style:font-weight-asian="bold"/>
    </style:style>
    <style:style style:name="P3" style:parent-style-name="Standard" style:family="paragraph">
      <style:paragraph-properties fo:line-height="200%"/>
      <style:text-properties fo:font-weight="bold" style:font-weight-asian="bold"/>
    </style:style>
    <style:style style:name="P4" style:parent-style-name="Standard" style:family="paragraph">
      <style:paragraph-properties fo:line-height="200%"/>
    </style:style>
    <style:style style:name="T5" style:parent-style-name="Policepardéfaut" style:family="text">
      <style:text-properties fo:font-weight="bold" style:font-weight-asian="bold"/>
    </style:style>
    <style:style style:name="T6" style:parent-style-name="Policepardéfaut" style:family="text">
      <style:text-properties fo:font-weight="bold" style:font-weight-asian="bold"/>
    </style:style>
    <style:style style:name="T7" style:parent-style-name="Policepardéfaut" style:family="text">
      <style:text-properties fo:font-weight="bold" style:font-weight-asian="bold"/>
    </style:style>
    <style:style style:name="T8" style:parent-style-name="Policepardéfaut" style:family="text">
      <style:text-properties fo:font-weight="bold" style:font-weight-asian="bold"/>
    </style:style>
    <style:style style:name="P9" style:parent-style-name="Standard" style:family="paragraph">
      <style:text-properties fo:font-style="italic" style:font-style-asian="italic"/>
    </style:style>
    <style:style style:name="P10" style:parent-style-name="Standard" style:family="paragraph">
      <style:text-properties fo:font-style="italic" style:font-style-asian="italic"/>
    </style:style>
    <style:style style:name="T11" style:parent-style-name="Policepardéfaut" style:family="text">
      <style:text-properties fo:font-style="italic" style:font-style-asian="italic"/>
    </style:style>
    <style:style style:name="P12" style:parent-style-name="Standard" style:family="paragraph">
      <style:paragraph-properties fo:line-height="200%" fo:margin-left="1in">
        <style:tab-stops/>
      </style:paragraph-properties>
    </style:style>
    <style:style style:name="P13" style:parent-style-name="Standard" style:family="paragraph">
      <style:paragraph-properties fo:line-height="200%" fo:margin-left="1in">
        <style:tab-stops/>
      </style:paragraph-properties>
    </style:style>
    <style:style style:name="P14" style:parent-style-name="Standard" style:family="paragraph">
      <style:paragraph-properties fo:line-height="200%" fo:margin-left="1in">
        <style:tab-stops/>
      </style:paragraph-properties>
    </style:style>
    <style:style style:name="P15" style:parent-style-name="Standard" style:family="paragraph">
      <style:paragraph-properties fo:line-height="200%" fo:margin-left="1in">
        <style:tab-stops/>
      </style:paragraph-properties>
    </style:style>
    <style:style style:name="P16" style:parent-style-name="Standard" style:family="paragraph">
      <style:paragraph-properties fo:line-height="200%" fo:margin-left="1in">
        <style:tab-stops/>
      </style:paragraph-properties>
    </style:style>
    <style:style style:name="P17" style:parent-style-name="Standard" style:family="paragraph">
      <style:paragraph-properties fo:line-height="200%" fo:margin-left="1in">
        <style:tab-stops/>
      </style:paragraph-properties>
    </style:style>
    <style:style style:name="P18" style:parent-style-name="Standard" style:family="paragraph">
      <style:paragraph-properties fo:line-height="200%" fo:margin-left="1in">
        <style:tab-stops/>
      </style:paragraph-properties>
    </style:style>
    <style:style style:name="P19" style:parent-style-name="Standard" style:family="paragraph">
      <style:paragraph-properties fo:line-height="200%" fo:margin-left="1in">
        <style:tab-stops/>
      </style:paragraph-properties>
    </style:style>
    <style:style style:name="P20" style:parent-style-name="Standard" style:family="paragraph">
      <style:paragraph-properties fo:line-height="200%" fo:margin-left="1in">
        <style:tab-stops/>
      </style:paragraph-properties>
    </style:style>
    <style:style style:name="P21" style:parent-style-name="Standard" style:family="paragraph">
      <style:paragraph-properties fo:line-height="200%" fo:margin-left="1in">
        <style:tab-stops/>
      </style:paragraph-properties>
    </style:style>
    <style:style style:name="P22" style:parent-style-name="Standard" style:family="paragraph">
      <style:paragraph-properties fo:line-height="200%" fo:margin-left="1in">
        <style:tab-stops/>
      </style:paragraph-properties>
    </style:style>
    <style:style style:name="P23" style:parent-style-name="Standard" style:family="paragraph">
      <style:paragraph-properties fo:line-height="200%" fo:margin-left="1in">
        <style:tab-stops/>
      </style:paragraph-properties>
    </style:style>
    <style:style style:name="P24" style:parent-style-name="Standard" style:family="paragraph">
      <style:paragraph-properties fo:line-height="200%" fo:margin-left="1in">
        <style:tab-stops/>
      </style:paragraph-properties>
    </style:style>
    <style:style style:name="P25" style:parent-style-name="Standard" style:family="paragraph">
      <style:paragraph-properties fo:line-height="200%" fo:margin-left="1in">
        <style:tab-stops/>
      </style:paragraph-properties>
    </style:style>
    <style:style style:name="P26" style:parent-style-name="Standard" style:family="paragraph">
      <style:paragraph-properties fo:line-height="200%" fo:margin-left="1in">
        <style:tab-stops/>
      </style:paragraph-properties>
    </style:style>
  </office:automatic-styles>
  <office:body>
    <office:text text:use-soft-page-breaks="true">
      <text:h text:style-name="P1" text:outline-level="1">La<text:s/>complainte<text:s/>du légume</text:h>
      <text:p text:style-name="Standard"/>
      <text:p text:style-name="Standard"/>
      <text:p text:style-name="Standard"/>
      <text:p text:style-name="P2">artichaut<text:s/><text:tab/>carottes<text:s/><text:tab/>champignon<text:s/><text:tab/><text:tab/>chou<text:s/><text:tab/><text:tab/>citrouille<text:s/><text:tab/>cornichon</text:p>
      <text:p text:style-name="P3">épinards<text:s/><text:tab/>haricots<text:tab/>navet<text:s/><text:tab/><text:tab/><text:tab/>oignons<text:tab/>patate<text:s/><text:tab/><text:tab/>petit pois</text:p>
      <text:p text:style-name="P4"><text:span text:style-name="T5">pissenlits<text:s/></text:span><text:span text:style-name="T6"><text:tab/>poireau<text:s/></text:span><text:span text:style-name="T7"><text:tab/>pois chiche</text:span><text:s/><text:tab/><text:tab/><text:span text:style-name="T8">radis</text:span></text:p>
      <text:p text:style-name="Standard"/>
      <text:p text:style-name="P9">Un oignon suffit à faire pleurer les gens, mais on n'a pas encore inventé le légume qui les ferait rire.” (Will Rogers)</text:p>
      <text:p text:style-name="P10"/>
      <text:p text:style-name="Standard"><text:span text:style-name="T11">A l'aide des raccourcis au clavier COUPER, COPIER et COLLER, remplacez les tirets par les mots de cette liste de légumes</text:span></text:p>
      <text:p text:style-name="Standard"/>
      <text:p text:style-name="Standard"/>
      <text:p text:style-name="P12">Quand t'as plus un _______ ,</text:p>
      <text:p text:style-name="P13">Plus de beurre à mettre dans les _______ ,</text:p>
      <text:p text:style-name="P14">Tu te dis que les _______ <text:s/>sont cuites,</text:p>
      <text:p text:style-name="P15">Que c'est la fin des _______ ,</text:p>
      <text:p text:style-name="P16">Tu te prends le _______ <text:s/>pour rien,</text:p>
      <text:p text:style-name="P17">T'as du sang de _______ ,</text:p>
      <text:p text:style-name="P18">Et la tête comme une _______ ,</text:p>
      <text:p text:style-name="P19">Tu ne te mêles plus de<text:s/>tes _______ ,</text:p>
      <text:p text:style-name="P20">Bref, t'en as gros sur la _______ ,</text:p>
      <text:p text:style-name="P21">T'es tout juste bon à bouffer les _______ <text:s/>par la racine.</text:p>
      <text:p text:style-name="P22">J'ai beau avoir un _______ <text:s/>dans le ciboulot et un cœur d' _______ ,</text:p>
      <text:p text:style-name="P23">Je ne suis pas né de la dernière pluie.</text:p>
      <text:p text:style-name="P24">Alors plutôt que de faire le _______ comme un _______ ,</text:p>
      <text:p text:style-name="P25">Je préfère appuyer sur le _______ .</text:p>
      <text:p text:style-name="P26">Quoi ? Je ne fais pas le ___ … ____ <text:s/>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auto-update="true" style:default-outline-level="1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text-align="center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MS Mincho" style:font-name-complex="Times New Roman" style:language-asian="ja" style:country-asian="JP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Mangal" fo:color="#2E74B5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 complainte du légume</dc:title>
    <meta:initial-creator>Serge</meta:initial-creator>
    <dc:creator>Gendreau Christophe</dc:creator>
    <meta:creation-date>2020-05-25T06:26:00Z</meta:creation-date>
    <dc:date>2020-05-25T06:26:00Z</dc: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37" meta:row-count="7" meta:non-whitespace-character-count="880"/>
  </office:meta>
</office:document-meta>
</file>