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iscours de V Poutine du 21 février 2022</text:span><text:span text:style-name="T3"><text:line-break/></text:span><text:span text:style-name="T4"><text:line-break/></text:span><text:span text:style-name="T5">Chers citoyens de Russie ! Chers amis !</text:span><text:span text:style-name="T6"><text:line-break/>Le thème de mon discours est les événements en Ukraine et pourquoi ils sont si importants pour</text:span><text:span text:style-name="T7"><text:line-break/>nous, pour la Russie. Bien sûr, mon adresse s'adresse aussi à nos compatriotes en Ukraine.</text:span><text:span text:style-name="T8"><text:line-break/>Je vais devoir parler longuement et en détail. La question est très sérieuse.</text:span><text:span text:style-name="T9"><text:line-break/>La situation dans le Donbas est redevenue critique et aiguë. Et aujourd'hui, je m'adresse</text:span><text:span text:style-name="T10"><text:line-break/>directement à vous, non seulement pour faire le point sur ce qui se passe, mais aussi pour vous</text:span><text:span text:style-name="T11"><text:line-break/>informer des décisions qui sont prises et des éventuelles étapes ultérieures dans cette direction.</text:span><text:span text:style-name="T12"><text:line-break/>Je tiens à souligner une fois de plus que l'Ukraine n'est pas pour nous un simple pays voisin.</text:span><text:span text:style-name="T13"><text:line-break/>Elle fait partie intégrante de notre propre histoire, de notre culture et de notre espace spirituel.</text:span><text:span text:style-name="T14"><text:line-break/>Il s'agit de nos amis, de nos parents, non seulement de nos collègues, amis et anciens collègues</text:span><text:span text:style-name="T15"><text:line-break/>de travail, mais aussi de nos parents et des membres de notre famille proche.</text:span><text:span text:style-name="T16"><text:line-break/>Depuis les temps anciens, les habitants des terres historiques du sud-ouest de l'ancienne Russie</text:span><text:span text:style-name="T17"><text:line-break/>se sont appelés Russes et chrétiens orthodoxes. Il en était ainsi avant le XVIIe siècle, lorsqu'une</text:span><text:span text:style-name="T18"><text:line-break/>partie de ces territoires a été réunifiée avec l'État russe, et après.</text:span><text:span text:style-name="T19"><text:line-break/>Il nous semble qu'en principe, nous sommes tous au courant, que nous parlons de faits connus.</text:span><text:span text:style-name="T20"><text:line-break/>Toutefois, pour comprendre ce qui se passe aujourd'hui, pour expliquer les motifs des actions</text:span><text:span text:style-name="T21"><text:line-break/>de la Russie et les objectifs que nous nous sommes fixés, il est nécessaire de dire au moins</text:span><text:span text:style-name="T22"><text:line-break/>quelques mots sur l'histoire de la question.</text:span><text:span text:style-name="T23"><text:line-break/>Permettez-moi donc de commencer par le fait que l'Ukraine moderne a été entièrement créée</text:span><text:span text:style-name="T24"><text:line-break/>par la Russie, ou plus précisément, par la Russie bolchevique et communiste. Le processus a</text:span><text:span text:style-name="T25"><text:line-break/>commencé presque immédiatement après la révolution de 1917, et Lénine et ses compagnons</text:span><text:span text:style-name="T26"><text:line-break/>d'armes l'ont fait d'une manière très grossière à la Russie elle-même - par la sécession, en</text:span><text:span text:style-name="T27"><text:line-break/>arrachant des parties de ses propres territoires historiques. Personne, bien sûr, n'a demandé quoi</text:span><text:span text:style-name="T28"><text:line-break/>que ce soit aux millions de personnes qui y vivaient.</text:span><text:span text:style-name="T29"><text:line-break/>Puis, à la veille et après la Grande Guerre patriotique, Staline avait déjà annexé à l'URSS et</text:span><text:span text:style-name="T30"><text:line-break/>transféré à l'Ukraine certaines terres qui appartenaient auparavant à la Pologne, à la Roumanie</text:span><text:span text:style-name="T31"><text:line-break/>et à la Hongrie. En guise de compensation, Staline a donné à la Pologne certaines de ses terres</text:span><text:span text:style-name="T32"><text:line-break/>allemandes ancestrales et, en 1954, Khrouchtchev a pris la Crimée à la Russie pour une raison</text:span><text:span text:style-name="T33"><text:line-break/>quelconque et l'a également donnée à l'Ukraine. En fait, c'est ainsi que s'est formé le territoire</text:span><text:span text:style-name="T34"><text:line-break/>de l'Ukraine soviétique.</text:span><text:span text:style-name="T35"><text:line-break/>Mais je veux maintenant accorder une attention particulière à la période initiale de la création</text:span><text:span text:style-name="T36"><text:line-break/>de l'URSS. Je pense que c'est très important pour nous. Nous devrons y aller, comme on dit, de</text:span><text:span text:style-name="T37"><text:line-break/>loin.</text:span><text:span text:style-name="T38"><text:line-break/>Permettez-moi de vous rappeler qu'après la révolution d'octobre 1917 et la guerre civile qui a</text:span><text:span text:style-name="T39"><text:line-break/>suivi, les bolcheviks ont commencé à construire un nouvel État et qu'il y a eu pas mal de</text:span><text:span text:style-name="T40"><text:line-break/></text:span><text:soft-page-break/><text:span text:style-name="T41">désaccords entre eux. Staline, qui cumule en 1922 les fonctions de secrétaire général du Comité</text:span><text:span text:style-name="T42"><text:line-break/>central du PCR(b) et de commissaire du peuple pour les nationalités, propose de construire le </text:span><text:span text:style-name="T43"><text:line-break/>pays sur les principes de l'autonomisation, c'est-à-dire de donner aux républiques - les futures</text:span><text:span text:style-name="T44"><text:line-break/>unités administratives-territoriales - de larges pouvoirs au fur et à mesure de leur adhésion à</text:span><text:span text:style-name="T45"><text:line-break/>l'État unifié.</text:span><text:span text:style-name="T46"><text:line-break/>Lénine critique ce plan et propose de faire des concessions aux nationalistes, comme il les</text:span><text:span text:style-name="T47"><text:line-break/>appelle à l'époque - les "indépendants". Ce sont les idées de Lénine sur une structure étatique</text:span><text:span text:style-name="T48"><text:line-break/>essentiellement confédérative et sur le droit des nations à l'autodétermination jusqu'à la</text:span><text:span text:style-name="T49"><text:line-break/>sécession qui ont constitué le fondement de l'État soviétique : d'abord en 1922, elles ont été</text:span><text:span text:style-name="T50"><text:line-break/>consacrées dans la Déclaration sur l'Union des républiques socialistes soviétiques, puis, après</text:span><text:span text:style-name="T51"><text:line-break/>la mort de Lénine, dans la Constitution de l'URSS de 1924.</text:span><text:span text:style-name="T52"><text:line-break/>De nombreuses questions se posent immédiatement ici. Et la première d'entre elles, en fait, est</text:span><text:span text:style-name="T53"><text:line-break/>la principale : pourquoi était-il nécessaire d'assouvir du haut de l'épaule de l'aubaine les</text:span><text:span text:style-name="T54"><text:line-break/>ambitions nationalistes sans cesse croissantes aux confins de l'ancien empire ? Transférer</text:span><text:span text:style-name="T55"><text:line-break/>d'immenses territoires, souvent sans lien entre eux, à des unités administratives nouvellement</text:span><text:span text:style-name="T56"><text:line-break/>créées, et souvent formées de manière arbitraire - les républiques d'union. Je répète, pour être</text:span><text:span text:style-name="T57"><text:line-break/>transféré avec la population de la Russie historique.</text:span><text:span text:style-name="T58"><text:line-break/>De plus, dans les faits, ces unités administratives ont reçu le statut et la forme d'entités étatiques</text:span><text:span text:style-name="T59"><text:line-break/>nationales. Je me demande une fois de plus : pourquoi fallait-il faire des cadeaux aussi généreux</text:span><text:span text:style-name="T60"><text:line-break/>dont les nationalistes les plus ardents ne rêvaient même pas auparavant, et en plus donner aux</text:span><text:span text:style-name="T61"><text:line-break/>républiques le droit de se séparer de l'État unique sans aucune condition ?</text:span><text:span text:style-name="T62"><text:line-break/>A première vue, c'est totalement incompréhensible, c'est de la folie. Mais ce n'est qu'à première</text:span><text:span text:style-name="T63"><text:line-break/>vue. Il y a une explication. Après la révolution, la tâche principale des bolcheviks était de</text:span><text:span text:style-name="T64"><text:line-break/>conserver le pouvoir, c'est-à-dire à n'importe quel prix. Pour cela, ils sont allés jusqu'au bout :</text:span><text:span text:style-name="T65"><text:line-break/>aux conditions humiliantes du traité de Brest, à une époque où l'Allemagne du Kaiser et ses</text:span><text:span text:style-name="T66"><text:line-break/>alliés se trouvaient dans la situation militaire et économique la plus difficile, et où l'issue de la</text:span><text:span text:style-name="T67"><text:line-break/>Première Guerre mondiale était en fait prédéterminée, et pour satisfaire toutes les exigences,</text:span><text:span text:style-name="T68"><text:line-break/>tous les désirs des nationalistes à l'intérieur du pays.</text:span><text:span text:style-name="T69"><text:line-break/>Du point de vue du destin historique de la Russie et de son peuple, les principes léninistes de</text:span><text:span text:style-name="T70"><text:line-break/>construction de l'État n'étaient pas seulement une erreur, c'était, comme on dit, bien pire qu'une</text:span><text:span text:style-name="T71"><text:line-break/>erreur. Après l'effondrement de l'URSS en 1991, cela est devenu très clair.</text:span><text:span text:style-name="T72"><text:line-break/>Bien sûr, les événements du passé ne peuvent être changés, mais nous devons au moins en</text:span><text:span text:style-name="T73"><text:line-break/>parler directement et honnêtement, sans réserve et sans coloration politique. Je ne peux</text:span><text:span text:style-name="T74"><text:line-break/>qu'ajouter que les considérations de la conjoncture politique actuelle, aussi spectaculaires et</text:span><text:span text:style-name="T75"><text:line-break/>avantageuses qu'elles puissent paraître à un moment donné, ne doivent ou ne peuvent en aucun</text:span><text:span text:style-name="T76"><text:line-break/>cas constituer la base des principes fondamentaux de l'État.</text:span><text:span text:style-name="T77"><text:line-break/>Je n'accuse personne de quoi que ce soit maintenant ; la situation du pays à l'époque et après la</text:span><text:span text:style-name="T78"><text:line-break/></text:span><text:soft-page-break/><text:span text:style-name="T79">guerre civile, à la veille de celle-ci, était incroyablement difficile et critique. Tout ce que je</text:span><text:span text:style-name="T80"><text:line-break/>veux dire aujourd'hui, c'est que c'était exactement comme ça. C'est un fait historique. En fait,</text:span><text:span text:style-name="T81"><text:line-break/>comme je l'ai déjà dit, la politique bolchevique a abouti à l'émergence de l'Ukraine soviétique,</text:span><text:span text:style-name="T82"><text:line-break/>qui, même aujourd'hui, peut être appelée à juste titre "Ukraine de Vladimir Lénine". Il en est</text:span><text:span text:style-name="T83"><text:line-break/>l'auteur et l'architecte. Cela est pleinement confirmé par les documents d'archives, y compris</text:span><text:span text:style-name="T84"><text:line-break/>les directives sévères de Lénine sur le Donbass, qui a été littéralement comprimé en Ukraine.</text:span><text:span text:style-name="T85"><text:line-break/>Et maintenant, des "descendants reconnaissants" ont démoli des monuments à Lénine en</text:span><text:span text:style-name="T86"><text:line-break/>Ukraine. Ils appellent ça la décommunisation.</text:span><text:span text:style-name="T87"><text:line-break/>Voulez-vous dé-communiquer ? Eh bien, nous en sommes tout à fait satisfaits. Mais nous ne</text:span><text:span text:style-name="T88"><text:line-break/>devons pas, comme on dit, nous arrêter à mi-chemin. Nous sommes prêts à vous montrer ce que</text:span><text:span text:style-name="T89"><text:line-break/>signifie une véritable décommunisation pour l'Ukraine.</text:span><text:span text:style-name="T90"><text:line-break/>Pour en revenir à l'histoire, je répète qu'en 1922, l'URSS a été créée sur le territoire de l'ancien</text:span><text:span text:style-name="T91"><text:line-break/>Empire russe. Mais la vie elle-même a montré tout de suite que ni le maintien d'un territoire</text:span><text:span text:style-name="T92"><text:line-break/>aussi vaste et complexe, ni sa gouvernance sur les principes amorphes et quasi confédéraux</text:span><text:span text:style-name="T93"><text:line-break/>proposés étaient tout simplement impossibles. Ils étaient complètement déconnectés de la</text:span><text:span text:style-name="T94"><text:line-break/>réalité et de la tradition historique.</text:span><text:span text:style-name="T95"><text:line-break/>Par conséquent, la terreur rouge et la transition rapide vers la dictature stalinienne, la</text:span><text:span text:style-name="T96"><text:line-break/>domination de l'idéologie communiste et le monopole du pouvoir par le parti communiste, la</text:span><text:span text:style-name="T97"><text:line-break/>nationalisation et le système planifié de l'économie nationale ont transformé tout cela en une</text:span><text:span text:style-name="T98"><text:line-break/>simple déclaration, une formalité pour les principes déclarés, mais inapplicables, de l'État. En</text:span><text:span text:style-name="T99"><text:line-break/>réalité, les républiques de l'Union n'avaient aucun droit souverain, elles n'existaient tout</text:span><text:span text:style-name="T100"><text:line-break/>simplement pas. En pratique, un État strictement centralisé et totalement unitaire par nature a</text:span><text:span text:style-name="T101"><text:line-break/>été créé.</text:span><text:span text:style-name="T102"><text:line-break/>Staline, en fait, a pleinement mis en pratique non pas les idées de Lénine, mais précisément ses</text:span><text:span text:style-name="T103"><text:line-break/>propres idées sur l'État. Mais il n'a pas introduit les changements appropriés dans les documents</text:span><text:span text:style-name="T104"><text:line-break/>systémiques, dans la Constitution du pays, il n'a pas formellement reconsidéré les principes</text:span><text:span text:style-name="T105"><text:line-break/>léninistes proclamés de la construction de l'URSS. Apparemment, il n'y avait pas de raison de</text:span><text:span text:style-name="T106"><text:line-break/>le faire - tout fonctionnait sous un régime totalitaire, et semblait très beau, attrayant et même</text:span><text:span text:style-name="T107"><text:line-break/>super-démocratique en surface.</text:span><text:span text:style-name="T108"><text:line-break/>Cependant, il est très regrettable que les fantaisies odieuses et utopiques inspirées par la</text:span><text:span text:style-name="T109"><text:line-break/>révolution, mais absolument destructrices pour tout pays normal, n'aient pas été rapidement</text:span><text:span text:style-name="T110"><text:line-break/>expurgées des fondations de base, formellement légales, sur lesquelles tout notre État a été</text:span><text:span text:style-name="T111"><text:line-break/>construit. Personne ne pensait à l'avenir, comme c'était souvent le cas chez nous auparavant.</text:span><text:span text:style-name="T112"><text:line-break/>Les dirigeants du parti communiste semblaient convaincus qu'ils avaient réussi à former un</text:span><text:span text:style-name="T113"><text:line-break/>système de gouvernement solide, qu'ils avaient finalement résolu la question nationale grâce à</text:span><text:span text:style-name="T114"><text:line-break/>leurs politiques. Mais les falsifications, la substitution de notions, la manipulation de la</text:span><text:span text:style-name="T115"><text:line-break/>conscience publique et la tromperie ont coûté cher. Le bacille de l'ambition nationaliste n'avait</text:span><text:span text:style-name="T116"><text:line-break/>pas disparu, et la mine originelle qui avait été posée pour miner l'immunité de l'État contre la</text:span><text:span text:style-name="T117"><text:line-break/>contagion du nationalisme n'attendait que ça. Cette mine, je le répète, était le droit de faire</text:span><text:span text:style-name="T118"><text:line-break/>sécession de l'URSS.</text:span><text:span text:style-name="T119"><text:line-break/>Au milieu des années 80, avec des problèmes socio-économiques croissants et une crise</text:span><text:span text:style-name="T120"><text:line-break/></text:span><text:soft-page-break/><text:span text:style-name="T121">évidente de l'économie planifiée, la question nationale devenait de plus en plus aiguë, non pas</text:span><text:span text:style-name="T122"><text:line-break/>en raison des attentes et des aspirations non satisfaites du peuple soviétique, mais en raison de</text:span><text:span text:style-name="T123"><text:line-break/>l'appétit croissant des élites locales.</text:span><text:span text:style-name="T124"><text:line-break/>Cependant, au lieu d'une analyse approfondie de la situation, de l'adoption de mesures</text:span><text:span text:style-name="T125"><text:line-break/>adéquates, principalement dans l'économie, ainsi que d'une transformation graduelle, réfléchie</text:span><text:span text:style-name="T126"><text:line-break/>et équilibrée du système politique et de la structure de l'État, les dirigeants du PCUS se sont</text:span><text:span text:style-name="T127"><text:line-break/>limités à un verbiage flagrant sur la restauration du principe léniniste de l'autodétermination</text:span><text:span text:style-name="T128"><text:line-break/>nationale.</text:span><text:span text:style-name="T129"><text:line-break/>De plus, alors que la lutte pour le pouvoir se déroulait au sein même du parti communiste,</text:span><text:span text:style-name="T130"><text:line-break/>chacun des camps opposés, afin d'élargir sa base de soutien, a commencé à stimuler, encourager</text:span><text:span text:style-name="T131"><text:line-break/>et jouer inconsidérément sur les sentiments nationalistes, promettant à ses partisans potentiels</text:span><text:span text:style-name="T132"><text:line-break/>tout ce qu'ils voulaient. Au milieu d'une rhétorique superficielle et populiste sur la démocratie</text:span><text:span text:style-name="T133"><text:line-break/>et un avenir brillant construit sur la base d'une économie de marché ou planifiée, mais dans des</text:span><text:span text:style-name="T134"><text:line-break/>conditions d'appauvrissement réel et de déficit total, personne au pouvoir n'a pensé aux</text:span><text:span text:style-name="T135"><text:line-break/>conséquences tragiques inévitables pour le pays.</text:span><text:span text:style-name="T136"><text:line-break/>Ils ont ensuite suivi la voie bien tracée de la satisfaction des ambitions des élites nationalistes,</text:span><text:span text:style-name="T137"><text:line-break/>nourries dans les rangs de leur propre parti, oubliant que le PCUS n'avait plus, et Dieu merci,</text:span><text:span text:style-name="T138"><text:line-break/>de tels instruments pour garder le pouvoir et le pays lui-même, comme la terreur d'État et la</text:span><text:span text:style-name="T139"><text:line-break/>dictature de type stalinien entre ses mains. Et que même le fameux rôle de leader du Parti,</text:span><text:span text:style-name="T140"><text:line-break/>comme un brouillard matinal, disparaissait sans laisser de trace sous leurs yeux.</text:span><text:span text:style-name="T141"><text:line-break/>En septembre 1989, le plénum du Comité central du PCUS a adopté ce qui était essentiellement</text:span><text:span text:style-name="T142"><text:line-break/>un document fatidique - la soi-disant politique nationale du Parti dans les conditions modernes,</text:span><text:span text:style-name="T143"><text:line-break/>la plate-forme du PCUS. Elle contenait les dispositions suivantes, pour citer : "Les républiques</text:span><text:span text:style-name="T144"><text:line-break/>de l'Union ont tous les droits correspondant à leur statut d'États socialistes souverains."</text:span><text:span text:style-name="T145"><text:line-break/>Autre clause : "Les organes représentatifs suprêmes du pouvoir des républiques de l'Union</text:span><text:span text:style-name="T146"><text:line-break/>peuvent contester et suspendre les décrets et ordonnances du gouvernement de l'Union sur leurs</text:span><text:span text:style-name="T147"><text:line-break/>territoires.</text:span><text:span text:style-name="T148"><text:line-break/>Et enfin : "Chaque république de l'Union aura sa propre citoyenneté, qui s'appliquera à tous ses</text:span><text:span text:style-name="T149"><text:line-break/>habitants.</text:span><text:span text:style-name="T150"><text:line-break/>N'était-il pas évident de savoir à quoi mèneraient de telles formulations et décisions ?</text:span><text:span text:style-name="T151"><text:line-break/>Ce n'est ni le lieu ni le moment d'aborder les questions de droit étatique ou constitutionnel, de</text:span><text:span text:style-name="T152"><text:line-break/>définir le concept même de citoyenneté. Mais la question se pose quand même : dans ces</text:span><text:span text:style-name="T153"><text:line-break/>circonstances déjà difficiles, pourquoi fallait-il secouer le pays de cette manière ? Le fait</text:span><text:span text:style-name="T154"><text:line-break/>demeure.</text:span><text:span text:style-name="T155"><text:line-break/>Même deux ans avant l'effondrement de l'URSS, son sort était pratiquement scellé. Ce sont</text:span><text:span text:style-name="T156"><text:line-break/>maintenant les radicaux et les nationalistes, y compris et surtout en Ukraine, qui s'attribuent le</text:span><text:span text:style-name="T157"><text:line-break/>mérite de la victoire de l'indépendance. Comme nous pouvons le constater, ce n'est pas le cas.</text:span><text:span text:style-name="T158"><text:line-break/></text:span><text:soft-page-break/><text:span text:style-name="T159">L'effondrement de notre pays uni a été causé par les erreurs historiques et stratégiques des</text:span><text:span text:style-name="T160"><text:line-break/>dirigeants bolcheviques, de la direction du parti communiste, commises à différents moments</text:span><text:span text:style-name="T161"><text:line-break/>de la construction de l'État, de la politique économique et nationale. L'effondrement de la Russie</text:span><text:span text:style-name="T162"><text:line-break/>historique appelée URSS est sur leur conscience.</text:span><text:span text:style-name="T163"><text:line-break/>Malgré toutes ces injustices, ces tromperies et ce vol pur et simple de la Russie, notre peuple,</text:span><text:span text:style-name="T164"><text:line-break/>précisément le peuple, a reconnu les nouvelles réalités géopolitiques qui ont émergé après</text:span><text:span text:style-name="T165"><text:line-break/>l'effondrement de l'URSS, a reconnu les nouveaux États indépendants. Et ce n'est pas tout : la</text:span><text:span text:style-name="T166"><text:line-break/>Russie elle-même, qui se trouvait dans une situation très difficile à l'époque, a aidé ses</text:span><text:span text:style-name="T167"><text:line-break/>partenaires de la CEI, y compris ses collègues ukrainiens, dont les demandes de soutien matériel</text:span><text:span text:style-name="T168"><text:line-break/>ont commencé à affluer dès le moment de la déclaration d'indépendance. Et notre pays a apporté</text:span><text:span text:style-name="T169"><text:line-break/>ce soutien dans le respect de la dignité et de la souveraineté de l'Ukraine.</text:span><text:span text:style-name="T170"><text:line-break/>Selon les estimations des experts, qui sont confirmées par un simple calcul de nos prix</text:span><text:span text:style-name="T171"><text:line-break/>énergétiques, du volume des prêts préférentiels et des préférences économiques et</text:span><text:span text:style-name="T172"><text:line-break/>commerciales que la Russie a accordés à l'Ukraine, le bénéfice total pour le budget ukrainien</text:span><text:span text:style-name="T173"><text:line-break/>de 1991 à 2013 était d'environ 250 milliards de dollars.</text:span><text:span text:style-name="T174"><text:line-break/>Mais ce n'est pas tout. À la fin de 1991, les obligations de l'URSS envers les pays étrangers et</text:span><text:span text:style-name="T175"><text:line-break/>les fonds internationaux s'élevaient à environ 100 milliards de dollars. Et initialement, il était</text:span><text:span text:style-name="T176"><text:line-break/>supposé que ces prêts seraient remboursés par toutes les anciennes républiques soviétiques de</text:span><text:span text:style-name="T177"><text:line-break/>manière solidaire, proportionnellement à leur potentiel économique. Cependant, la Russie a</text:span><text:span text:style-name="T178"><text:line-break/>repris la totalité de la dette soviétique et l'a remboursée intégralement. Elle a finalement achevé</text:span><text:span text:style-name="T179"><text:line-break/>ce processus en 2017.</text:span><text:span text:style-name="T180"><text:line-break/>En contrepartie, les nouveaux États indépendants devaient renoncer à une partie de leurs avoirs</text:span><text:span text:style-name="T181"><text:line-break/>étrangers soviétiques, et des accords en ce sens ont été conclus avec l'Ukraine en décembre</text:span><text:span text:style-name="T182"><text:line-break/>1994. Toutefois, Kiev n'a pas ratifié ces accords et, plus tard, a tout simplement refusé de les</text:span><text:span text:style-name="T183"><text:line-break/>mettre en œuvre, revendiquant le fonds diamantaire, la réserve d'or, ainsi que des biens et</text:span><text:span text:style-name="T184"><text:line-break/>d'autres actifs soviétiques à l'étranger.</text:span><text:span text:style-name="T185"><text:line-break/>Pourtant, malgré les problèmes bien connus, la Russie a toujours coopéré avec l'Ukraine de</text:span><text:span text:style-name="T186"><text:line-break/>manière ouverte, honnête et, je le répète, dans le respect de ses intérêts, et nos liens se sont</text:span><text:span text:style-name="T187"><text:line-break/>développés dans divers domaines. Par exemple, en 2011, le chiffre d'affaires du commerce</text:span><text:span text:style-name="T188"><text:line-break/>bilatéral a dépassé 50 milliards de dollars. Je tiens à souligner que le volume des échanges de</text:span><text:span text:style-name="T189"><text:line-break/>l'Ukraine avec l'ensemble des pays de l'UE en 2019, c'est-à-dire avant même la pandémie, était</text:span><text:span text:style-name="T190"><text:line-break/>inférieur à cet indice.</text:span><text:span text:style-name="T191"><text:line-break/>Dans le même temps, il est frappant de constater que les autorités ukrainiennes préfèrent agir</text:span><text:span text:style-name="T192"><text:line-break/>de manière à disposer de tous les droits et avantages dans les relations avec la Russie, mais sans</text:span><text:span text:style-name="T193"><text:line-break/>aucune obligation.</text:span><text:span text:style-name="T194"><text:line-break/>Au lieu d'un partenariat, c'est la dépendance qui a prévalu, laquelle a parfois pris un caractère</text:span><text:span text:style-name="T195"><text:line-break/>absolument cavalier de la part des autorités officielles de Kiev. Il suffit de rappeler le<text:s/></text:span><text:soft-page-break/><text:span text:style-name="T196">chantage</text:span><text:span text:style-name="T197"><text:line-break/>permanent dans le domaine du transit énergétique et le vol banal de gaz.</text:span><text:span text:style-name="T198"><text:line-break/>Je dois ajouter que Kiev a essayé d'utiliser le dialogue avec la Russie comme un prétexte pour</text:span><text:span text:style-name="T199"><text:line-break/>négocier avec l'Occident, le faire chanter en se rapprochant de Moscou, en gagnant des</text:span><text:span text:style-name="T200"><text:line-break/>préférences pour lui-même : en disant que sinon l'influence russe en Ukraine grandirait.</text:span><text:span text:style-name="T201"><text:line-break/>Dans le même temps, les autorités ukrainiennes, dès le début, je tiens à le souligner, dès les</text:span><text:span text:style-name="T202"><text:line-break/>premiers pas, ont commencé à construire leur État sur la négation de tout ce qui nous unit, elles</text:span><text:span text:style-name="T203"><text:line-break/>ont cherché à déformer la conscience et la mémoire historique de millions de personnes, de</text:span><text:span text:style-name="T204"><text:line-break/>générations entières vivant en Ukraine. Il n'est pas surprenant que la société ukrainienne ait été</text:span><text:span text:style-name="T205"><text:line-break/>confrontée à la montée d'un nationalisme extrême, qui a rapidement pris la forme d'une</text:span><text:span text:style-name="T206"><text:line-break/>russophobie agressive et d'un néonazisme. D'où l'implication des nationalistes et des néonazis</text:span><text:span text:style-name="T207"><text:line-break/>ukrainiens dans les bandes terroristes du Caucase du Nord et des revendications territoriales de</text:span><text:span text:style-name="T208"><text:line-break/>plus en plus fortes contre la Russie.</text:span><text:span text:style-name="T209"><text:line-break/>Les forces extérieures qui ont utilisé le vaste réseau d'ONG et de services spéciaux pour cultiver</text:span><text:span text:style-name="T210"><text:line-break/>leur clientèle en Ukraine et promouvoir leurs représentants au pouvoir ont également joué leur</text:span><text:span text:style-name="T211"><text:line-break/>rôle.</text:span><text:span text:style-name="T212"><text:line-break/>Il est également important de comprendre que l'Ukraine n'a essentiellement jamais eu de</text:span><text:span text:style-name="T213"><text:line-break/>tradition stable de véritable État. Depuis 1991, elle a suivi la voie de la copie mécanique de</text:span><text:span text:style-name="T214"><text:line-break/>modèles étrangers, détachée à la fois de l'histoire et des réalités ukrainiennes. Les institutions</text:span><text:span text:style-name="T215"><text:line-break/>politiques de l'État ont été constamment remodelées pour convenir aux clans qui émergent</text:span><text:span text:style-name="T216"><text:line-break/>rapidement et dont les intérêts particuliers n'ont rien à voir avec ceux du peuple ukrainien.</text:span><text:span text:style-name="T217"><text:line-break/>Le choix civilisationnel soi-disant pro-occidental du pouvoir oligarchique ukrainien n'avait et</text:span><text:span text:style-name="T218"><text:line-break/>n'a pas pour but de créer de meilleures conditions pour le bien-être du peuple, mais de servir</text:span><text:span text:style-name="T219"><text:line-break/>servilement les rivaux géopolitiques de la Russie en conservant les milliards de dollars volés</text:span><text:span text:style-name="T220"><text:line-break/>aux Ukrainiens et planqués par les oligarques sur des comptes bancaires occidentaux.</text:span><text:span text:style-name="T221"><text:line-break/>Certains groupes financiers industriels, pris en charge par leur parti et leurs politiciens, se sont</text:span><text:span text:style-name="T222"><text:line-break/>d'abord appuyés sur des nationalistes et des radicaux. D'autres se sont contentés d'évoquer les</text:span><text:span text:style-name="T223"><text:line-break/>bonnes relations avec la Russie et la diversité culturelle et linguistique et ont accédé au pouvoir</text:span><text:span text:style-name="T224"><text:line-break/>grâce aux votes des citoyens qui soutenaient de tout cœur ces aspirations, y compris des millions</text:span><text:span text:style-name="T225"><text:line-break/>de personnes du sud-est. Mais une fois en poste, ils ont immédiatement trahi leurs électeurs,</text:span><text:span text:style-name="T226"><text:line-break/>abandonné leurs promesses de campagne et mis en œuvre des politiques à la demande des</text:span><text:span text:style-name="T227"><text:line-break/>radicaux, poursuivant parfois leurs anciens alliés - les organisations de la société civile qui</text:span><text:span text:style-name="T228"><text:line-break/>prônaient le bilinguisme et la coopération avec la Russie. Ils ont profité du fait que les personnes</text:span><text:span text:style-name="T229"><text:line-break/>qui les soutiennent sont, en règle générale, respectueuses des lois, modérées dans leurs opinions,</text:span><text:span text:style-name="T230"><text:line-break/>habituées à faire confiance aux autorités, elles ne feront pas preuve d'agressivité et ne recourront</text:span><text:span text:style-name="T231"><text:line-break/></text:span><text:soft-page-break/><text:span text:style-name="T232">pas à des actions illégales, contrairement aux radicaux.</text:span><text:span text:style-name="T233"><text:line-break/>Les radicaux, à leur tour, deviennent insolents et leurs griefs augmentent d'année en année. Ils</text:span><text:span text:style-name="T234"><text:line-break/>n'ont eu aucune difficulté à imposer à plusieurs reprises leur volonté à un gouvernement faible,</text:span><text:span text:style-name="T235"><text:line-break/>lui-même infecté par le virus du nationalisme et de la corruption, et ont habilement substitué</text:span><text:span text:style-name="T236"><text:line-break/>aux véritables intérêts culturels, économiques et sociaux du peuple et à la souveraineté réelle</text:span><text:span text:style-name="T237"><text:line-break/>de l'Ukraine diverses sortes de spéculations sur des motifs nationaux et des oripeaux</text:span><text:span text:style-name="T238"><text:line-break/>ethnographiques étrangers.</text:span><text:span text:style-name="T239"><text:line-break/>Un État stable n'a pas été établi en Ukraine, et les procédures politiques et électorales ne servent</text:span><text:span text:style-name="T240"><text:line-break/>que de couverture, d'écran pour la redistribution du pouvoir et des biens entre les différents</text:span><text:span text:style-name="T241"><text:line-break/>clans oligarchiques.</text:span><text:span text:style-name="T242"><text:line-break/>La corruption, qui constitue sans aucun doute un défi et un problème pour de nombreux pays,</text:span><text:span text:style-name="T243"><text:line-break/>y compris la Russie, a acquis un caractère particulier en Ukraine. Elle a littéralement imprégné</text:span><text:span text:style-name="T244"><text:line-break/>et corrodé l'État ukrainien, l'ensemble du système, toutes les branches du pouvoir. Les radicaux</text:span><text:span text:style-name="T245"><text:line-break/>ont profité du mécontentement justifié des gens, ont sellé la contestation et ont mené le Maïdan</text:span><text:span text:style-name="T246"><text:line-break/>à un coup d'État en 2014. Ce faisant, ils ont reçu une aide directe des pays étrangers. Le soutien</text:span><text:span text:style-name="T247"><text:line-break/>matériel de l'ambassade des États-Unis au soi-disant camp de protestation sur la place de</text:span><text:span text:style-name="T248"><text:line-break/>l'Indépendance à Kiev s'élèverait à un million de dollars par jour. D'autres sommes très</text:span><text:span text:style-name="T249"><text:line-break/>importantes ont été effrontément transférées directement sur les comptes bancaires des</text:span><text:span text:style-name="T250"><text:line-break/>dirigeants de l'opposition. Et nous parlions de dizaines de millions de dollars. Et combien les</text:span><text:span text:style-name="T251"><text:line-break/>personnes réellement blessées, les familles de ceux qui sont morts dans les affrontements</text:span><text:span text:style-name="T252"><text:line-break/>provoqués dans les rues et sur les places de Kiev et d'autres villes, ont-elles reçu au final ? Il</text:span><text:span text:style-name="T253"><text:line-break/>est préférable de ne pas poser de questions à ce sujet.</text:span><text:span text:style-name="T254"><text:line-break/>Les radicaux qui ont pris le pouvoir ont organisé la persécution, une véritable terreur contre</text:span><text:span text:style-name="T255"><text:line-break/>ceux qui s'opposaient aux actions anti-constitutionnelles. Les politiciens, les journalistes, les</text:span><text:span text:style-name="T256"><text:line-break/>personnalités publiques ont été raillés et humiliés publiquement. Les villes ukrainiennes ont été </text:span><text:span text:style-name="T257"><text:line-break/>submergées par une vague de pogroms et de violence, une série de meurtres bruyants et</text:span><text:span text:style-name="T258"><text:line-break/>impunis. On ne peut s'empêcher de frémir devant la terrible tragédie d'Odessa, où des</text:span><text:span text:style-name="T259"><text:line-break/>manifestants pacifiques ont été brutalement assassinés et brûlés vifs dans la Maison des</text:span><text:span text:style-name="T260"><text:line-break/>syndicats. Les criminels qui ont commis cette atrocité n'ont pas été punis, personne ne les</text:span><text:span text:style-name="T261"><text:line-break/>recherche. Mais nous connaissons leurs noms et nous ferons tout pour les punir, les retrouver</text:span><text:span text:style-name="T262"><text:line-break/>et les traduire en justice.</text:span><text:span text:style-name="T263"><text:line-break/>Maidan n'a pas rapproché l'Ukraine de la démocratie et du progrès. Avec le coup d'État, les</text:span><text:span text:style-name="T264"><text:line-break/>nationalistes et les forces politiques qui les soutenaient ont finalement paralysé la situation et</text:span><text:span text:style-name="T265"><text:line-break/>poussé l'Ukraine dans l'abîme de la guerre civile. Huit ans après ces événements, le pays est</text:span><text:span text:style-name="T266"><text:line-break/>divisé. L'Ukraine connaît une crise socio-économique aiguë.</text:span><text:span text:style-name="T267"><text:line-break/>Selon les organisations internationales, en 2019, près de six millions d'Ukrainiens - permettezmoi d'insister sur le fait qu'il s'agit d'environ 15 %, non pas de la population en âge<text:s/></text:span><text:soft-page-break/><text:span text:style-name="T268">de travailler,</text:span><text:span text:style-name="T269"><text:line-break/>mais de l'ensemble de la population - ont été contraints de quitter le pays pour chercher du</text:span><text:span text:style-name="T270"><text:line-break/>travail à l'étranger. Et souvent, en règle générale, pour des emplois occasionnels et non qualifiés.</text:span><text:span text:style-name="T271"><text:line-break/>Le fait suivant est également indicatif : depuis 2020, plus de 60 000 médecins et autres agents</text:span><text:span text:style-name="T272"><text:line-break/>de santé ont quitté le pays dans le contexte de la pandémie.</text:span><text:span text:style-name="T273"><text:line-break/>Depuis 2014, les tarifs de l'eau ont augmenté de près d'un tiers, ceux de l'électricité de fois, et</text:span><text:span text:style-name="T274"><text:line-break/>ceux du gaz domestique de plusieurs dizaines de fois. De nombreuses personnes n'ont tout</text:span><text:span text:style-name="T275"><text:line-break/>simplement pas l'argent nécessaire pour payer les services publics, elles doivent littéralement</text:span><text:span text:style-name="T276"><text:line-break/>survivre.</text:span><text:span text:style-name="T277"><text:line-break/>Que s'est-il passé ? Pourquoi tout cela arrive-t-il ? La réponse est évidente : c'est parce que la</text:span><text:span text:style-name="T278"><text:line-break/>dot reçue non seulement de l'ère soviétique, mais aussi de l'Empire russe, a été dilapidée et</text:span><text:span text:style-name="T279"><text:line-break/>détournée. Des dizaines et des centaines de milliers d'emplois, qui procuraient aux gens un</text:span><text:span text:style-name="T280"><text:line-break/>revenu stable et faisaient entrer des taxes dans le trésor public, ont été perdus, notamment grâce</text:span><text:span text:style-name="T281"><text:line-break/>à l'étroite coopération avec la Russie. Des industries telles que la construction de machines, la</text:span><text:span text:style-name="T282"><text:line-break/>fabrication d'instruments, l'électronique, la construction navale et la construction aéronautique</text:span><text:span text:style-name="T283"><text:line-break/>sont soit couchées sur leurs lauriers, soit détruites, alors qu'elles faisaient la fierté non seulement</text:span><text:span text:style-name="T284"><text:line-break/>de l'Ukraine, mais aussi de toute l'Union soviétique.</text:span><text:span text:style-name="T285"><text:line-break/>En 2021, le chantier naval Chernomorsky à Mykolayiv, où les premiers chantiers navals ont été</text:span><text:span text:style-name="T286"><text:line-break/>construits à l'époque de Catherine II, a été fermé. Le célèbre Concern Antonov n'a pas produit</text:span><text:span text:style-name="T287"><text:line-break/>un seul lot d'avions depuis 2016, et l'usine Yuzhmash, spécialisée dans la production de fusées</text:span><text:span text:style-name="T288"><text:line-break/>et d'équipements spatiaux, est au bord de la faillite, tout comme l'aciérie Kremenchuk. Cette</text:span><text:span text:style-name="T289"><text:line-break/>triste liste pourrait s'allonger encore et encore.</text:span><text:span text:style-name="T290"><text:line-break/>Quant au système de transport du gaz, que toute l'Union soviétique a construit, il est tellement</text:span><text:span text:style-name="T291"><text:line-break/>délabré que son exploitation comporte de grands risques et des coûts environnementaux.</text:span><text:span text:style-name="T292"><text:line-break/>Et cela soulève la question suivante : la pauvreté, le désespoir, la perte du potentiel industriel</text:span><text:span text:style-name="T293"><text:line-break/>et technologique sont-ils le choix de la civilisation pro-occidentale qui a dupé et trompé des</text:span><text:span text:style-name="T294"><text:line-break/>millions de personnes pendant des années, en leur promettant le paradis ?</text:span><text:span text:style-name="T295"><text:line-break/>En fait, tout se réduit au fait que l'effondrement de l'économie ukrainienne s'accompagne d'un</text:span><text:span text:style-name="T296"><text:line-break/>vol pur et simple de ses citoyens, et que l'Ukraine elle-même a été simplement placée sous</text:span><text:span text:style-name="T297"><text:line-break/>contrôle extérieur. Elle a été administrée non seulement à la demande des capitales occidentales,</text:span><text:span text:style-name="T298"><text:line-break/>mais aussi sur le terrain par tout un réseau de conseillers étrangers, d'ONG et d'autres </text:span><text:span text:style-name="T299"><text:line-break/>institutions déployés en Ukraine. Ils influencent directement toutes les grandes décisions</text:span><text:span text:style-name="T300"><text:line-break/>relatives au personnel, toutes les branches et tous les niveaux du gouvernement, du niveau</text:span><text:span text:style-name="T301"><text:line-break/>central au niveau municipal, les principales entreprises et sociétés d'État, notamment Naftogaz,</text:span><text:span text:style-name="T302"><text:line-break/>Ukrenergo, les chemins de fer ukrainiens, Ukroboronprom, Ukrposhta et l'administration des</text:span><text:span text:style-name="T303"><text:line-break/>ports maritimes ukrainiens.</text:span><text:span text:style-name="T304"><text:line-break/>Il n'y a tout simplement pas de tribunal indépendant en Ukraine. À la demande de l'Occident,</text:span><text:span text:style-name="T305"><text:line-break/>les autorités de Kiev ont accordé aux représentants des organisations internationales le droit</text:span><text:span text:style-name="T306"><text:line-break/></text:span><text:soft-page-break/><text:span text:style-name="T307">prioritaire de sélectionner les membres des plus hautes instances judiciaires - le Conseil de</text:span><text:span text:style-name="T308"><text:line-break/>justice et la Commission de qualification des juges.</text:span><text:span text:style-name="T309"><text:line-break/>En outre, l'ambassade des États-Unis contrôle directement l'Agence nationale pour la</text:span><text:span text:style-name="T310"><text:line-break/>prévention de la corruption, le Bureau national de lutte contre la corruption, le Bureau du</text:span><text:span text:style-name="T311"><text:line-break/>procureur spécialisé dans la lutte contre la corruption et la Cour suprême anticorruption. Tout</text:span><text:span text:style-name="T312"><text:line-break/>cela est fait sous le prétexte plausible de rendre la lutte contre la corruption plus efficace. Bon,</text:span><text:span text:style-name="T313"><text:line-break/>d'accord, mais où sont les résultats ? La corruption a fleuri, et elle s'épanouit comme avant.</text:span><text:span text:style-name="T314"><text:line-break/>Les Ukrainiens eux-mêmes sont-ils au courant de toutes ces méthodes de gestion ? Se rendentils compte que leur pays n'est même pas sous protectorat politique et économique, mais a été</text:span><text:span text:style-name="T315"><text:line-break/>réduit au niveau d'une colonie avec un régime fantoche ? La privatisation de l'État a conduit au</text:span><text:span text:style-name="T316"><text:line-break/>fait que les autorités, qui s'appellent elles-mêmes "le pouvoir des patriotes", ont perdu leur</text:span><text:span text:style-name="T317"><text:line-break/>caractère national et poursuivent sans relâche la dé-souverainisation complète du pays.</text:span><text:span text:style-name="T318"><text:line-break/>La dérusification et l'assimilation forcée se poursuivent. La Verkhovna Rada publie sans relâche</text:span><text:span text:style-name="T319"><text:line-break/>des lois de plus en plus discriminatoires, et une loi sur les soi-disant peuples indigènes est déjà</text:span><text:span text:style-name="T320"><text:line-break/>en vigueur. Les personnes qui se considèrent comme des Russes et qui souhaitent préserver leur</text:span><text:span text:style-name="T321"><text:line-break/>identité, leur langue et leur culture ont reçu le message explicite qu'elles sont des étrangers en</text:span><text:span text:style-name="T322"><text:line-break/>Ukraine.</text:span><text:span text:style-name="T323"><text:line-break/>En vertu des lois sur l'éducation et sur le fonctionnement de la langue ukrainienne en tant que</text:span><text:span text:style-name="T324"><text:line-break/>langue d'État, le russe est expulsé des écoles, de toutes les sphères publiques, jusqu'aux</text:span><text:span text:style-name="T325"><text:line-break/>magasins ordinaires. La loi sur la lustration, le "nettoyage" du pouvoir, a permis de se</text:span><text:span text:style-name="T326"><text:line-break/>débarrasser des fonctionnaires indésirables.</text:span><text:span text:style-name="T327"><text:line-break/>Des lois qui donnent aux forces de l'ordre ukrainiennes des motifs pour réprimer durement la</text:span><text:span text:style-name="T328"><text:line-break/>liberté d'expression, la dissidence et la persécution de l'opposition sont en cours d'élaboration.</text:span><text:span text:style-name="T329"><text:line-break/>Le monde est familier avec la triste pratique des sanctions unilatérales illégitimes contre d'autres</text:span><text:span text:style-name="T330"><text:line-break/>États, des personnes physiques et morales étrangères. L'Ukraine a surpassé ses manipulateurs</text:span><text:span text:style-name="T331"><text:line-break/>occidentaux et a inventé un outil tel que les sanctions contre ses propres citoyens, entreprises,</text:span><text:span text:style-name="T332"><text:line-break/>chaînes de télévision, autres médias et même membres du parlement.</text:span><text:span text:style-name="T333"><text:line-break/>L'Église orthodoxe ukrainienne du Patriarcat de Moscou continue également d'être massacrée</text:span><text:span text:style-name="T334"><text:line-break/>à Kiev. Et ce n'est pas une évaluation émotionnelle, des décisions et des documents concrets le</text:span><text:span text:style-name="T335"><text:line-break/>montrent. Les autorités ukrainiennes ont cyniquement transformé la tragédie de la scission de</text:span><text:span text:style-name="T336"><text:line-break/>l'Église en un instrument de politique d'État. Les dirigeants actuels du pays ne répondent pas</text:span><text:span text:style-name="T337"><text:line-break/>aux demandes des citoyens ukrainiens d'abroger les lois qui portent atteinte aux droits des</text:span><text:span text:style-name="T338"><text:line-break/>croyants. En outre, de nouveaux projets de loi ont été enregistrés à la Rada contre le clergé et</text:span><text:span text:style-name="T339"><text:line-break/>des millions de paroissiens de l'Église orthodoxe ukrainienne du Patriarcat de Moscou.</text:span><text:span text:style-name="T340"><text:line-break/>Je voudrais parler séparément de la Crimée. Les habitants de la péninsule ont fait leur libre</text:span><text:span text:style-name="T341"><text:line-break/>choix d'être avec la Russie. Les autorités de Kiev n'ont rien pour contrer cette volonté claire et</text:span><text:span text:style-name="T342"><text:line-break/>explicite du peuple. Elles misent donc sur des actions agressives, sur l'activation de cellules</text:span><text:span text:style-name="T343"><text:line-break/>extrémistes, y compris celles d'organisations islamiques radicales, sur l'envoi de groupes</text:span><text:span text:style-name="T344"><text:line-break/></text:span><text:soft-page-break/><text:span text:style-name="T345">subversifs pour mener des attaques terroristes contre des infrastructures critiques et pour enlever</text:span><text:span text:style-name="T346"><text:line-break/>des citoyens russes. Nous avons des preuves directes que de telles actions agressives sont</text:span><text:span text:style-name="T347"><text:line-break/>menées avec le soutien de services spéciaux étrangers.</text:span><text:span text:style-name="T348"><text:line-break/>En mars 2021, l'Ukraine a adopté une nouvelle stratégie militaire. Ce document est presque</text:span><text:span text:style-name="T349"><text:line-break/>entièrement consacré à la confrontation avec la Russie et vise à entraîner les États étrangers</text:span><text:span text:style-name="T350"><text:line-break/>dans un conflit avec notre pays. La stratégie propose l'établissement de ce qui est</text:span><text:span text:style-name="T351"><text:line-break/>essentiellement un souterrain terroriste en Crimée et dans le Donbass russes. Il dessine</text:span><text:span text:style-name="T352"><text:line-break/>également les contours de la guerre anticipée, qui devrait se terminer, comme le pensent les</text:span><text:span text:style-name="T353"><text:line-break/>stratèges actuels de Kiev, et je cite encore, "avec l'aide de la communauté internationale dans</text:span><text:span text:style-name="T354"><text:line-break/>des conditions favorables à l'Ukraine". Et aussi, comme Kiev l'exprime aujourd'hui, et je le cite</text:span><text:span text:style-name="T355"><text:line-break/>ici aussi, écoutez plus attentivement, s'il vous plaît - "avec le soutien militaire de la communauté</text:span><text:span text:style-name="T356"><text:line-break/>internationale dans la confrontation géopolitique avec la Fédération de Russie". En fait, ce n'est</text:span><text:span text:style-name="T357"><text:line-break/>rien d'autre que la préparation d'actions militaires contre notre pays - contre la Russie.</text:span><text:span text:style-name="T358"><text:line-break/>Nous savons également qu'il y a déjà eu des déclarations selon lesquelles l'Ukraine va construire</text:span><text:span text:style-name="T359"><text:line-break/>ses propres armes nucléaires, et ce ne sont pas de vaines bravades. L'Ukraine dispose de la</text:span><text:span text:style-name="T360"><text:line-break/>technologie nucléaire soviétique et des vecteurs de ces armes, notamment des avions et des</text:span><text:span text:style-name="T361"><text:line-break/>missiles Tochka-U, également de conception soviétique, d'une portée de plus de 100 kilomètres.</text:span><text:span text:style-name="T362"><text:line-break/>Mais ils en feront plus, ce n'est qu'une question de temps. Il y a des savoir-faire de l'époque</text:span><text:span text:style-name="T363"><text:line-break/>soviétique.</text:span><text:span text:style-name="T364"><text:line-break/>Ainsi, il sera beaucoup plus facile pour l'Ukraine de se procurer des armes nucléaires tactiques</text:span><text:span text:style-name="T365"><text:line-break/>que pour certains autres États, que je ne nommerai pas maintenant, qui réalisent effectivement</text:span><text:span text:style-name="T366"><text:line-break/>de tels développements, surtout en cas de soutien technologique de l'étranger. Et nous ne devons</text:span><text:span text:style-name="T367"><text:line-break/>pas non plus exclure cette possibilité.</text:span><text:span text:style-name="T368"><text:line-break/>Si l'Ukraine se dote d'armes de destruction massive, la situation dans le monde, en Europe, en</text:span><text:span text:style-name="T369"><text:line-break/>particulier pour nous, pour la Russie, changera radicalement. Nous ne pouvons que répondre à</text:span><text:span text:style-name="T370"><text:line-break/>ce danger réel, surtout, je le répète, que les mécènes occidentaux puissent faciliter l'apparition</text:span><text:span text:style-name="T371"><text:line-break/>de telles armes en Ukraine afin de créer une autre menace pour notre pays. Nous pouvons voir</text:span><text:span text:style-name="T372"><text:line-break/>avec quelle persistance le pompage militaire du régime de Kiev est effectué. Depuis 2014, les</text:span><text:span text:style-name="T373"><text:line-break/>États-Unis ont envoyé à eux seuls des milliards de dollars à cette fin, notamment des armes, des</text:span><text:span text:style-name="T374"><text:line-break/>équipements et des formations spécialisées. Au cours des derniers mois, les armes occidentales</text:span><text:span text:style-name="T375"><text:line-break/>ont afflué en Ukraine à un rythme soutenu, de manière démonstrative, au vu et au su du monde</text:span><text:span text:style-name="T376"><text:line-break/>entier. Les forces armées et les services de sécurité ukrainiens sont dirigés par des conseillers</text:span><text:span text:style-name="T377"><text:line-break/>étrangers, nous en sommes bien conscients.</text:span><text:span text:style-name="T378"><text:line-break/></text:span><text:soft-page-break/><text:span text:style-name="T379">Ces dernières années, des contingents militaires des pays de l'OTAN ont été presque</text:span><text:span text:style-name="T380"><text:line-break/>constamment présents sur le territoire ukrainien sous le prétexte d'exercices. Le système de</text:span><text:span text:style-name="T381"><text:line-break/>commandement et de contrôle des troupes ukrainiennes a déjà été intégré aux troupes de</text:span><text:span text:style-name="T382"><text:line-break/>l'OTAN. Cela signifie que le commandement des forces armées ukrainiennes, même des unités</text:span><text:span text:style-name="T383"><text:line-break/>et sous-unités individuelles, peut être exercé directement depuis le siège de l'OTAN.</text:span><text:span text:style-name="T384"><text:line-break/>Les États-Unis et l'OTAN ont commencé à développer sans vergogne le territoire ukrainien</text:span><text:span text:style-name="T385"><text:line-break/>comme théâtre d'opérations militaires potentielles. Les exercices conjoints réguliers ont une </text:span><text:span text:style-name="T386"><text:line-break/>orientation clairement anti-russe. Rien que l'année dernière, plus de 23 000 soldats et plus de</text:span><text:span text:style-name="T387"><text:line-break/>mille pièces d'équipement y ont participé.</text:span><text:span text:style-name="T388"><text:line-break/>Une loi a déjà été adoptée sur l'admission des forces armées d'autres pays sur le territoire de</text:span><text:span text:style-name="T389"><text:line-break/>l'Ukraine en 2022 pour participer à des exercices multinationaux. Il est clair qu'il s'agit avant</text:span><text:span text:style-name="T390"><text:line-break/>tout des troupes de l'OTAN. Au moins dix manœuvres conjointes de ce type sont prévues pour</text:span><text:span text:style-name="T391"><text:line-break/>cette année.</text:span><text:span text:style-name="T392"><text:line-break/>De toute évidence, ces événements servent de couverture à l'accumulation rapide du</text:span><text:span text:style-name="T393"><text:line-break/>groupement militaire de l'OTAN sur le territoire de l'Ukraine. D'autant plus que le réseau</text:span><text:span text:style-name="T394"><text:line-break/>d'aérodromes modernisés avec l'aide des Américains - Boryspil, Ivano-Frankivsk, Chuguev,</text:span><text:span text:style-name="T395"><text:line-break/>Odessa, etc. - est capable d'assurer le transfert d'unités militaires dans les plus brefs délais.</text:span><text:span text:style-name="T396"><text:line-break/>L'espace aérien ukrainien est ouvert aux vols des avions stratégiques et de reconnaissance</text:span><text:span text:style-name="T397"><text:line-break/>américains et aux drones utilisés pour surveiller le territoire russe.</text:span><text:span text:style-name="T398"><text:line-break/>Je voudrais ajouter que le centre d'opérations maritimes d'Otchakov, construit par les</text:span><text:span text:style-name="T399"><text:line-break/>Américains, permet d'assurer les actions des navires de l'OTAN, y compris l'utilisation par ces</text:span><text:span text:style-name="T400"><text:line-break/>derniers d'armes de précision contre la flotte russe de la mer Noire et nos infrastructures sur</text:span><text:span text:style-name="T401"><text:line-break/>toute la côte de la mer Noire.</text:span><text:span text:style-name="T402"><text:line-break/>À une époque, les États-Unis avaient l'intention d'établir des installations similaires en Crimée,</text:span><text:span text:style-name="T403"><text:line-break/>mais les Criméens et les habitants de Sébastopol ont contrecarré ces plans. Nous nous en</text:span><text:span text:style-name="T404"><text:line-break/>souviendrons toujours.</text:span><text:span text:style-name="T405"><text:line-break/>Je le répète, aujourd'hui un tel centre est déployé, il l'a déjà été à Otchakov. Laissez-moi vous</text:span><text:span text:style-name="T406"><text:line-break/>rappeler qu'au XVIIIe siècle, les soldats d'Alexandre Suvorov ont combattu pour cette ville.</text:span><text:span text:style-name="T407"><text:line-break/>Grâce à leur courage, elle est devenue une partie de la Russie. À la même époque, au XVIIIe</text:span><text:span text:style-name="T408"><text:line-break/>siècle, les terres de la mer Noire, annexées à la Russie à la suite des guerres avec l'Empire</text:span><text:span text:style-name="T409"><text:line-break/>ottoman, étaient appelées Novorossiya. Aujourd'hui, ces jalons de l'histoire sont oubliés, tout</text:span><text:span text:style-name="T410"><text:line-break/>comme les noms des hommes d'État de l'Empire russe, sans les efforts desquels de nombreuses</text:span><text:span text:style-name="T411"><text:line-break/>grandes villes et même l'accès à la mer Noire n'existeraient pas dans l'Ukraine moderne.</text:span><text:span text:style-name="T412"><text:line-break/>Récemment, le monument à Alexander Suvorov a été démonté à Poltava. Que pouvez-vous dire</text:span><text:span text:style-name="T413"><text:line-break/>? Vous reniez votre propre passé ? Du soi-disant héritage colonial de l'empire russe ? Alors,</text:span><text:span text:style-name="T414"><text:line-break/>soyez cohérent ici.</text:span><text:span text:style-name="T415"><text:line-break/>Suivant. Je dois noter que l'article 17 de la Constitution ukrainienne n'autorise pas le</text:span><text:span text:style-name="T416"><text:line-break/>déploiement de bases militaires étrangères sur son territoire. Mais il s'est avéré que ce n'est</text:span><text:span text:style-name="T417"><text:line-break/>qu'une convention qui peut être facilement contournée.</text:span><text:span text:style-name="T418"><text:line-break/></text:span><text:soft-page-break/><text:span text:style-name="T419">Les pays de l'OTAN ont déployé des missions de formation en Ukraine. En fait, il s'agit déjà de</text:span><text:span text:style-name="T420"><text:line-break/>bases militaires étrangères. Ils appellent juste la base une "mission" et c'est fait.</text:span><text:span text:style-name="T421"><text:line-break/>Kiev a longtemps proclamé une orientation stratégique vers l'adhésion à l'OTAN. Oui, bien sûr,</text:span><text:span text:style-name="T422"><text:line-break/>chaque pays a le droit de choisir son propre système de sécurité et de conclure des alliances</text:span><text:span text:style-name="T423"><text:line-break/>militaires. Il semblerait que oui, mais il y a un "mais". Les documents internationaux consacrent</text:span><text:span text:style-name="T424"><text:line-break/>expressément le principe de la sécurité égale et indivisible, qui, comme nous le savons,</text:span><text:span text:style-name="T425"><text:line-break/>comprend l'obligation de ne pas renforcer sa propre sécurité au détriment de celle des autres</text:span><text:span text:style-name="T426"><text:line-break/>États. Je peux faire référence ici à la Charte de l'OSCE pour la sécurité européenne adoptée à</text:span><text:span text:style-name="T427"><text:line-break/>Istanbul en 1999 et à la Déclaration d'Astana de l'OSCE de 2010.</text:span><text:span text:style-name="T428"><text:line-break/>En d'autres termes, le choix de la sécurité ne doit pas constituer une menace pour les autres</text:span><text:span text:style-name="T429"><text:line-break/>États, et l'adhésion de l'Ukraine à l'OTAN constitue une menace directe pour la sécurité de la</text:span><text:span text:style-name="T430"><text:line-break/>Russie.</text:span><text:span text:style-name="T431"><text:line-break/>Je me souviens qu'en avril 2008, lors du sommet de Bucarest de l'Alliance de l'Atlantique Nord,</text:span><text:span text:style-name="T432"><text:line-break/>les États-Unis ont fait adopter la décision selon laquelle l'Ukraine et, accessoirement, la Géorgie</text:span><text:span text:style-name="T433"><text:line-break/>deviendraient membres de l'OTAN. De nombreux alliés européens des États-Unis étaient déjà</text:span><text:span text:style-name="T434"><text:line-break/>bien conscients de tous les risques d'une telle perspective, mais ils ont dû s'accommoder de la</text:span><text:span text:style-name="T435"><text:line-break/>volonté de leur partenaire principal. Les Américains les ont simplement utilisés pour poursuivre</text:span><text:span text:style-name="T436"><text:line-break/>une politique nettement anti-russe.</text:span><text:span text:style-name="T437"><text:line-break/>Un certain nombre d'États membres de l'Alliance sont encore très sceptiques quant à l'entrée de</text:span><text:span text:style-name="T438"><text:line-break/>l'Ukraine dans l'OTAN. Dans le même temps, nous recevons un signal de certaines capitales</text:span><text:span text:style-name="T439"><text:line-break/>européennes qui nous disent : "De quoi vous inquiétez-vous ? Cela ne se produira pas</text:span><text:span text:style-name="T440"><text:line-break/>littéralement demain". En fait, nos partenaires américains disent la même chose. "OK," nous</text:span><text:span text:style-name="T441"><text:line-break/>disons, "pas demain, mais après-demain. Qu'est-ce que cela change dans la perspective</text:span><text:span text:style-name="T442"><text:line-break/>historique ? En fait, rien.</text:span><text:span text:style-name="T443"><text:line-break/>En outre, nous connaissons la position et les propos des dirigeants des États-Unis selon lesquels</text:span><text:span text:style-name="T444"><text:line-break/>les hostilités actives dans l'est de l'Ukraine n'excluent pas la possibilité pour ce pays de rejoindre</text:span><text:span text:style-name="T445"><text:line-break/>l'OTAN s'il peut satisfaire aux critères de l'Alliance de l'Atlantique Nord et vaincre la</text:span><text:span text:style-name="T446"><text:line-break/>corruption.</text:span><text:span text:style-name="T447"><text:line-break/>Dans le même temps, ils essaient sans cesse de nous convaincre que l'OTAN est une alliance</text:span><text:span text:style-name="T448"><text:line-break/>pacifique et purement défensive. Ils disent qu'il n'y a pas de menace pour la Russie. Une fois</text:span><text:span text:style-name="T449"><text:line-break/>encore, ils nous suggèrent de les croire sur parole. Mais nous connaissons le prix réel de telles</text:span><text:span text:style-name="T450"><text:line-break/>paroles. En 1990, lorsque la question de l'unification allemande a été discutée, les dirigeants</text:span><text:span text:style-name="T451"><text:line-break/>soviétiques ont reçu des États-Unis la promesse qu'il n'y aurait pas d'extension de la juridiction</text:span><text:span text:style-name="T452"><text:line-break/>ou de la présence militaire de l'OTAN d'un pouce vers l'est. Et que l'unification allemande ne</text:span><text:span text:style-name="T453"><text:line-break/></text:span><text:soft-page-break/><text:span text:style-name="T454">conduirait pas à une extension de l'organisation militaire de l'OTAN vers l'est. C'est une citation.</text:span><text:span text:style-name="T455"><text:line-break/>Ils ont parlé, ils ont donné des assurances verbales, et tout cela s'est avéré ne rien être. Plus tard,</text:span><text:span text:style-name="T456"><text:line-break/>on nous a assuré que l'adhésion à l'OTAN des pays d'Europe centrale et orientale ne ferait</text:span><text:span text:style-name="T457"><text:line-break/>qu'améliorer les relations avec Moscou, libérer ces pays de la crainte d'un lourd héritage</text:span><text:span text:style-name="T458"><text:line-break/>historique et, en outre, créer une ceinture d'États favorables à la Russie.</text:span><text:span text:style-name="T459"><text:line-break/>C'est tout le contraire qui s'est produit. Les autorités de certains pays d'Europe de l'Est,</text:span><text:span text:style-name="T460"><text:line-break/>colportant la russophobie, ont apporté à l'Alliance leurs complexes et leurs stéréotypes sur la</text:span><text:span text:style-name="T461"><text:line-break/>menace russe et ont insisté sur la mise en place de capacités de défense collective qui devraient</text:span><text:span text:style-name="T462"><text:line-break/>être déployées principalement contre la Russie. Et cela s'est produit dans les années 1990 et au</text:span><text:span text:style-name="T463"><text:line-break/>début des années 2000, lorsque, grâce à l'ouverture et à notre bonne volonté, les relations entre</text:span><text:span text:style-name="T464"><text:line-break/>la Russie et l'Occident étaient à un niveau élevé.</text:span><text:span text:style-name="T465"><text:line-break/>La Russie a rempli toutes ses obligations, notamment en retirant ses troupes d'Allemagne et des</text:span><text:span text:style-name="T466"><text:line-break/>États d'Europe centrale et orientale, contribuant ainsi largement à surmonter l'héritage de la</text:span><text:span text:style-name="T467"><text:line-break/>guerre froide. Nous n'avons cessé de proposer diverses options de coopération, notamment dans</text:span><text:span text:style-name="T468"><text:line-break/>le cadre du Conseil OTAN-Russie et de l'OSCE.</text:span><text:span text:style-name="T469"><text:line-break/>D'ailleurs, je vais dire maintenant quelque chose que je n'ai jamais dit publiquement, je vais le</text:span><text:span text:style-name="T470"><text:line-break/>dire pour la première fois. Lorsque le président américain sortant Bill Clinton s'est rendu à</text:span><text:span text:style-name="T471"><text:line-break/>Moscou en 2000, je lui ai demandé : "Que penserait l'Amérique d'accepter la Russie dans</text:span><text:span text:style-name="T472"><text:line-break/>l'OTAN ?"</text:span><text:span text:style-name="T473"><text:line-break/>Je ne révélerai pas tous les détails de cette conversation, mais, extérieurement, la réaction à ma</text:span><text:span text:style-name="T474"><text:line-break/>question a semblé, disons, très retenue, et la façon dont les Américains ont effectivement réagi</text:span><text:span text:style-name="T475"><text:line-break/>à cette possibilité se voit en fait dans leurs mesures concrètes envers notre pays. Cela inclut un</text:span><text:span text:style-name="T476"><text:line-break/>soutien ouvert aux terroristes du Caucase du Nord, une attitude dédaigneuse à l'égard de nos</text:span><text:span text:style-name="T477"><text:line-break/>demandes et de nos préoccupations en matière de sécurité dans le domaine de l'élargissement</text:span><text:span text:style-name="T478"><text:line-break/>de l'OTAN, le retrait du traité ABM, etc. Cela donne envie de se demander : pourquoi, pourquoi</text:span><text:span text:style-name="T479"><text:line-break/>tout ça, pour quoi faire ? D'accord, vous ne voulez pas nous voir comme votre ami et allié, mais</text:span><text:span text:style-name="T480"><text:line-break/>pourquoi faire de nous un ennemi ?</text:span><text:span text:style-name="T481"><text:line-break/>Il n'y a qu'une seule réponse : ce n'est pas à cause de notre régime politique ou autre chose, ils</text:span><text:span text:style-name="T482"><text:line-break/>n'ont tout simplement pas besoin d'un pays indépendant aussi grand que la Russie. C'est la</text:span><text:span text:style-name="T483"><text:line-break/>réponse à toutes les questions. Elle est à l'origine de la politique américaine traditionnelle à</text:span><text:span text:style-name="T484"><text:line-break/>l'égard de la Russie. D'où l'attitude à l'égard de toutes nos propositions de sécurité.</text:span><text:span text:style-name="T485"><text:line-break/>Aujourd'hui, il suffit de regarder la carte pour voir comment les pays occidentaux ont "tenu"</text:span><text:span text:style-name="T486"><text:line-break/>leur promesse de ne pas laisser l'OTAN progresser vers l'est. Simplement trompé. Nous avons</text:span><text:span text:style-name="T487"><text:line-break/>connu cinq vagues d'expansion de l'OTAN, l'une après l'autre. En 1999, la Pologne, la</text:span><text:span text:style-name="T488"><text:line-break/>République tchèque et la Hongrie ont été admises dans l'Alliance ; en 2004, la Bulgarie,</text:span><text:span text:style-name="T489"><text:line-break/></text:span><text:soft-page-break/><text:span text:style-name="T490">l'Estonie, la Lettonie, la Lituanie, la Roumanie, la Slovaquie et la Slovénie ; en 2009, l'Albanie</text:span><text:span text:style-name="T491"><text:line-break/>et la Croatie ; en 2017, le Monténégro ; et en 2020, la Macédoine du Nord.</text:span><text:span text:style-name="T492"><text:line-break/>En conséquence, l'Alliance, avec son infrastructure militaire, est arrivée directement aux</text:span><text:span text:style-name="T493"><text:line-break/>frontières de la Russie. Cette situation a été l'une des principales causes de la crise de l'eurosécurité et a eu un impact très négatif sur l'ensemble du système des relations internationales,</text:span><text:span text:style-name="T494"><text:line-break/>entraînant une perte de confiance mutuelle.</text:span><text:span text:style-name="T495"><text:line-break/>La situation continue de se détériorer, y compris dans la sphère stratégique. Par exemple, des</text:span><text:span text:style-name="T496"><text:line-break/>zones de positionnement pour les missiles antimissiles sont en cours de déploiement en</text:span><text:span text:style-name="T497"><text:line-break/>Roumanie et en Pologne dans le cadre du projet américain de défense antimissile globale. Il est</text:span><text:span text:style-name="T498"><text:line-break/>bien connu que les lanceurs placés là peuvent être utilisés pour les missiles de croisière</text:span><text:span text:style-name="T499"><text:line-break/>Tomahawk, qui sont des systèmes de frappe offensive.</text:span><text:span text:style-name="T500"><text:line-break/>En outre, les États-Unis développent un missile universel Standard-6 qui, en plus de résoudre</text:span><text:span text:style-name="T501"><text:line-break/>les problèmes de défense aérienne et antimissile, peut également frapper des cibles en surface</text:span><text:span text:style-name="T502"><text:line-break/>et en surface. En d'autres termes, le système de défense antimissile américain, censé être</text:span><text:span text:style-name="T503"><text:line-break/>défensif, est étendu et de nouvelles capacités offensives apparaissent.</text:span><text:span text:style-name="T504"><text:line-break/>Les informations dont nous disposons nous donnent toutes les raisons de croire que l'adhésion</text:span><text:span text:style-name="T505"><text:line-break/>de l'Ukraine à l'OTAN et le déploiement ultérieur ici des installations de l'Alliance de</text:span><text:span text:style-name="T506"><text:line-break/>l'Atlantique Nord sont une fatalité et une question de temps. Nous comprenons clairement que</text:span><text:span text:style-name="T507"><text:line-break/>dans un tel scénario, le niveau des menaces militaires à l'encontre de la Russie augmentera de</text:span><text:span text:style-name="T508"><text:line-break/>façon spectaculaire, à plusieurs reprises. Et j'attire particulièrement l'attention sur le fait que le</text:span><text:span text:style-name="T509"><text:line-break/>danger d'une attaque surprise contre notre pays sera multiplié.</text:span><text:span text:style-name="T510"><text:line-break/>Permettez-moi de préciser que les documents de planification stratégique américains</text:span><text:span text:style-name="T511"><text:line-break/>(documents !) consacrent la possibilité d'une frappe dite préventive contre les systèmes de</text:span><text:span text:style-name="T512"><text:line-break/>missiles ennemis. Et nous savons aussi qui est le principal adversaire des États-Unis et de</text:span><text:span text:style-name="T513"><text:line-break/>l'OTAN. C'est la Russie. Dans les documents de l'OTAN, notre pays est officiellement déclaré</text:span><text:span text:style-name="T514"><text:line-break/>directement comme étant la principale menace pour la sécurité euro-atlantique. Et l'Ukraine</text:span><text:span text:style-name="T515"><text:line-break/>servira de tremplin pour un tel coup. Si nos ancêtres en avaient entendu parler, ils ne l'auraient</text:span><text:span text:style-name="T516"><text:line-break/>probablement pas cru. Et nous ne voulons pas le croire aujourd'hui, mais c'est vrai. Je veux qu'il</text:span><text:span text:style-name="T517"><text:line-break/>soit compris à la fois en Russie et en Ukraine.</text:span><text:span text:style-name="T518"><text:line-break/>De nombreux aérodromes ukrainiens sont proches de nos frontières. Les avions tactiques de</text:span><text:span text:style-name="T519"><text:line-break/>l'OTAN déployés ici, y compris les porte-armes de haute précision, seront en mesure de frapper</text:span><text:span text:style-name="T520"><text:line-break/>notre territoire jusqu'à Volgograd - Kazan - Samara - Astrakhan. Le déploiement d'installations</text:span><text:span text:style-name="T521"><text:line-break/>de reconnaissance radar sur le territoire ukrainien permettra à l'OTAN de contrôler étroitement</text:span><text:span text:style-name="T522"><text:line-break/>l'espace aérien russe jusqu'à l'Oural.</text:span><text:span text:style-name="T523"><text:line-break/>Enfin, après que les États-Unis ont rompu le traité sur les missiles à portée intermédiaire et à</text:span><text:span text:style-name="T524"><text:line-break/>plus courte portée, le Pentagone développe déjà ouvertement une gamme d'armes de frappe</text:span><text:span text:style-name="T525"><text:line-break/>basées au sol, y compris des missiles balistiques capables d'atteindre des cibles situées jusqu'à</text:span><text:span text:style-name="T526"><text:line-break/></text:span><text:soft-page-break/><text:span text:style-name="T527">5 500 kilomètres de distance. Si ces systèmes sont déployés en Ukraine, ils pourront frapper</text:span><text:span text:style-name="T528"><text:line-break/>des cibles sur l'ensemble du territoire européen de la Russie, ainsi qu'au-delà de l'Oural. Il</text:span><text:span text:style-name="T529"><text:line-break/>faudrait moins de 35 minutes aux missiles de croisière Tomahawk pour atteindre Moscou, 7 à</text:span><text:span text:style-name="T530"><text:line-break/>8 minutes aux missiles balistiques de la région de Kharkov et 4 à 5 minutes aux frappes</text:span><text:span text:style-name="T531"><text:line-break/>hypersoniques. Cela s'appelle, directement, un couteau sous la gorge. Et je ne doute pas qu'ils</text:span><text:span text:style-name="T532"><text:line-break/>comptent mettre en œuvre ces plans comme ils l'ont fait à plusieurs reprises au cours des années</text:span><text:span text:style-name="T533"><text:line-break/>précédentes, en étendant l'OTAN vers l'est, en poussant les infrastructures et les équipements</text:span><text:span text:style-name="T534"><text:line-break/>militaires jusqu'aux frontières russes, en ignorant complètement nos préoccupations, nos</text:span><text:span text:style-name="T535"><text:line-break/>protestations et nos avertissements. Désolé, crachez-leur dessus et faites ce qu'ils veulent,</text:span><text:span text:style-name="T536"><text:line-break/>comme bon leur semble.</text:span><text:span text:style-name="T537"><text:line-break/>Et bien sûr, ils s'attendent aussi à continuer à se comporter selon le proverbe bien connu : "Le</text:span><text:span text:style-name="T538"><text:line-break/>chien aboie, la caravane avance. Permettez-moi de dire tout de suite que nous n'avons pas</text:span><text:span text:style-name="T539"><text:line-break/>accepté cela et que nous ne le ferons jamais. Dans le même temps, la Russie a toujours été et</text:span><text:span text:style-name="T540"><text:line-break/>reste favorable à la résolution des problèmes les plus complexes par des moyens politiques et</text:span><text:span text:style-name="T541"><text:line-break/>diplomatiques, à la table des négociations.</text:span><text:span text:style-name="T542"><text:line-break/>Nous sommes bien conscients de notre énorme responsabilité en matière de stabilité régionale</text:span><text:span text:style-name="T543"><text:line-break/>et mondiale. Dès 2008, la Russie a présenté une initiative visant à conclure un traité de sécurité</text:span><text:span text:style-name="T544"><text:line-break/>européenne. Son essence était qu'aucun État ou organisation internationale de la zone euroatlantique ne pouvait renforcer sa sécurité au détriment de celle des autres. Cependant, notre</text:span><text:span text:style-name="T545"><text:line-break/>proposition a été rejetée dès le départ : nous ne pouvions pas permettre à la Russie de limiter</text:span><text:span text:style-name="T546"><text:line-break/>les activités de l'OTAN.</text:span><text:span text:style-name="T547"><text:line-break/>De plus, il nous a été dit explicitement que seuls les membres de l'Alliance de l'Atlantique Nord</text:span><text:span text:style-name="T548"><text:line-break/>pouvaient avoir des garanties de sécurité juridiquement contraignantes.</text:span><text:span text:style-name="T549"><text:line-break/>En décembre dernier, nous avons transmis à nos partenaires occidentaux un projet de traité entre</text:span><text:span text:style-name="T550"><text:line-break/>la Fédération de Russie et les États-Unis d'Amérique sur les garanties de sécurité ainsi qu'un</text:span><text:span text:style-name="T551"><text:line-break/>projet d'accord sur les mesures visant à assurer la sécurité de la Fédération de Russie et des</text:span><text:span text:style-name="T552"><text:line-break/>États membres de l'OTAN.</text:span><text:span text:style-name="T553"><text:line-break/>La réponse des États-Unis et de l'OTAN a été un grand nombre de mots communs. Il y avait</text:span><text:span text:style-name="T554"><text:line-break/>quelques arguments rationnels, mais ils portaient sur des questions secondaires et cela</text:span><text:span text:style-name="T555"><text:line-break/>ressemblait à une tentative de détourner la discussion.</text:span><text:span text:style-name="T556"><text:line-break/>Nous avons répondu en conséquence, en soulignant que nous étions prêts à suivre la voie des</text:span><text:span text:style-name="T557"><text:line-break/>négociations, mais à condition que toutes les questions soient examinées comme un tout,</text:span><text:span text:style-name="T558"><text:line-break/>comme un paquet, sans les séparer des propositions russes de base, fondamentales. Et ceux-ci</text:span><text:span text:style-name="T559"><text:line-break/>contiennent trois points essentiels. Le premier est la prévention d'un nouvel élargissement de</text:span><text:span text:style-name="T560"><text:line-break/>l'OTAN. Le second est un refus de permettre à l'Alliance de déployer des systèmes d'armes de</text:span><text:span text:style-name="T561"><text:line-break/>choc aux frontières de la Russie. Et enfin, un retour des capacités et infrastructures militaires</text:span><text:span text:style-name="T562"><text:line-break/>du bloc en Europe à l'état de 1997, date de la signature de l'Acte fondateur OTAN-Russie.</text:span><text:span text:style-name="T563"><text:line-break/>Ce sont précisément nos propositions de principe qui ont été ignorées. Nos partenaires</text:span><text:span text:style-name="T564"><text:line-break/>occidentaux, je le répète, ont une fois de plus énoncé la formule toute faite selon laquelle<text:s/></text:span><text:soft-page-break/><text:span text:style-name="T565">chaque</text:span><text:span text:style-name="T566"><text:line-break/>État a le droit de choisir librement la manière d'assurer sa sécurité et d'adhérer à toute alliance</text:span><text:span text:style-name="T567"><text:line-break/>et à tout groupement militaire. En d'autres termes, rien n'a changé dans leur position, les mêmes</text:span><text:span text:style-name="T568"><text:line-break/>références à la fameuse politique de la "porte ouverte" de l'OTAN sont entendues. De plus, ils</text:span><text:span text:style-name="T569"><text:line-break/>tentent à nouveau de nous faire chanter, en nous menaçant à nouveau de sanctions, qu'ils</text:span><text:span text:style-name="T570"><text:line-break/>imposeront d'ailleurs toujours au fur et à mesure que la souveraineté de la Russie et la puissance</text:span><text:span text:style-name="T571"><text:line-break/>de nos forces armées augmenteront. Et le prétexte pour une nouvelle attaque de sanctions sera</text:span><text:span text:style-name="T572"><text:line-break/>toujours trouvé ou simplement inventé, quelle que soit la situation en Ukraine. L'objectif est le</text:span><text:span text:style-name="T573"><text:line-break/>même : étouffer le développement de la Russie. Et ils le feront, comme ils l'ont fait auparavant,</text:span><text:span text:style-name="T574"><text:line-break/>même sans le moindre prétexte formel, simplement parce que nous sommes et ne serons jamais</text:span><text:span text:style-name="T575"><text:line-break/>amenés à compromettre notre souveraineté, nos intérêts nationaux et nos valeurs.</text:span><text:span text:style-name="T576"><text:line-break/>Je veux être clair, je le dis sans détour, dans la situation actuelle, alors que nos propositions de</text:span><text:span text:style-name="T577"><text:line-break/>dialogue égalitaire sur des questions de principe sont effectivement restées sans réponse de la</text:span><text:span text:style-name="T578"><text:line-break/>part des États-Unis et de l'OTAN, alors que le niveau des menaces contre notre pays augmente</text:span><text:span text:style-name="T579"><text:line-break/>de manière significative, la Russie a tout à fait le droit de prendre des contre-mesures pour</text:span><text:span text:style-name="T580"><text:line-break/>assurer sa propre sécurité. C'est exactement ce que nous ferons.</text:span><text:span text:style-name="T581"><text:line-break/>En ce qui concerne la situation à Donbas, nous pouvons constater que les hauts dirigeants de</text:span><text:span text:style-name="T582"><text:line-break/>Kiev déclarent constamment et publiquement qu'ils ne sont pas disposés à mettre en œuvre le</text:span><text:span text:style-name="T583"><text:line-break/>paquet de mesures de Minsk pour résoudre le conflit et qu'ils ne sont pas intéressés par une</text:span><text:span text:style-name="T584"><text:line-break/>solution pacifique. Au contraire, ils tentent d'organiser à nouveau une guerre éclair dans le</text:span><text:span text:style-name="T585"><text:line-break/>Donbas, comme ils l'ont déjà fait en 2014 et 2015. Nous nous rappelons comment ces aventures</text:span><text:span text:style-name="T586"><text:line-break/>se sont terminées à l'époque.</text:span><text:span text:style-name="T587"><text:line-break/>Aujourd'hui, il ne se passe pratiquement pas un jour sans que des villes et des villages du</text:span><text:span text:style-name="T588"><text:line-break/>Donbas soient bombardés. Un groupe important de troupes utilise en permanence des drones</text:span><text:span text:style-name="T589"><text:line-break/>d'attaque, des équipements lourds, des roquettes, de l'artillerie et des systèmes de roquettes à</text:span><text:span text:style-name="T590"><text:line-break/>lancement multiple. Le meurtre de civils, le blocus, les mauvais traitements infligés aux</text:span><text:span text:style-name="T591"><text:line-break/>personnes, y compris les enfants, les femmes et les personnes âgées, se poursuivent sans</text:span><text:span text:style-name="T592"><text:line-break/>relâche. Comme nous le disons ici, il n'y a pas de fin en vue.</text:span><text:span text:style-name="T593"><text:line-break/>Et le monde dit civilisé, dont nos collègues occidentaux se sont autoproclamés les seuls</text:span><text:span text:style-name="T594"><text:line-break/>représentants, préfère ne pas s'en apercevoir, comme si toute cette horreur, le génocide dont</text:span><text:span text:style-name="T595"><text:line-break/>sont victimes près de 4 millions de personnes, n'existait pas, et seulement parce que ces</text:span><text:span text:style-name="T596"><text:line-break/>personnes n'étaient pas d'accord avec le coup d'État soutenu par l'Occident en Ukraine en 2014</text:span><text:span text:style-name="T597"><text:line-break/>et s'opposaient au mouvement d'État élevé vers le nationalisme cave et agressif et le </text:span><text:span text:style-name="T598"><text:line-break/>néonazisme. Et ils se battent pour leurs droits élémentaires - vivre sur leur propre terre, parler</text:span><text:span text:style-name="T599"><text:line-break/>leur propre langue, préserver leur culture et leurs traditions.</text:span><text:span text:style-name="T600"><text:line-break/>Combien de temps cette tragédie peut-elle durer ? Combien de temps encore pouvons-nous le</text:span><text:span text:style-name="T601"><text:line-break/>tolérer ? La Russie a tout fait pour préserver l'intégrité territoriale de l'Ukraine et s'est battue</text:span><text:span text:style-name="T602"><text:line-break/></text:span><text:soft-page-break/><text:span text:style-name="T603">avec acharnement et patience pendant toutes ces années pour mettre en œuvre la résolution</text:span><text:span text:style-name="T604"><text:line-break/>2202 du Conseil de sécurité des Nations unies du 17 février 2015, qui consacrait le paquet de</text:span><text:span text:style-name="T605"><text:line-break/>mesures de Minsk du 12 février 2015 pour résoudre la situation dans le Donbas.</text:span><text:span text:style-name="T606"><text:line-break/>En vain. Les présidents et les députés de la Rada changent, mais l'essence et la nature agressive</text:span><text:span text:style-name="T607"><text:line-break/>et nationaliste du régime qui a pris le pouvoir à Kiev ne changent pas. Elle est entièrement un</text:span><text:span text:style-name="T608"><text:line-break/>produit du coup d'État de 2014, et ceux qui ont emprunté la voie de la violence, du bain de sang</text:span><text:span text:style-name="T609"><text:line-break/>et de l'anarchie n'ont pas reconnu et ne reconnaîtront pas d'autre solution à la question du</text:span><text:span text:style-name="T610"><text:line-break/>Donbas qu'une solution militaire.</text:span><text:span text:style-name="T611"><text:line-break/>À cet égard, je considère qu'il est nécessaire de prendre une décision qui aurait dû être prise</text:span><text:span text:style-name="T612"><text:line-break/>depuis longtemps - reconnaître sans délai l'indépendance et la souveraineté de la République</text:span><text:span text:style-name="T613"><text:line-break/>populaire de Donetsk et de la République populaire de Louhansk.</text:span><text:span text:style-name="T614"><text:line-break/>Je demande à l'Assemblée fédérale de la Fédération de Russie de soutenir cette décision et de</text:span><text:span text:style-name="T615"><text:line-break/>ratifier ensuite les traités d'amitié et d'assistance mutuelle avec les deux républiques. Ces deux</text:span><text:span text:style-name="T616"><text:line-break/>documents seront préparés et signés dans un avenir très proche.</text:span><text:span text:style-name="T617"><text:line-break/>Et de ceux qui ont pris et détiennent le pouvoir à Kiev, nous exigeons une cessation immédiate</text:span><text:span text:style-name="T618"><text:line-break/>des hostilités. Sinon, toute la responsabilité de la poursuite éventuelle de l'effusion de sang</text:span><text:span text:style-name="T619"><text:line-break/>reposera entièrement sur la conscience du régime au pouvoir sur le territoire de l'Ukraine.</text:span><text:span text:style-name="T620"><text:line-break/>En annonçant les décisions adoptées aujourd'hui, je suis confiant dans le soutien des citoyens</text:span><text:span text:style-name="T621"><text:line-break/>de Russie et de toutes les forces patriotiques du pays.</text:span><text:span text:style-name="T622"><text:line-break/>Je vous remercie de votre atten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ncipal</meta:initial-creator>
    <dc:creator>Principal</dc:creator>
    <meta:creation-date>2022-03-26T18:20:00Z</meta:creation-date>
    <dc:date>2022-03-26T18:21:00Z</dc:date>
    <meta:template xlink:href="Normal" xlink:type="simple"/>
    <meta:editing-cycles>1</meta:editing-cycles>
    <meta:editing-duration>PT60S</meta:editing-duration>
    <meta:document-statistic meta:page-count="17" meta:paragraph-count="104" meta:word-count="8032" meta:character-count="52105" meta:row-count="368" meta:non-whitespace-character-count="44177"/>
  </office:meta>
</office:document-meta>
</file>