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5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6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text-properties fo:color="#000000" style:font-name="Bitstream Charter" fo:font-size="16pt" style:font-size-asian="16pt" style:font-name-complex="Bitstream Charter"/>
    </style:style>
    <style:style style:name="P9" style:family="paragraph" style:parent-style-name="Standard" style:list-style-name="L1">
      <style:text-properties fo:color="#ff0000" style:font-name="Bitstream Charter" fo:font-size="16pt" style:font-size-asian="16pt" style:font-name-complex="Bitstream Charter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list xml:id="list3337005475642247998" text:style-name="L1">
        <text:list-item>
          <text:p text:style-name="P8">Je paye en plusieurs fois</text:p>
        </text:list-item>
        <text:list-item>
          <text:p text:style-name="P9"/>
        </text:list-item>
      </text:list>
      <text:p text:style-name="P4">Inscription jusqu’au 24 février 2022</text:p>
      <text:p text:style-name="P5">Adhésion à la compagnie les Bouchères 5€</text:p>
      <text:p text:style-name="P5"/>
      <text:p text:style-name="P6">Envoyer l’inscription à:</text:p>
      <text:p text:style-name="P6">Cie Les Bouchères </text:p>
      <text:p text:style-name="P6">marie josé cortes <text:s text:c="15"/>07 67 02 41 88</text:p>
      <text:p text:style-name="P6">53 bis rue georges lassale</text:p>
      <text:p text:style-name="P6">65200 Bagnères de Bigor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2-02-09T11:16:47.01</dc:date>
    <meta:editing-cycles>24</meta:editing-cycles>
    <meta:editing-duration>PT43M28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98" meta:character-count="822"/>
  </office:meta>
</office:document-meta>
</file>