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break-before="page"/>
    </style:style>
  </office:automatic-styles>
  <office:body>
    <office:text text:use-soft-page-breaks="true">
      <text:p text:style-name="P1">Ici fais une petite présentation psk les profs … tu connais …la chanson</text:p>
      <text:p text:style-name="P2"/>
      <text:p text:style-name="Normal">Qu'est ce que la DDHC ?</text:p>
      <text:p text:style-name="Normal"><text:s/></text:p>
      <text:p text:style-name="Normal">La Déclaration des droits de l'homme et du citoyen est née à l’été 1789, du projet de l’Assemblée constituante, formée par la réunion des États Généraux, de rédiger une nouvelle Constitution, et de la faire précéder d’une déclaration de principes. Et tu rajoutes : Par son preambule et ses articles , elle définit les droits naturels de l'homme : la liberté, la propriété, la sûreté, la résistance à l'oppression, elle reconnaît l'égalité devant la loi et la justice, et elle affirme le principe de la séparation des pouvoirs.</text:p>
      <text:p text:style-name="Normal"/>
      <text:p text:style-name="Normal">Fin intro</text:p>
      <text:p text:style-name="Normal">1 ) <text:s/>Le contexte</text:p>
      <text:p text:style-name="Normal">La Déclaration des droits de l'Homme et du citoyen est l'œuvre collective de l'Assemblée constituante, représentant la Nation depuis que les députés du Tiers-état aux Etats généraux de 1789, rejoints par des membres du clergé et de la noblesse, ont bravé les ordres du roi et juré de ne pas se séparer avant de doter le royaume de France d'une constitution.</text:p>
      <text:p text:style-name="Normal"/>
      <text:p text:style-name="Normal">L'adoption de cette déclaration a lieu quelques semaines après le vote, par la même assemblée, de l'abolition de tous les droits et privilèges féodaux ainsi que de tous les privilèges des classes, des provinces, des villes et des corporations, lors de la nuit du 4 aout 1789. Et elle précède la rédaction de la première constitution française, qui durera un peu plus de deux ans, avant d'être finalement adoptée le 3 septembre 1791. La ddhc est apparu pendant la grande peur qui est une période de jacqueries, de révoltes et de chaos au sein de la nation. C'est d'ailleurs grâce à ca que les députés ont créer la ddhc sous effet de pression. La ddhc emmene la nation a la monarchie constitutionnelle</text:p>
      <text:p text:style-name="Normal"/>
      <text:p text:style-name="Normal">2) Le contenu de la déclaration</text:p>
      <text:p text:style-name="Normal"/>
      <text:p text:style-name="Normal">C'est un texte faisant la promotion de :<text:s/></text:p>
      <text:p text:style-name="Normal"/>
      <text:p text:style-name="Normal">L'égalité des droits entre les citoyens ;</text:p>
      <text:p text:style-name="Normal">La reconnaissance des libertés de chacun (liberté d'aller et venir, liberté de pensée, liberté d'expression, etc.) ;</text:p>
      <text:p text:style-name="Normal">La souveraineté de la Nation ;</text:p>
      <text:p text:style-name="Normal">La loi, expression de la « volonté générale » et clé de voûte du système des droits de l'homme ;</text:p>
      <text:p text:style-name="Normal">La séparation des pouvoirs (exécutif, législatif et judiciaire) ;</text:p>
      <text:p text:style-name="Normal"/>
      <text:p text:style-name="Normal">3) <text:s/>La ddhc abolit le principe de monarchie car elle rends le royaume de france égalitaire ce qui n'était pas le cas de la monarchie où il y avait une hiérarchie sociale avec les 3 ordres féodaux : clergé, noblesse et tiers état.</text:p>
      <text:p text:style-name="Normal">Le tiers état qui est formé des paysans subit les contraintes de la noblesse et du clergé puisque ceux ci ont des privilèges comme le droit de prendre une partie de leur récolte</text:p>
      <text:p text:style-name="Normal">Conclusion</text:p>
      <text:p text:style-name="Normal">Fais une conclusion disant que<text:s/>le fait que la ddhc promeut l’égalité<text:s/>permet de rééquilibrer la balance sociale qui a été déréglée à cause de la monarchie<text:s/>Qui est une société inegalitaire<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ousoufali409@gmail.com</meta:initial-creator>
    <dc:creator>yousoufali409@gmail.com</dc:creator>
    <meta:creation-date>2022-01-04T16:58:00Z</meta:creation-date>
    <dc:date>2022-01-04T16:58:00Z</dc:date>
    <meta:template xlink:href="Normal.dotm" xlink:type="simple"/>
    <meta:editing-cycles>7</meta:editing-cycles>
    <meta:editing-duration>PT240S</meta:editing-duration>
    <meta:document-statistic meta:page-count="1" meta:paragraph-count="5" meta:word-count="411" meta:character-count="2749" meta:row-count="19" meta:non-whitespace-character-count="2343"/>
  </office:meta>
</office:document-meta>
</file>