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L1">
      <style:text-properties fo:color="#000000" style:font-name="Bitstream Charter" fo:font-size="16pt" style:font-size-asian="16pt" style:font-name-complex="Bitstream Charter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list xml:id="list8566531497187805232" text:style-name="L1">
        <text:list-item>
          <text:p text:style-name="P9">Je paye en plusieurs fois</text:p>
        </text:list-item>
        <text:list-item>
          <text:p text:style-name="P9">je précise si je m'engage pour les 2 weekends </text:p>
        </text:list-item>
      </text:list>
      <text:p text:style-name="P4"/>
      <text:p text:style-name="P5">Inscription jusqu’au 2 décembre 2021</text:p>
      <text:p text:style-name="P6">Adhésion à la compagnie les Bouchères 5€</text:p>
      <text:p text:style-name="P6"/>
      <text:p text:style-name="P7">Envoyer l’inscription à:</text:p>
      <text:p text:style-name="P7">Cie Les Bouchères </text:p>
      <text:p text:style-name="P7">marie josé cortes <text:s text:c="15"/>0671584616</text:p>
      <text:p text:style-name="P7">53 bis rue georges lassa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11-20T17:46:13.69</dc:date>
    <meta:editing-cycles>21</meta:editing-cycles>
    <meta:editing-duration>PT38M30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04" meta:character-count="865"/>
  </office:meta>
</office:document-meta>
</file>