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Policepardéfaut" style:family="text">
      <style:text-properties style:font-name="Times New Roman" style:font-name-complex="Times New Roman" fo:font-size="12pt" style:font-size-asian="12pt" style:font-size-complex="12pt"/>
    </style:style>
    <style:style style:name="T3" style:parent-style-name="Policepardéfaut" style:family="text">
      <style:text-properties style:font-name="Times New Roman" style:font-name-complex="Times New Roman" style:text-position="super 66.6%" fo:font-size="12pt" style:font-size-asian="12pt" style:font-size-complex="12pt"/>
    </style:style>
    <style:style style:name="T4" style:parent-style-name="Policepardéfaut" style:family="text">
      <style:text-properties style:font-name="Times New Roman" style:font-name-complex="Times New Roman" fo:font-size="12pt" style:font-size-asian="12pt" style:font-size-complex="12p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Times New Roman" style:font-name-complex="Times New Roman" fo:font-size="1pt" style:font-size-asian="1pt" style:font-size-complex="1pt"/>
    </style:style>
    <style:style style:name="TableColumn8" style:family="table-column">
      <style:table-column-properties style:column-width="1.575in"/>
    </style:style>
    <style:style style:name="TableColumn9" style:family="table-column">
      <style:table-column-properties style:column-width="5.6923in"/>
    </style:style>
    <style:style style:name="Table7" style:family="table">
      <style:table-properties style:width="7.2673in" fo:margin-left="0in" table:align="left"/>
    </style:style>
    <style:style style:name="TableRow10" style:family="table-row">
      <style:table-row-properties style:min-row-height="1.575in"/>
    </style:style>
    <style:style style:name="TableCell11" style:family="table-cell">
      <style:table-cell-properties fo:border="0.0069in solid #000000" style:writing-mode="lr-tb" fo:padding-top="0.059in" fo:padding-left="0.2361in" fo:padding-bottom="0.059in" fo:padding-right="0.0784in"/>
    </style:style>
    <style:style style:name="P12" style:parent-style-name="Normal" style:family="paragraph">
      <style:paragraph-properties fo:margin-bottom="0in" fo:line-height="100%"/>
      <style:text-properties style:font-name="Times New Roman" style:font-name-complex="Times New Roman" fo:font-size="53pt" style:font-size-asian="53pt" style:font-size-complex="53pt"/>
    </style:style>
    <style:style style:name="P13" style:parent-style-name="Normal" style:family="paragraph">
      <style:paragraph-properties fo:margin-bottom="0in" fo:line-height="100%"/>
    </style:style>
    <style:style style:name="T14" style:parent-style-name="Policepardéfaut" style:family="text">
      <style:text-properties style:font-name="Times New Roman" style:font-name-complex="Times New Roman" fo:font-size="36pt" style:font-size-asian="36pt" style:font-size-complex="36pt"/>
    </style:style>
    <style:style style:name="T15" style:parent-style-name="Policepardéfaut" style:family="text">
      <style:text-properties style:font-name="Times New Roman" style:font-name-complex="Times New Roman" fo:font-size="24pt" style:font-size-asian="24pt" style:font-size-complex="24pt"/>
    </style:style>
    <style:style style:name="T16" style:parent-style-name="Policepardéfaut" style:family="text">
      <style:text-properties style:font-name="Times New Roman" style:font-name-complex="Times New Roman" fo:font-size="43pt" style:font-size-asian="43pt" style:font-size-complex="43pt"/>
    </style:style>
    <style:style style:name="TableCell17" style:family="table-cell">
      <style:table-cell-properties fo:border="0.0069in solid #000000" style:writing-mode="lr-tb" fo:padding-top="0.059in" fo:padding-left="0.2361in" fo:padding-bottom="0.059in" fo:padding-right="0.0784in"/>
    </style:style>
    <style:style style:name="P1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9"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center"/>
      <style:text-properties style:font-name="Times New Roman" style:font-name-complex="Times New Roman" fo:font-size="12pt" style:font-size-asian="12pt" style:font-size-complex="12pt"/>
    </style:style>
    <style:style style:name="T21"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 style:parent-style-name="Policepardéfaut" style:family="text">
      <style:text-properties style:font-name="Times New Roman" style:font-name-complex="Times New Roman" fo:font-size="12pt" style:font-size-asian="12pt" style:font-size-complex="12pt"/>
    </style:style>
    <style:style style:name="T23" style:parent-style-name="Policepardéfaut" style:family="text">
      <style:text-properties style:font-name="Times New Roman" style:font-name-complex="Times New Roman" fo:font-size="12pt" style:font-size-asian="12pt" style:font-size-complex="12pt"/>
    </style:style>
    <style:style style:name="P24" style:parent-style-name="Normal" style:family="paragraph">
      <style:text-properties style:font-name="Times New Roman" style:font-name-complex="Times New Roman" fo:font-size="1pt" style:font-size-asian="1pt" style:font-size-complex="1pt"/>
    </style:style>
    <style:style style:name="P25" style:parent-style-name="Normal" style:family="paragraph">
      <style:paragraph-properties fo:text-align="justify"/>
    </style:style>
    <style:style style:name="T26" style:parent-style-name="Policepardéfaut" style:family="text">
      <style:text-properties style:font-name="Times New Roman" style:font-name-complex="Times New Roman" fo:font-size="12pt" style:font-size-asian="12pt" style:font-size-complex="12pt"/>
    </style:style>
    <style:style style:name="T27" style:parent-style-name="Policepardéfaut" style:family="text">
      <style:text-properties style:font-name="Times New Roman" style:font-name-complex="Times New Roman" fo:font-size="12pt" style:font-size-asian="12pt" style:font-size-complex="12pt"/>
    </style:style>
    <style:style style:name="T28" style:parent-style-name="Policepardéfaut" style:family="text">
      <style:text-properties style:font-name="Times New Roman" style:font-name-complex="Times New Roman" style:text-position="super 66.6%" fo:font-size="12pt" style:font-size-asian="12pt" style:font-size-complex="12pt"/>
    </style:style>
    <style:style style:name="T29" style:parent-style-name="Policepardéfaut" style:family="text">
      <style:text-properties style:font-name="Times New Roman" style:font-name-complex="Times New Roman" fo:font-size="12pt" style:font-size-asian="12pt" style:font-size-complex="12pt"/>
    </style:style>
    <style:style style:name="T30" style:parent-style-name="Policepardéfaut" style:family="text">
      <style:text-properties style:font-name="Times New Roman" style:font-name-complex="Times New Roman" fo:font-size="12pt" style:font-size-asian="12pt" style:font-size-complex="12pt"/>
    </style:style>
    <style:style style:name="T3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2" style:parent-style-name="Policepardéfaut" style:family="text">
      <style:text-properties style:font-name="Times New Roman" style:font-name-complex="Times New Roman" fo:font-size="12pt" style:font-size-asian="12pt" style:font-size-complex="12pt"/>
    </style:style>
    <style:style style:name="T33" style:parent-style-name="Policepardéfaut" style:family="text">
      <style:text-properties style:font-name="Times New Roman" style:font-name-complex="Times New Roman" fo:font-size="12pt" style:font-size-asian="12pt" style:font-size-complex="12pt"/>
    </style:style>
    <style:style style:name="T34" style:parent-style-name="Policepardéfaut" style:family="text">
      <style:text-properties style:font-name="Times New Roman" style:font-name-complex="Times New Roman" fo:font-size="12pt" style:font-size-asian="12pt" style:font-size-complex="12pt"/>
    </style:style>
    <style:style style:name="T35" style:parent-style-name="Policepardéfaut" style:family="text">
      <style:text-properties style:font-name="Times New Roman" style:font-name-complex="Times New Roman" fo:font-size="12pt" style:font-size-asian="12pt" style:font-size-complex="12pt"/>
    </style:style>
    <style:style style:name="T36" style:parent-style-name="Policepardéfaut" style:family="text">
      <style:text-properties style:font-name="Times New Roman" style:font-name-complex="Times New Roman" fo:font-size="12pt" style:font-size-asian="12pt" style:font-size-complex="12pt"/>
    </style:style>
    <style:style style:name="P37" style:parent-style-name="Normal" style:family="paragraph">
      <style:paragraph-properties fo:text-align="justify"/>
      <style:text-properties style:font-name="Times New Roman" style:font-name-complex="Times New Roman" fo:font-size="12pt" style:font-size-asian="12pt" style:font-size-complex="12pt"/>
    </style:style>
    <style:style style:name="P38" style:parent-style-name="Normal" style:family="paragraph">
      <style:paragraph-properties fo:text-align="justify"/>
    </style:style>
    <style:style style:name="T39" style:parent-style-name="Policepardéfaut" style:family="text">
      <style:text-properties style:font-name="Times New Roman" style:font-name-complex="Times New Roman" fo:font-size="12pt" style:font-size-asian="12pt" style:font-size-complex="12pt"/>
    </style:style>
    <style:style style:name="T40" style:parent-style-name="Policepardéfaut" style:family="text">
      <style:text-properties style:font-name="Times New Roman" style:font-name-complex="Times New Roman" fo:font-size="12pt" style:font-size-asian="12pt" style:font-size-complex="12pt"/>
    </style:style>
    <style:style style:name="T4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42" style:parent-style-name="Policepardéfaut" style:family="text">
      <style:text-properties style:font-name="Times New Roman" style:font-name-complex="Times New Roman" fo:font-size="12pt" style:font-size-asian="12pt" style:font-size-complex="12pt"/>
    </style:style>
    <style:style style:name="T43"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44"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45" style:parent-style-name="Policepardéfaut" style:family="text">
      <style:text-properties style:font-name="Times New Roman" style:font-name-complex="Times New Roman" fo:font-size="12pt" style:font-size-asian="12pt" style:font-size-complex="12pt"/>
    </style:style>
    <style:style style:name="T46" style:parent-style-name="Policepardéfaut" style:family="text">
      <style:text-properties style:font-name="Times New Roman" style:font-name-complex="Times New Roman" fo:font-size="12pt" style:font-size-asian="12pt" style:font-size-complex="12pt"/>
    </style:style>
    <style:style style:name="T4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48"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49" style:parent-style-name="Policepardéfaut" style:family="text">
      <style:text-properties style:font-name="Times New Roman" style:font-name-complex="Times New Roman" fo:font-size="12pt" style:font-size-asian="12pt" style:font-size-complex="12pt"/>
    </style:style>
    <style:style style:name="T50" style:parent-style-name="Policepardéfaut" style:family="text">
      <style:text-properties style:font-name="Times New Roman" style:font-name-complex="Times New Roman" fo:font-size="12pt" style:font-size-asian="12pt" style:font-size-complex="12pt"/>
    </style:style>
    <style:style style:name="T51" style:parent-style-name="Policepardéfaut" style:family="text">
      <style:text-properties style:font-name="Times New Roman" style:font-name-complex="Times New Roman" fo:font-size="12pt" style:font-size-asian="12pt" style:font-size-complex="12pt"/>
    </style:style>
    <style:style style:name="T52" style:parent-style-name="Policepardéfaut" style:family="text">
      <style:text-properties style:font-name="Times New Roman" style:font-name-complex="Times New Roman" fo:font-size="12pt" style:font-size-asian="12pt" style:font-size-complex="12pt"/>
    </style:style>
    <style:style style:name="T53"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54"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55"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56"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57" style:parent-style-name="Policepardéfaut" style:family="text">
      <style:text-properties style:font-name="Times New Roman" style:font-name-complex="Times New Roman" fo:font-size="12pt" style:font-size-asian="12pt" style:font-size-complex="12pt"/>
    </style:style>
    <style:style style:name="T58"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59" style:parent-style-name="Policepardéfaut" style:family="text">
      <style:text-properties style:font-name="Times New Roman" style:font-name-complex="Times New Roman" fo:font-size="12pt" style:font-size-asian="12pt" style:font-size-complex="12pt"/>
    </style:style>
    <style:style style:name="T60" style:parent-style-name="Policepardéfaut" style:family="text">
      <style:text-properties style:font-name="Times New Roman" style:font-name-complex="Times New Roman" fo:font-size="12pt" style:font-size-asian="12pt" style:font-size-complex="12pt"/>
    </style:style>
    <style:style style:name="T6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62" style:parent-style-name="Policepardéfaut" style:family="text">
      <style:text-properties style:font-name="Times New Roman" style:font-name-complex="Times New Roman" fo:font-size="12pt" style:font-size-asian="12pt" style:font-size-complex="12pt"/>
    </style:style>
    <style:style style:name="T63" style:parent-style-name="Policepardéfaut" style:family="text">
      <style:text-properties style:font-name="Times New Roman" style:font-name-complex="Times New Roman" fo:font-size="12pt" style:font-size-asian="12pt" style:font-size-complex="12pt"/>
    </style:style>
    <style:style style:name="T64" style:parent-style-name="Policepardéfaut" style:family="text">
      <style:text-properties style:font-name="Times New Roman" style:font-name-complex="Times New Roman" fo:font-size="12pt" style:font-size-asian="12pt" style:font-size-complex="12pt"/>
    </style:style>
    <style:style style:name="P65" style:parent-style-name="Normal" style:family="paragraph">
      <style:paragraph-properties fo:text-align="justify"/>
      <style:text-properties style:font-name="Times New Roman" style:font-name-complex="Times New Roman" fo:font-size="12pt" style:font-size-asian="12pt" style:font-size-complex="12pt"/>
    </style:style>
    <style:style style:name="P66" style:parent-style-name="Normal" style:family="paragraph">
      <style:paragraph-properties fo:text-align="justify"/>
    </style:style>
    <style:style style:name="T67" style:parent-style-name="Policepardéfaut" style:family="text">
      <style:text-properties style:font-name="Times New Roman" style:font-name-complex="Times New Roman" fo:font-size="12pt" style:font-size-asian="12pt" style:font-size-complex="12pt"/>
    </style:style>
    <style:style style:name="T68" style:parent-style-name="Policepardéfaut" style:family="text">
      <style:text-properties style:font-name="Times New Roman" style:font-name-complex="Times New Roman" fo:font-size="12pt" style:font-size-asian="12pt" style:font-size-complex="12pt"/>
    </style:style>
    <style:style style:name="T69" style:parent-style-name="Policepardéfaut" style:family="text">
      <style:text-properties style:font-name="Times New Roman" style:font-name-complex="Times New Roman" fo:font-size="12pt" style:font-size-asian="12pt" style:font-size-complex="12pt"/>
    </style:style>
    <style:style style:name="T70"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71" style:parent-style-name="Policepardéfaut" style:family="text">
      <style:text-properties style:font-name="Times New Roman" style:font-name-complex="Times New Roman" fo:font-size="12pt" style:font-size-asian="12pt" style:font-size-complex="12pt"/>
    </style:style>
    <style:style style:name="T72" style:parent-style-name="Policepardéfaut" style:family="text">
      <style:text-properties style:font-name="Times New Roman" style:font-name-complex="Times New Roman" fo:font-size="12pt" style:font-size-asian="12pt" style:font-size-complex="12pt"/>
    </style:style>
    <style:style style:name="T73" style:parent-style-name="Policepardéfaut" style:family="text">
      <style:text-properties style:font-name="Times New Roman" style:font-name-complex="Times New Roman" fo:font-size="12pt" style:font-size-asian="12pt" style:font-size-complex="12pt"/>
    </style:style>
    <style:style style:name="T74" style:parent-style-name="Policepardéfaut" style:family="text">
      <style:text-properties style:font-name="Times New Roman" style:font-name-complex="Times New Roman" fo:font-size="12pt" style:font-size-asian="12pt" style:font-size-complex="12pt"/>
    </style:style>
    <style:style style:name="T75" style:parent-style-name="Policepardéfaut" style:family="text">
      <style:text-properties style:font-name="Times New Roman" style:font-name-complex="Times New Roman" fo:font-size="12pt" style:font-size-asian="12pt" style:font-size-complex="12pt"/>
    </style:style>
    <style:style style:name="T76" style:parent-style-name="Policepardéfaut" style:family="text">
      <style:text-properties style:font-name="Times New Roman" style:font-name-complex="Times New Roman" fo:font-size="12pt" style:font-size-asian="12pt" style:font-size-complex="12pt"/>
    </style:style>
    <style:style style:name="T77" style:parent-style-name="Policepardéfaut" style:family="text">
      <style:text-properties style:font-name="Times New Roman" style:font-name-complex="Times New Roman" style:text-position="super 66.6%" fo:font-size="12pt" style:font-size-asian="12pt" style:font-size-complex="12pt"/>
    </style:style>
    <style:style style:name="T78" style:parent-style-name="Policepardéfaut" style:family="text">
      <style:text-properties style:font-name="Times New Roman" style:font-name-complex="Times New Roman" fo:font-size="12pt" style:font-size-asian="12pt" style:font-size-complex="12pt"/>
    </style:style>
    <style:style style:name="T79" style:parent-style-name="Policepardéfaut"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style:text-properties style:font-name="Times New Roman" style:font-name-complex="Times New Roman" fo:font-size="12pt" style:font-size-asian="12pt" style:font-size-complex="12pt"/>
    </style:style>
    <style:style style:name="P81" style:parent-style-name="Normal" style:family="paragraph">
      <style:paragraph-properties fo:text-align="justify"/>
      <style:text-properties style:font-name="Times New Roman" style:font-name-complex="Times New Roman" fo:font-size="12pt" style:font-size-asian="12pt" style:font-size-complex="12pt"/>
    </style:style>
    <style:style style:name="P82" style:parent-style-name="Normal" style:family="paragraph">
      <style:paragraph-properties fo:text-align="justify"/>
      <style:text-properties style:font-name="Times New Roman" style:font-name-complex="Times New Roman" fo:font-size="12pt" style:font-size-asian="12pt" style:font-size-complex="12pt"/>
    </style:style>
    <style:style style:name="P83" style:parent-style-name="Normal" style:family="paragraph">
      <style:paragraph-properties fo:text-align="justify"/>
      <style:text-properties style:font-name="Times New Roman" style:font-name-complex="Times New Roman" fo:font-size="12pt" style:font-size-asian="12pt" style:font-size-complex="12pt"/>
    </style:style>
    <style:style style:name="P84" style:parent-style-name="Normal" style:family="paragraph">
      <style:paragraph-properties fo:text-align="end"/>
    </style:style>
    <style:style style:name="T85" style:parent-style-name="Policepardéfaut" style:family="text">
      <style:text-properties style:font-name="Times New Roman" style:font-name-complex="Times New Roman" fo:font-size="12pt" style:font-size-asian="12pt" style:font-size-complex="12pt"/>
    </style:style>
    <style:style style:name="T86" style:parent-style-name="Policepardéfaut" style:family="text">
      <style:text-properties style:font-name="Times New Roman" style:font-name-complex="Times New Roman" style:text-position="super 66.6%" fo:font-size="12pt" style:font-size-asian="12pt" style:font-size-complex="12pt"/>
    </style:style>
    <style:style style:name="T87" style:parent-style-name="Policepardéfaut" style:family="text">
      <style:text-properties style:font-name="Times New Roman" style:font-name-complex="Times New Roman" fo:font-size="12pt" style:font-size-asian="12pt" style:font-size-complex="12pt"/>
    </style:style>
    <style:style style:name="P8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 style:parent-style-name="Normal" style:family="paragraph">
      <style:paragraph-properties fo:text-align="center"/>
      <style:text-properties style:font-name="Times New Roman" style:font-name-complex="Times New Roman" fo:font-size="1pt" style:font-size-asian="1pt" style:font-size-complex="1pt"/>
    </style:style>
    <style:style style:name="TableColumn91" style:family="table-column">
      <style:table-column-properties style:column-width="1.575in"/>
    </style:style>
    <style:style style:name="TableColumn92" style:family="table-column">
      <style:table-column-properties style:column-width="5.6923in"/>
    </style:style>
    <style:style style:name="Table90" style:family="table">
      <style:table-properties style:width="7.2673in" fo:margin-left="0in" table:align="left"/>
    </style:style>
    <style:style style:name="TableRow93" style:family="table-row">
      <style:table-row-properties style:min-row-height="1.575in"/>
    </style:style>
    <style:style style:name="TableCell94" style:family="table-cell">
      <style:table-cell-properties fo:border="0.0069in solid #000000" style:writing-mode="lr-tb" fo:padding-top="0.059in" fo:padding-left="0.2361in" fo:padding-bottom="0.059in" fo:padding-right="0.0784in"/>
    </style:style>
    <style:style style:name="P95" style:parent-style-name="Normal" style:family="paragraph">
      <style:paragraph-properties fo:margin-bottom="0in" fo:line-height="100%"/>
      <style:text-properties style:font-name="Times New Roman" style:font-name-complex="Times New Roman" fo:font-size="53pt" style:font-size-asian="53pt" style:font-size-complex="53pt"/>
    </style:style>
    <style:style style:name="P96" style:parent-style-name="Normal" style:family="paragraph">
      <style:paragraph-properties fo:margin-bottom="0in" fo:line-height="100%"/>
    </style:style>
    <style:style style:name="T97" style:parent-style-name="Policepardéfaut" style:family="text">
      <style:text-properties style:font-name="Times New Roman" style:font-name-complex="Times New Roman" fo:font-size="36pt" style:font-size-asian="36pt" style:font-size-complex="36pt"/>
    </style:style>
    <style:style style:name="T98" style:parent-style-name="Policepardéfaut" style:family="text">
      <style:text-properties style:font-name="Times New Roman" style:font-name-complex="Times New Roman" fo:font-size="24pt" style:font-size-asian="24pt" style:font-size-complex="24pt"/>
    </style:style>
    <style:style style:name="T99" style:parent-style-name="Policepardéfaut" style:family="text">
      <style:text-properties style:font-name="Times New Roman" style:font-name-complex="Times New Roman" fo:font-size="43pt" style:font-size-asian="43pt" style:font-size-complex="43pt"/>
    </style:style>
    <style:style style:name="TableCell100" style:family="table-cell">
      <style:table-cell-properties fo:border="0.0069in solid #000000" style:writing-mode="lr-tb" fo:padding-top="0.059in" fo:padding-left="0.2361in" fo:padding-bottom="0.059in" fo:padding-right="0.0784in"/>
    </style:style>
    <style:style style:name="P10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2"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 style:parent-style-name="Normal" style:family="paragraph">
      <style:paragraph-properties fo:text-align="justify"/>
      <style:text-properties style:font-name="Times New Roman" style:font-name-complex="Times New Roman" fo:font-size="12pt" style:font-size-asian="12pt" style:font-size-complex="12pt"/>
    </style:style>
    <style:style style:name="P104" style:parent-style-name="Normal" style:family="paragraph">
      <style:paragraph-properties fo:text-align="justify"/>
      <style:text-properties style:font-name="Times New Roman" style:font-name-complex="Times New Roman" fo:font-size="12pt" style:font-size-asian="12pt" style:font-size-complex="12pt"/>
    </style:style>
    <style:style style:name="P105" style:parent-style-name="Normal" style:family="paragraph">
      <style:paragraph-properties fo:text-align="justify"/>
    </style:style>
    <style:style style:name="T106" style:parent-style-name="Policepardéfaut" style:family="text">
      <style:text-properties style:font-name="Times New Roman" style:font-name-complex="Times New Roman" fo:font-size="12pt" style:font-size-asian="12pt" style:font-size-complex="12pt"/>
    </style:style>
    <style:style style:name="T107" style:parent-style-name="Policepardéfaut" style:family="text">
      <style:text-properties style:font-name="Times New Roman" style:font-name-complex="Times New Roman" fo:font-size="12pt" style:font-size-asian="12pt" style:font-size-complex="12pt"/>
    </style:style>
    <style:style style:name="T108" style:parent-style-name="Policepardéfaut" style:family="text">
      <style:text-properties style:font-name="Times New Roman" style:font-name-complex="Times New Roman" fo:font-size="12pt" style:font-size-asian="12pt" style:font-size-complex="12pt"/>
    </style:style>
    <style:style style:name="T109" style:parent-style-name="Policepardéfaut" style:family="text">
      <style:text-properties style:font-name="Times New Roman" style:font-name-complex="Times New Roman" fo:font-size="12pt" style:font-size-asian="12pt" style:font-size-complex="12pt"/>
    </style:style>
    <style:style style:name="T110" style:parent-style-name="Policepardéfaut" style:family="text">
      <style:text-properties style:font-name="Times New Roman" style:font-name-complex="Times New Roman" fo:font-size="12pt" style:font-size-asian="12pt" style:font-size-complex="12pt"/>
    </style:style>
    <style:style style:name="T111" style:parent-style-name="Policepardéfau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Théo TARADE – T</text:span><text:span text:style-name="T3">le</text:span><text:span text:style-name="T4">3</text:span></text:p>
      <text:p text:style-name="P5">Explication de text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text:span text:style-name="T14"><text:s text:c="3"/></text:span><text:span text:style-name="T15"><text:s text:c="2"/></text:span><text:span text:style-name="T16">20</text:span></text:p>
          </table:table-cell>
          <table:table-cell table:style-name="TableCell17">
            <text:p text:style-name="P18"/>
            <text:p text:style-name="P19">Observations :</text:p>
          </table:table-cell>
        </table:table-row>
      </table:table>
      <text:p text:style-name="P20"/>
      <text:p text:style-name="Normal"><text:span text:style-name="T21">Sujet :</text:span><text:span text:style-name="T22"><text:s/>Expliquer le texte suivant de Stuart-Mill. La connaissance de la doctrine de l’auteur n’est pas requise. Il faut, et il suffit, que l’explication rende<text:s/></text:span><text:span text:style-name="T23">compte, par la compréhension précise du texte, du problème dont il est question.</text:span></text:p>
      <text:p text:style-name="P24">p</text:p>
      <text:p text:style-name="P25"><text:span text:style-name="T26"><text:tab/>John Stuart-Mill, né le 20 mai 1806 à Londres et mort le 8 mai 1873 à Avignon, est un économiste anglais mais aussi philosophe. Il est avec Karl Marx l’un des<text:s/></text:span><text:span text:style-name="T27">derniers représentants de l’école classique, mais il fut également l'un des penseurs libéraux les plus influents du XIX</text:span><text:span text:style-name="T28">ème</text:span><text:span text:style-name="T29"><text:s/>siècle. Fervent défenseur et partisan de l’utilitarisme, une doctrine éthique exposée pour la première fois par Jeremy Bentham mais d</text:span><text:span text:style-name="T30">ont il perçoit les limites, il en propose alors une adaptation personnelle qu’il développe dans son livre<text:s/></text:span><text:span text:style-name="T31">« L’Utilitarisme »</text:span><text:span text:style-name="T32">, paru en 1863 et dont nous allons étudier un extrait. Dans ce texte, l’auteur <text:s/>soutient le fait qu’il faille préférer la connaissan</text:span><text:span text:style-name="T33">ce pour être heureux, malgré son ambivalence. Dans une première partie, Stuart-Mill nous explique que la régression dans la connaissance et l’intelligence n’est profitable pour personne, et qu’une personne un tant soit peu douée de raison ne fera jamais le</text:span><text:span text:style-name="T34"><text:s/>choix d’être changée pour goûter à des plaisirs futiles. Puis il établit une hiérarchie entre les hommes et nous fait comprendre que tous n’ont pas les mêmes désirs, et que certains (les hommes sachants) ont des attentes plus élevées que d’autres (les hom</text:span><text:span text:style-name="T35">mes non-sachants, qu’il juge inférieurs aux sachants), plus difficiles à satisfaire et plus propices à la frustration et la souffrance. Pour expliquer ce texte, nous procéderons tout d’abord à une analyse linéaire de ce dernier, puis nous discuterons des l</text:span><text:span text:style-name="T36">imites de la thèse de l’auteur.</text:span></text:p>
      <text:p text:style-name="P37"><text:tab/></text:p>
      <text:p text:style-name="P38"><text:span text:style-name="T39"><text:tab/>D’emblée, on note que John Stuart-Mill introduit sa thèse en mettant au même niveau ses arguments qu’une vérité absolue et immuable, une prise de position aussi surprenante dans une discipline comme la philosophie constam</text:span><text:span text:style-name="T40">ment sujette au débat et à la discussion :<text:s/></text:span><text:span text:style-name="T41">« il est un fait indiscutable »</text:span><text:span text:style-name="T42">. Il nous explique ensuite qu’il existe deux manières de vivre, et que ces deux manières sont hiérarchisées :<text:s/></text:span><text:span text:style-name="T43">« ceux qui connaissent et apprécient deux sortes de manière de vivre don</text:span><text:span text:style-name="T44">neront une préférence marquée à celle qui emploiera leurs facultés les plus élevées. ».<text:s/></text:span><text:span text:style-name="T45">Ainsi, en accordant le privilège de la supériorité à une de ces manières, l’auteur nous fait comprendre que les êtres, selon leur manière de vivre, sont également class</text:span><text:span text:style-name="T46">és en fonction de leurs facultés, et c’est d’ailleurs ce qu’il nous explique ensuite :<text:s/></text:span><text:span text:style-name="T47">« Peu de créatures humaines accepteraient d’être changées en animaux les plus bas si on leur promettait la complète jouissance des plaisirs des bêtes ; aucun homme intel</text:span><text:span text:style-name="T48">ligent ne consentirait à devenir imbécile, aucune personne instruite à devenir ignorante, […] même si on leur persuadait que l’imbécile, l’ignorant, l’égoïste sont plus satisfaits de leur situation qu’elle de la sienne. ».</text:span><text:span text:style-name="T49"><text:s/>On comprend alors que selon Stuar</text:span><text:span text:style-name="T50">t-Mill, du fait de l’absurdité de la régression dans la classe inférieure, il existerait des êtres supérieurs et des êtres inférieurs, et que la qualité et le niveau de leurs plaisirs seraient intimement liés à leur condition intellectuelle. Cette question</text:span><text:span text:style-name="T51"><text:s/>de niveau de plaisir est d’ailleurs plus largement développée dans la suite du texte : en effet pour le philosophe anglais, le fait même qu’il existe plusieurs niveaux de plaisir, induit forcément que certains sont plus futiles que d’autres, et d’autres a</text:span><text:span text:style-name="T52">u contraire moins accessibles et plus disposés à la souffrance et la frustration :<text:s/></text:span><text:span text:style-name="T53">« Un être doué de facultés élevées demande plus pour être heureux, souffre probablement plus profondément, et, sur certains<text:s/></text:span><text:soft-page-break/><text:span text:style-name="T54">points, est sûrement plus accessible à la souffra</text:span><text:span text:style-name="T55">nce qu’un être d’un type inférieur. On ne peut nier que l’être dont les capacités de jouissance sont inférieures a les plus grandes chances de les voir pleinement satisfaites, et que l’être doué supérieurement sentira toujours l’imperfection des plaisirs q</text:span><text:span text:style-name="T56">u’il désire ».<text:s/></text:span><text:span text:style-name="T57">Cependant John Stuart-Mill nuance son propos en nous expliquant sur les hommes sachants peuvent apprendre à supporter cette frustration,<text:s/></text:span><text:span text:style-name="T58">« [puisqu’elle] ne le rendra pas jaloux de l’être qui n’a pas conscience de cette imperfection »</text:span><text:span text:style-name="T59">. Enfin,</text:span><text:span text:style-name="T60"><text:s/>l’auteur achève sa plaidoirie sur un dicton, censé résumer sa pensée en quelques mots :<text:s/></text:span><text:span text:style-name="T61">« Il vaut mieux être un homme malheureux qu’un porc insatisfaisait, être Socrate mécontent plutôt qu’un homme imbécile »</text:span><text:span text:style-name="T62">. Les termes choisis sont forts, et en opposant</text:span><text:span text:style-name="T63"><text:s/>l’homme au porc (animal) ou encore Socrate (considéré comme l’un des pères fondateurs de la philosophie morale) à un imbécile, Stuart-Mill nous prouve que les plus hauts degrés du plaisir se trouvent dans la connaissance. Mais en affirmant qu’il existe be</text:span><text:span text:style-name="T64">l et bien une hiérarchie entre les hommes en fonction de leur niveau de connaissance, est-il correct d’affirmer que tous les hommes non-sachants, « les bêtes », se satisferont toujours de plaisirs plus futiles ?</text:span></text:p>
      <text:p text:style-name="P65"/>
      <text:p text:style-name="P66"><text:span text:style-name="T67"><text:tab/>Mais même si ses idées sont partagées par<text:s/></text:span><text:span text:style-name="T68">plusieurs philosophes, et notamment Blaise Pascal (1623 – 1662) qui considérait bien avant lui que le divertissement perpétuel nous dérobait à nous-mêmes et nous interdisait la réflexion, cela ne veut pas pour autant dire que sa théorie est vraie et encore</text:span><text:span text:style-name="T69"><text:s/>moins implacable. En certains points, elle en est d’ailleurs limitée et erronée. En effet, même si affirmer que personne ne voudrait devenir moins intelligent,<text:s/></text:span><text:span text:style-name="T70">« [se changer] en animaux les plus bas »</text:span><text:span text:style-name="T71"><text:s/>selon les mots de l’auteur, <text:s/>pour goûter à des plaisir</text:span><text:span text:style-name="T72">s plus futiles, même si des exemples peuvent exister (par exemple un médecin qui après avoir étudier les maladies en a tellement peur qu’il voudrait oublier tout ce qu’il a appris), est-il pour autant correct de dire qu’une personne non-sachant, qu’il qual</text:span><text:span text:style-name="T73">ifie de « bêtes » et d’animaux, ne peut désirer que des choses futiles pour se satisfaire et éprouver du plaisir ? Car même si à chacun son bonheur et ses moyens pour y parvenir, il serait bel et bien absurde de catégoriser les hommes en fonction de leur n</text:span><text:span text:style-name="T74">iveau de plaisir et ainsi les séparer par des cloisons parfaitement étanches que nul ne pourrait franchir. De fait, cette vision binaire du plaisir (évolué ou de type inférieur) selon Stuart-Mill ferait disparaître les désirs d’ambition, d’ascension social</text:span><text:span text:style-name="T75">e ou tout simplement de vouloir mieux que ce que l’on possède déjà, ne les rendant accessibles qu’à une élite détentrice du savoir et de la connaissance. Par ailleurs, l’appellation de « bête » et « d’animaux » présente dans le texte pour qualifier les hom</text:span><text:span text:style-name="T76">mes non-sachants et ignorants peut également être discutée. En effet au XIX</text:span><text:span text:style-name="T77">ème</text:span><text:span text:style-name="T78"><text:s/>siècle et même longtemps avant, avec notamment René Descartes avec sa thèse de l’animal-machine (du fait de leur incapacité à communiquer), l’opinion commune concluait à une abs</text:span><text:span text:style-name="T79">ence de conscience chez l’animal. Mais alors comparer ces ignorants à des bêtes, ne reviendrait-il pas à nier la présence d’une conscience chez ces hommes qui ne seraient en fin de compte que des machines perfectionnées ? Cela est évidemment absurde.<text:s/></text:span></text:p>
      <text:p text:style-name="P80"/>
      <text:p text:style-name="P81"><text:tab/>Ainsi, on comprend bien que le choix de John Stuart-Mill pour être pleinement heureux préfère se tourner vers la connaissance, malgré son ambivalence : selon lui, mieux vaut être malheureux et frustré mais sachant, plutôt qu’ignorant, imbécile et heureux (d’une manière assez futile tout de même). Mais nous l’avons vu cette manière de penser à ses limites puisqu’elle ne prend pas en compte les désirs d’ambitions, pourtant primordiaux à l’évolution d’un homme tout au long de sa vie. De plus certains termes dans<text:s/>l’énonciation de sa thèse sont également volontairement très forts et peuvent prêter à confusion. Mais alors que nous en apprenons un peu plus chaque jour sur notre monde, sa constitution et ses propriétés, et que la science ne cesse de découvrir de nouvelles choses, est-il toujours possible de se satisfaire de la connaissance pour être heureux, face à son immensité et sa vastité ? En effet ne pas tout connaître d’un sujet aussi vaste comme les mathématiques ou la physique par exemple, ne serait-il pas en<text:s/>réalité plus une source de frustration que de plaisir ? Donnant raison aux antagonistes de John Stuart-Mill comme Baloo, qui nous expliquait « qu’il nous en fallait au final peu pour être heureux » ?</text:p>
      <text:p text:style-name="P82"/>
      <text:p text:style-name="P83"/>
      <text:soft-page-break/>
      <text:p text:style-name="P84"><text:span text:style-name="T85">Théo TARADE – T</text:span><text:span text:style-name="T86">le</text:span><text:span text:style-name="T87">3</text:span></text:p>
      <text:p text:style-name="P88">Devoir facultatif</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
            <text:p text:style-name="P96"><text:span text:style-name="T97"><text:s text:c="3"/></text:span><text:span text:style-name="T98"><text:s text:c="2"/></text:span><text:span text:style-name="T99">20</text:span></text:p>
          </table:table-cell>
          <table:table-cell table:style-name="TableCell100">
            <text:p text:style-name="P101"/>
            <text:p text:style-name="P102">Observations :</text:p>
          </table:table-cell>
        </table:table-row>
      </table:table>
      <text:p text:style-name="P103"/>
      <text:p text:style-name="P104">1. <text:s/>Au début du texte, René Descartes se pose la question de savoir s’il existe un moyen de prouver qu’il existe une pensée chez un être humain. Car en effet à en juger de nos actions extérieures (marcher par exemple), notre corps ne semble être qu’une machine perfectionnée terriblement complexe et qui agit uniquement sous l’impulsion d’un instinct.</text:p>
      <text:p text:style-name="P105"><text:span text:style-name="T106">2. <text:s/>Pour Descartes, la preuve que les hommes possèdent une conscience doit montrer qu’ils n’agissent pas uniquement par instinct comme les anim</text:span><text:span text:style-name="T107">aux (selon lui : théorie de l’animal-machine), mais également après une réflexion.<text:s/></text:span><text:span text:style-name="T108">Le langage (et non la parole car un<text:s/></text:span><text:span text:style-name="T109">être humain peut être muet et<text:s/></text:span><text:span text:style-name="T110">certains animaux peuvent produire des sons alors qu’ils sont bel et bien dépourvus de pensée selon la théorie de l’animal-machine) semble être une bonne piste car en effet le langage est un système de signes convention</text:span><text:span text:style-name="T111">nels qui permettent aux hommes de s’exprimer et de communiquer entre eux (définition du CNTRL), ce qui n’a rien d’instinctif puisque le langage repose sur un enchaînement méthodique et réfléchi de sign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éo TARADE</meta:initial-creator>
    <dc:creator>Théo TARADE</dc:creator>
    <meta:creation-date>2021-11-22T19:00:00Z</meta:creation-date>
    <dc:date>2021-11-22T19:04:00Z</dc:date>
    <meta:template xlink:href="Normal.dotm" xlink:type="simple"/>
    <meta:editing-cycles>3</meta:editing-cycles>
    <meta:editing-duration>PT540S</meta:editing-duration>
    <meta:document-statistic meta:page-count="3" meta:paragraph-count="18" meta:word-count="1459" meta:character-count="9468" meta:row-count="66" meta:non-whitespace-character-count="8027"/>
  </office:meta>
</office:document-meta>
</file>