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7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5 octobre 2021</text:p>
      <text:p text:style-name="P6">Adhésion à la compagnie les Bouchères 5€</text:p>
      <text:p text:style-name="P6"/>
      <text:p text:style-name="P7">Envoyer l’inscription à:</text:p>
      <text:p text:style-name="P7">Cie Les Bouchères </text:p>
      <text:p text:style-name="P7">marie josé cortes <text:s text:c="15"/>0671584616</text:p>
      <text:p text:style-name="P7">53 bis rue georges lassa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09-21T18:41:48.19</dc:date>
    <meta:editing-cycles>19</meta:editing-cycles>
    <meta:editing-duration>PT34M4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94" meta:character-count="818"/>
  </office:meta>
</office:document-meta>
</file>