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aby Karamba<text:tab/><text:tab/><text:tab/><text:tab/><text:tab/>Paris, le<text:s/>06/09/21</text:p>
      <text:p text:style-name="Normal">31 rue du moulin joly, Paris 11<text:s/></text:p>
      <text:p text:style-name="Normal">0767982765</text:p>
      <text:p text:style-name="Normal">Karamba-diaby@hotmail.com</text:p>
      <text:p text:style-name="Normal"/>
      <text:p text:style-name="Normal"><text:tab/><text:tab/><text:tab/><text:tab/><text:tab/><text:tab/></text:p>
      <text:p text:style-name="Normal"><text:tab/><text:tab/><text:tab/></text:p>
      <text:p text:style-name="Normal"/>
      <text:p text:style-name="Normal"><text:span text:style-name="T2">Objet</text:span> : candidature<text:s/>de vacataire<text:s/>stockiste</text:p>
      <text:p text:style-name="Normal"/>
      <text:p text:style-name="Normal"/>
      <text:p text:style-name="Normal"/>
      <text:p text:style-name="Normal"/>
      <text:p text:style-name="Normal"/>
      <text:p text:style-name="Normal">Madame, Monsieur,</text:p>
      <text:p text:style-name="Normal">En recherche d’un emploi, je suis disponible<text:s/>dés<text:s/>à présent<text:s/><text:s/>et souhaite</text:p>
      <text:p text:style-name="Normal"><text:s/>travailler à temps complet ,en tant que vacataire<text:s/>sur une période de 3mois au<text:s/>minimum<text:s/>.</text:p>
      <text:p text:style-name="Normal">J’ai<text:s/>déjà eu<text:s/>plusieurs<text:s/><text:s/>expériences<text:s/>au<text:s/><text:s/>le poste<text:s/>que vous proposez, je<text:s/>saurais<text:s/><text:s/>être à la hauteur des</text:p>
      <text:p text:style-name="Normal">attentes<text:s/>de vos partenaire et ainsi satisfaire leurs demandes<text:s/>.</text:p>
      <text:p text:style-name="Normal">Je vous remercie de bien vouloir étudier ma demande et vous prie de croire en ma considération la</text:p>
      <text:p text:style-name="Normal"><text:s/>meilleure.</text:p>
      <text:p text:style-name="Normal"/>
      <text:p text:style-name="Normal"/>
      <text:p text:style-name="Normal"/>
      <text:p text:style-name="Normal"/>
      <text:p text:style-name="Normal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ubosc, Severine</meta:initial-creator>
    <dc:creator>Event AboutLastNight</dc:creator>
    <meta:creation-date>2021-09-06T13:16:00Z</meta:creation-date>
    <dc:date>2021-09-06T13:16:00Z</dc:date>
    <meta:template xlink:href="Normal.dotm" xlink:type="simple"/>
    <meta:editing-cycles>29</meta:editing-cycles>
    <meta:editing-duration>PT2760S</meta:editing-duration>
    <meta:document-statistic meta:page-count="1" meta:paragraph-count="1" meta:word-count="94" meta:character-count="633" meta:row-count="4" meta:non-whitespace-character-count="540"/>
  </office:meta>
</office:document-meta>
</file>