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-8.241cm" svg:y="6.087cm" svg:width="29.24cm" svg:height="17.48cm" draw:z-index="1">
        <draw:image xlink:href="../matrix.jpg" xlink:type="simple" xlink:show="embed" xlink:actuate="onLoad" draw:filter-name="&lt;Tous les formats&gt;"/>
      </draw:frame>
      <draw:frame draw:style-name="fr1" draw:name="images4" text:anchor-type="page" text:anchor-page-number="1" svg:x="13.182cm" svg:y="25.31cm" svg:width="7.819cm" style:rel-width="46%" svg:height="3.598cm" style:rel-height="14%" draw:z-index="4">
        <draw:image xlink:href="../tenor.gif" xlink:type="simple" xlink:show="embed" xlink:actuate="onLoad" draw:filter-name="&lt;Tous les formats&gt;"/>
      </draw:frame>
      <draw:frame draw:style-name="fr1" draw:name="images5" text:anchor-type="page" text:anchor-page-number="1" svg:x="0.185cm" svg:y="23.765cm" svg:width="12.559cm" svg:height="5.3cm" draw:z-index="2">
        <draw:image xlink:href="../fc0eb5b4885701eb1eb56c29e03489b7.gif" xlink:type="simple" xlink:show="embed" xlink:actuate="onLoad" draw:filter-name="&lt;Tous les formats&gt;"/>
      </draw:frame>
      <text:p text:style-name="Standard"><draw:frame draw:style-name="fr2" draw:name="images2" text:anchor-type="paragraph" svg:width="13.229cm" svg:height="5.5cm" draw:z-index="3"><draw:image xlink:href="../media.gif" xlink:type="simple" xlink:show="embed" xlink:actuate="onLoad" draw:filter-name="&lt;Tous les formats&gt;"/></draw:frame><draw:frame draw:style-name="fr3" draw:name="images3" text:anchor-type="paragraph" svg:x="0cm" svg:y="16.235cm" svg:width="17cm" style:rel-width="100%" svg:height="6.168cm" style:rel-height="24%" draw:z-index="0"><draw:image xlink:href="../erreur%20gnle.jpg" xlink:type="simple" xlink:show="embed" xlink:actuate="onLoad" draw:filter-name="&lt;Tous les format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3T03:10:10.21</meta:creation-date>
    <dc:date>2021-07-03T03:41:38.99</dc:date>
    <meta:editing-duration>PT31M28S</meta:editing-duration>
    <meta:editing-cycles>2</meta:editing-cycles>
    <meta:generator>OpenOffice/4.1.2$Win32 OpenOffice.org_project/412m3$Build-9782</meta:generator>
    <meta:document-statistic meta:table-count="0" meta:image-count="5" meta:object-count="0" meta:page-count="1" meta:paragraph-count="0" meta:word-count="0" meta:character-count="0"/>
  </office:meta>
</office:document-meta>
</file>