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p text:style-name="P2">- Je paye en plusieurs fois</text:p>
      <text:p text:style-name="P4"/>
      <text:p text:style-name="P5">Inscription jusqu’au 2 juin 2021</text:p>
      <text:p text:style-name="P6">Adhésion à la compagnie les Bouchères 5€</text:p>
      <text:p text:style-name="P6"/>
      <text:p text:style-name="P7">Envoyer l’inscription à:</text:p>
      <text:p text:style-name="P7">Cie Les Bouchères <text:s text:c="17"/>07.67.02.41.88.</text:p>
      <text:p text:style-name="P7">Espace Maintenon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1-05-12T09:24:12.39</dc:date>
    <meta:editing-cycles>19</meta:editing-cycles>
    <meta:editing-duration>PT33M16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88" meta:character-count="794"/>
  </office:meta>
</office:document-meta>
</file>