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0161in" fo:text-align="center" style:justify-single-word="false" fo:text-indent="0in" style:auto-text-indent="false"/>
    </style:style>
    <style:style style:name="P2" style:family="paragraph" style:parent-style-name="Standard">
      <style:paragraph-properties fo:margin-left="0in" fo:margin-right="0.0161in" fo:text-align="center" style:justify-single-word="false" fo:text-indent="0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margin-left="0in" fo:margin-right="0.0161in" fo:margin-top="0in" fo:margin-bottom="0.0835in" loext:contextual-spacing="false" fo:line-height="100%" fo:text-align="justify"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0161in" fo:margin-top="0in" fo:margin-bottom="0.0835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in" fo:margin-right="0.0161in" fo:margin-top="0in" fo:margin-bottom="0.0835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6" style:family="paragraph" style:parent-style-name="Standard">
      <style:paragraph-properties fo:margin-left="0in" fo:margin-right="0.0161in" fo:margin-top="0in" fo:margin-bottom="0.0835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8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fo:margin-left="0in" fo:margin-right="0.0161in" fo:margin-top="0in" fo:margin-bottom="0.0835in" loext:contextual-spacing="false" fo:line-height="100%" fo:text-align="start" style:justify-single-word="false" fo:keep-together="auto" fo:orphans="0" fo:widows="0" fo:text-indent="0in" style:auto-text-indent="false" fo:padding-left="0in" fo:padding-right="0in" fo:padding-top="0in" fo:padding-bottom="0.0138in" fo:border-left="none" fo:border-right="none" fo:border-top="none" fo:border-bottom="0.51pt solid #000000" fo:keep-with-next="auto"/>
    </style:style>
    <style:style style:name="P8" style:family="paragraph" style:parent-style-name="Standard">
      <style:paragraph-properties fo:margin-left="0in" fo:margin-right="0.0161in" fo:margin-top="0in" fo:margin-bottom="0.0835in" loext:contextual-spacing="false" fo:line-height="100%" fo:text-align="start" style:justify-single-word="false" fo:keep-together="auto" fo:orphans="0" fo:widows="0" fo:text-indent="0in" style:auto-text-indent="false" fo:padding-left="0in" fo:padding-right="0in" fo:padding-top="0in" fo:padding-bottom="0.0138in" fo:border-left="none" fo:border-right="none" fo:border-top="none" fo:border-bottom="0.51pt solid #000000" fo:keep-with-next="auto"/>
      <style:text-properties fo:font-weight="bold" style:font-weight-asian="bold"/>
    </style:style>
    <style:style style:name="P9" style:family="paragraph" style:parent-style-name="Standard" style:master-page-name="Standard">
      <style:paragraph-properties fo:margin-left="0in" fo:margin-right="0.0161in" fo:text-align="center" style:justify-single-word="false" fo:text-indent="0in" style:auto-text-indent="false" style:page-number="1"/>
    </style:style>
    <style:style style:name="P10"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text-properties fo:color="#00000a" style:text-position="0% 100%"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text-properties fo:color="#00000a" style:text-position="0% 100%" style:font-name="Times New Roman" fo:font-size="12pt" fo:font-weight="bold" style:font-name-asian="Times New Roman1" style:font-size-asian="12pt" style:font-weight-asian="bold" style:font-name-complex="Times New Roman1" style:font-size-complex="12pt"/>
    </style:style>
    <style:style style:name="P12"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text-properties fo:color="#00000a" fo:font-weight="bold" style:font-weight-asian="bold"/>
    </style:style>
    <style:style style:name="P13"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text-properties fo:color="#00000a"/>
    </style:style>
    <style:style style:name="P14"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style>
    <style:style style:name="P15" style:family="paragraph" style:parent-style-name="Standard" style:list-style-name="WWNum5">
      <style:paragraph-properties fo:margin-left="0.5in" fo:margin-right="0in" fo:margin-top="0in" fo:margin-bottom="0.139in" loext:contextual-spacing="false" fo:line-height="100%" fo:text-align="justify" style:justify-single-word="false" fo:text-indent="-0.25in" style:auto-text-indent="false"/>
    </style:style>
    <style:style style:name="P16" style:family="paragraph" style:parent-style-name="Standard" style:list-style-name="WWNum6">
      <style:paragraph-properties fo:margin-left="0.5in" fo:margin-right="0in" fo:margin-top="0in" fo:margin-bottom="0.139in" loext:contextual-spacing="false" fo:line-height="100%" fo:text-align="justify" style:justify-single-word="false" fo:text-indent="-0.25in" style:auto-text-indent="false"/>
    </style:style>
    <style:style style:name="P17" style:family="paragraph" style:parent-style-name="Standard" style:list-style-name="WWNum1">
      <style:paragraph-properties fo:margin-left="0.5in" fo:margin-right="0in" fo:margin-top="0in" fo:margin-bottom="0.139in" loext:contextual-spacing="false" fo:line-height="100%" fo:text-align="justify" style:justify-single-word="false" fo:text-indent="-0.25in" style:auto-text-indent="false"/>
    </style:style>
    <style:style style:name="P18" style:family="paragraph" style:parent-style-name="Standard" style:list-style-name="WWNum2">
      <style:paragraph-properties fo:margin-left="0.5in" fo:margin-right="0in" fo:margin-top="0in" fo:margin-bottom="0.139in" loext:contextual-spacing="false" fo:line-height="100%" fo:text-align="justify" style:justify-single-word="false" fo:text-indent="-0.25in" style:auto-text-indent="false"/>
    </style:style>
    <style:style style:name="P19" style:family="paragraph" style:parent-style-name="Standard" style:list-style-name="WWNum5">
      <style:paragraph-properties fo:margin-left="0.75in" fo:margin-right="0in" fo:margin-top="0in" fo:margin-bottom="0.139in" loext:contextual-spacing="false" fo:line-height="100%" fo:text-align="justify" style:justify-single-word="false" fo:text-indent="-0.25in" style:auto-text-indent="false"/>
    </style:style>
    <style:style style:name="P20" style:family="paragraph" style:parent-style-name="Standard">
      <style:paragraph-properties fo:margin-left="0.25in" fo:margin-right="0in" fo:margin-top="0in" fo:margin-bottom="0.139in" loext:contextual-spacing="false" fo:line-height="100%" fo:text-align="justify" style:justify-single-word="false" fo:text-indent="0in" style:auto-text-indent="false"/>
    </style:style>
    <style:style style:name="P21" style:family="paragraph" style:parent-style-name="Standard">
      <style:paragraph-properties fo:margin-left="0.25in" fo:margin-right="0in" fo:margin-top="0in" fo:margin-bottom="0.139in" loext:contextual-spacing="false" fo:line-height="100%" fo:text-align="justify" style:justify-single-word="false" fo:text-indent="0in" style:auto-text-indent="false"/>
      <style:text-properties fo:color="#00000a" style:text-position="0% 100%" style:font-name="Times New Roman" fo:font-size="12pt" style:font-name-asian="Times New Roman1" style:font-size-asian="12pt" style:font-name-complex="Times New Roman1" style:font-size-complex="12pt"/>
    </style:style>
    <style:style style:name="P22" style:family="paragraph" style:parent-style-name="Standard" style:list-style-name="WWNum3">
      <style:paragraph-properties fo:margin-left="0.25in" fo:margin-right="0.0161in" fo:margin-top="0in" fo:margin-bottom="0.0835in" loext:contextual-spacing="false" fo:line-height="100%" fo:text-align="justify" style:justify-single-word="false" fo:keep-together="auto" fo:orphans="0" fo:widows="0" fo:text-indent="-0.25in" style:auto-text-indent="false" fo:padding="0in" fo:border="none" fo:keep-with-next="auto">
        <style:tab-stops>
          <style:tab-stop style:position="0.25in"/>
        </style:tab-stops>
      </style:paragraph-properties>
    </style:style>
    <style:style style:name="P23" style:family="paragraph" style:parent-style-name="Heading_20_1" style:list-style-name="WWNum4">
      <style:paragraph-properties fo:margin-left="0.3in" fo:margin-right="0in" fo:margin-top="0in" fo:margin-bottom="0.0835in" loext:contextual-spacing="false" fo:line-height="100%" fo:text-align="justify" style:justify-single-word="false" fo:text-indent="-0.3in" style:auto-text-indent="false"/>
      <style:text-properties style:font-name="Times New Roman" fo:font-size="12pt" style:font-name-asian="Times New Roman1" style:font-size-asian="12pt" style:font-name-complex="Times New Roman1" style:font-size-complex="12pt"/>
    </style:style>
    <style:style style:name="P24" style:family="paragraph" style:parent-style-name="Heading_20_1" style:list-style-name="WWNum4">
      <style:paragraph-properties fo:margin-left="0.3in" fo:margin-right="0in" fo:margin-top="0in" fo:margin-bottom="0.0835in" loext:contextual-spacing="false" fo:line-height="100%" fo:text-align="justify" style:justify-single-word="false" fo:text-indent="-0.3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style>
    <style:style style:name="T4" style:family="text">
      <style:text-properties fo:font-weight="bold" style:font-weight-asian="bold"/>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fo:color="#00000a" style:text-position="0% 100%" fo:font-size="12pt" fo:font-weight="bold" style:font-size-asian="12pt" style:font-weight-asian="bold" style:font-size-complex="12pt"/>
    </style:style>
    <style:style style:name="T8" style:family="text">
      <style:text-properties fo:color="#00000a" style:text-position="0% 100%" fo:font-size="12pt" style:font-size-asian="12pt" style:font-size-complex="12pt"/>
    </style:style>
    <style:style style:name="T9" style:family="text">
      <style:text-properties fo:color="#00000a" style:text-position="0% 100%" style:font-name="Times New Roman" fo:font-size="12pt" fo:font-weight="bold" style:font-name-asian="Times New Roman1" style:font-size-asian="12pt" style:font-weight-asian="bold" style:font-name-complex="Times New Roman1" style:font-size-complex="12pt"/>
    </style:style>
    <style:style style:name="T10" style:family="text">
      <style:text-properties fo:color="#00000a" style:text-position="0% 100%" style:font-name="Times New Roman" fo:font-size="12pt" style:font-name-asian="Times New Roman1" style:font-size-asian="12pt" style:font-name-complex="Times New Roman1" style:font-size-complex="12pt"/>
    </style:style>
    <style:style style:name="T11" style:family="text">
      <style:text-properties fo:color="#00000a" style:text-position="0% 100%"/>
    </style:style>
    <style:style style:name="T12" style:family="text">
      <style:text-properties fo:color="#00000a" fo:font-weight="bold" style:font-weight-asian="bold"/>
    </style:style>
    <style:style style:name="T13" style:family="text">
      <style:text-properties fo:color="#00000a"/>
    </style:style>
    <style:style style:name="T14" style:family="text">
      <style:text-properties fo:color="#00000a" style:text-position="super 58%" fo:font-size="12pt" style:font-size-asian="12pt" style:font-size-complex="12pt"/>
    </style:style>
    <style:style style:name="T15" style:family="text">
      <style:text-properties fo:color="#ff0000" style:text-position="0% 100%" fo:font-size="12pt" style:font-size-asian="12pt" style:font-size-complex="12pt"/>
    </style:style>
    <style:style style:name="T1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7"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8"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9"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STATUTS de « </text:span><text:span text:style-name="T4">Pure Ride</text:span><text:span text:style-name="T1"> »</text:span></text:p>
      <text:p text:style-name="P1"><text:span text:style-name="T1">Association </text:span><text:span text:style-name="T4">culture urbaine</text:span><text:span text:style-name="T1"> </text:span></text:p>
      <text:p text:style-name="P2"/>
      <text:p text:style-name="P10"/>
      <text:p text:style-name="P14"><text:span text:style-name="T7">TITRE I</text:span></text:p>
      <text:p text:style-name="P14"><text:span text:style-name="T7">FORME </text:span><text:span text:style-name="T12">DÉNOMINATION</text:span><text:span text:style-name="T7"> OBJET </text:span><text:span text:style-name="T12">DURÉE</text:span><text:span text:style-name="T7"> TERRITOIRE D’INTERVENTION</text:span></text:p>
      <text:p text:style-name="P11"/>
      <text:p text:style-name="P14"><text:span text:style-name="T7">ARTICLE 1 </text:span><text:span text:style-name="T8">– FORME</text:span></text:p>
      <text:p text:style-name="P14"><text:span text:style-name="T8">L’Association dénommée </text:span><text:span text:style-name="T13">Pure Ride </text:span><text:span text:style-name="T8">a été constituée sous la forme d’une association régie par la loi du 1</text:span><text:span text:style-name="T14">er</text:span><text:span text:style-name="T8"> Juillet 1901 (loi relative au contrat d’association), soumise aux présents statuts, ainsi qu’au règlement intérieur</text:span></text:p>
      <text:p text:style-name="P10"/>
      <text:p text:style-name="P14"><text:span text:style-name="T7">ARTICLE 2</text:span><text:span text:style-name="T8"> - DENOMINATION</text:span></text:p>
      <text:p text:style-name="P14"><text:span text:style-name="T8">La dénomination de l’Association</text:span><text:span text:style-name="T13"> </text:span><text:span text:style-name="T8">est « </text:span><text:span text:style-name="T13">Pure Ride</text:span><text:span text:style-name="T8"> » ,</text:span><text:span text:style-name="T13"> </text:span></text:p>
      <text:p text:style-name="P14"><text:span text:style-name="T8"><text:s/></text:span></text:p>
      <text:p text:style-name="P14"><text:span text:style-name="T7">ARTICLE 3</text:span><text:span text:style-name="T8"> - OBJET</text:span></text:p>
      <text:p text:style-name="P14"><text:span text:style-name="T8">L’association a pour objet principal de soutenir, coordonner</text:span><text:span text:style-name="T13"> </text:span><text:span text:style-name="T8">et</text:span><text:span text:style-name="T13"> </text:span><text:span text:style-name="T8">développer la politique d’animation et la pratique d’activités </text:span><text:span text:style-name="T13">lié à la culture</text:span><text:span text:style-name="T8"> </text:span><text:span text:style-name="T13">urbaines</text:span><text:span text:style-name="T8"> en direction des jeunes d</text:span><text:span text:style-name="T13">e Valbonne</text:span><text:span text:style-name="T8"> et </text:span><text:span text:style-name="T13">des communes voisines</text:span><text:span text:style-name="T8"> à travers 3 secteurs : le secteur enfance jeunesse, les actions transversales et partenariales et enfin le soutien au secteur associatif. </text:span></text:p>
      <text:p text:style-name="P14"><text:span text:style-name="T8">L’association a pour but d’être accessible à tous en faisant en sorte d’impliquer les habitants et usagers dans son fonctionnement. </text:span></text:p>
      <text:p text:style-name="P14"><text:span text:style-name="T8">L’association garantit la liberté de conscience de ses membres.</text:span></text:p>
      <text:p text:style-name="P10"/>
      <text:p text:style-name="P14"><text:span text:style-name="T7">ARTICLE 4</text:span><text:span text:style-name="T8"> - SIEGE</text:span></text:p>
      <text:p text:style-name="P14"><text:span text:style-name="T8">L’association a son siège social</text:span><text:span text:style-name="T13">________________________________</text:span><text:span text:style-name="T8">. Il peut être transféré dans un autre lieu par décision du Conseil d’Administration prise à la majorité des 2/3 des membres présents ou représentés.</text:span></text:p>
      <text:p text:style-name="P10"><text:soft-page-break/></text:p>
      <text:p text:style-name="P14"><text:span text:style-name="T7">ARTICLE 5</text:span><text:span text:style-name="T8"> <text:s/>- DUREE</text:span></text:p>
      <text:p text:style-name="P14"><text:span text:style-name="T8">La durée de l’Association est illimitée</text:span></text:p>
      <text:p text:style-name="P10"/>
      <text:p text:style-name="P14"><text:span text:style-name="T7">ARTICLE 6</text:span><text:span text:style-name="T8"> - TERRITOIRE D’INTERVENTION</text:span></text:p>
      <text:p text:style-name="P14"><text:span text:style-name="T8">Le territoire d’intervention de l’association est celui de </text:span><text:span text:style-name="T13">Valbonne</text:span><text:span text:style-name="T8"> et des </text:span><text:span text:style-name="T13">communes</text:span><text:span text:style-name="T8"> avoisinantes, ainsi qu’à l’étranger. (hors territoire français)</text:span></text:p>
      <text:p text:style-name="P10"/>
      <text:p text:style-name="P10"/>
      <text:p text:style-name="P10"/>
      <text:p text:style-name="P14"><text:span text:style-name="T7">TITRE II</text:span></text:p>
      <text:p text:style-name="P14"><text:span text:style-name="T7">NATURE COMPOSITION COTISATION PERTE DE QUALITÉ DE MEMBRE RESPONSABILITÉ</text:span></text:p>
      <text:p text:style-name="P10"/>
      <text:p text:style-name="P14"><text:span text:style-name="T7">ARTICLE 7</text:span><text:span text:style-name="T8"> - NATURE DES MEMBRES </text:span></text:p>
      <text:p text:style-name="P14"><text:span text:style-name="T8">7.1 COMPOSITION</text:span></text:p>
      <text:p text:style-name="P14"><text:span text:style-name="T8">L’association se compose :</text:span></text:p>
      <text:list xml:id="list1306554612" text:style-name="WWNum5">
        <text:list-item>
          <text:p text:style-name="P15"><text:span text:style-name="T8">Des membres fondateurs et membres du bureau chargés d’assurer la continuité des principes pédagogiques, des règlements et de l’éducation des membres </text:span></text:p>
        </text:list-item>
        <text:list-item>
          <text:p text:style-name="P15"><text:span text:style-name="T8">Des adhérents ; </text:span></text:p>
        </text:list-item>
        <text:list-item>
          <text:p text:style-name="P15"><text:span text:style-name="T8">Pour être éligible il faut : </text:span></text:p>
        </text:list-item>
        <text:list-item>
          <text:p text:style-name="P19"><text:span text:style-name="T8">Être à jour de sa cotisation</text:span></text:p>
        </text:list-item>
        <text:list-item>
          <text:p text:style-name="P19"><text:span text:style-name="T8">Avoir 16 ans au minimum pour adhérer à titre individuel et présenter une autorisation du représentant légal pour les mineurs</text:span></text:p>
        </text:list-item>
        <text:list-item>
          <text:p text:style-name="P15"><text:span text:style-name="T8"><text:s/>(Du Maire d’Andernos, président d’honneur de l’association)</text:span></text:p>
        </text:list-item>
      </text:list>
      <text:p text:style-name="P10"><text:soft-page-break/></text:p>
      <text:p text:style-name="P14"><text:span text:style-name="T8">7.2 CONDITION D’ADHÉSION ***************************</text:span></text:p>
      <text:p text:style-name="P14"><text:span text:style-name="T13">L’adhésion d’un membre à l’association est soumise à l’acceptation préalable du Bureau Directeur et au règlement d’un droit d’entrée initial. </text:span></text:p>
      <text:p text:style-name="P10"/>
      <text:p text:style-name="P14"><text:span text:style-name="T7">ARTICLE 8 </text:span><text:span text:style-name="T8">- PERTE DE QUALITÉ DE MEMBRE </text:span></text:p>
      <text:p text:style-name="P14"><text:span text:style-name="T8">Perdent la qualité de membre de l’Association : </text:span></text:p>
      <text:list xml:id="list4273910923" text:style-name="WWNum6">
        <text:list-item>
          <text:p text:style-name="P16"><text:span text:style-name="T8">Ceux qui ont donné leur démission</text:span></text:p>
        </text:list-item>
        <text:list-item>
          <text:p text:style-name="P16"><text:span text:style-name="T8">Ceux dont le Conseil d’Administration a prononcé la radiation pour faute grave ou infraction aux statuts. Toute décision d’exclusion doit être prise à la majorité des 2/3 après audition de l’intéressé.******************</text:span></text:p>
        </text:list-item>
      </text:list>
      <text:p text:style-name="P20"><text:span text:style-name="T8">Tout membre fondateur ne peut être exclu que par les autres membres fondateurs. </text:span></text:p>
      <text:list xml:id="list806913229" text:style-name="WWNum1">
        <text:list-item>
          <text:p text:style-name="P17"><text:span text:style-name="T8">Le décès, la démission ou l’exclusion d’un membre ne mettent pas fin à l’Association qui continue d’exister entre les autres membres.</text:span></text:p>
        </text:list-item>
      </text:list>
      <text:p text:style-name="P21"/>
      <text:p text:style-name="P14"><text:span text:style-name="T7">ARTICLE 9 </text:span><text:span text:style-name="T8">– RESPONSABILITÉ DES MEMBRES</text:span></text:p>
      <text:p text:style-name="P14"><text:span text:style-name="T8">Le patrimoine de l’Association répond seul des engagements contractés en son nom par ses membres fondateurs, sans qu’aucun des membres ne puisse être reconnu personnellement responsable desdits engagements.</text:span></text:p>
      <text:p text:style-name="P14"><text:span text:style-name="T13"><text:s text:c="3"/></text:span></text:p>
      <text:p text:style-name="P10"/>
      <text:p text:style-name="P14"><text:span text:style-name="T7">TITRE III</text:span></text:p>
      <text:p text:style-name="P14"><text:span text:style-name="T7">ADMINISTRATION ET FONCTIONNEMENT </text:span></text:p>
      <text:p text:style-name="P12"/>
      <text:p text:style-name="P14"><text:span text:style-name="T7">ARTICLE 10</text:span><text:span text:style-name="T8"> – CONSEIL D’ADMINISTRATION </text:span></text:p>
      <text:p text:style-name="P14"><text:span text:style-name="T8">L’association est administrée par </text:span><text:span text:style-name="T13">le</text:span><text:span text:style-name="T8"> Conseil d’administration</text:span><text:span text:style-name="T13">, l</text:span><text:span text:style-name="T8">es membres élus</text:span><text:span text:style-name="T13"> </text:span><text:span text:style-name="T8">sont renouvelables tous les ans, les membres sortants sont rééligibles.</text:span></text:p>
      <text:p text:style-name="P14"><text:span text:style-name="T8">C’est le Bureau sortant qui détermine le type de scrutin.</text:span></text:p>
      <text:p text:style-name="P14"><text:soft-page-break/><text:span text:style-name="T8">Les litiges éventuels sont réglés par le Conseil d’Administration.</text:span></text:p>
      <text:p text:style-name="P14"><text:span text:style-name="T8">L’Assemblée Générale peut révoquer un ou plusieurs membres du Conseil d’Administration. Elle doit être convoquée dans ce cas au moins 15 jours avant pour procéder à l’élection d’un nombre <text:s/>égal au nombre révoqué. </text:span></text:p>
      <text:p text:style-name="P14"><text:span text:style-name="T8">Les membres âgés de 16 ans minimum peuvent participer à l’Assemblée Générale et au vote pour l’élection des membres élus par activité.</text:span></text:p>
      <text:p text:style-name="P14"><text:span text:style-name="T8">Le rapport financier présenté à l’Assemblée Générale fera mention du remboursement des frais de mission ou de représentation payés à des membres du Conseil.</text:span></text:p>
      <text:p text:style-name="P14"><text:span text:style-name="T8">Le Conseil choisit tous les ans parmi ses membres un Bureau composé du tiers des membres du conseil d’administration au minimum trois à la création, dont le Président, le secrétaire, le trésorier.</text:span></text:p>
      <text:p text:style-name="P14"><text:span text:style-name="T8">Les représentants de l’Association doivent jouir du plein exercice de leurs droits civils. </text:span></text:p>
      <text:p text:style-name="P14"><text:span text:style-name="T8">Le conseil d’Administration se réunit au moins deux fois par an et chaque fois qu’il est convoqué par son Président, Vice Président ou sur la demande d’au moins trois de ses membres.</text:span></text:p>
      <text:p text:style-name="P14"><text:span text:style-name="T8">La présence du tiers, trois au minimum à la création, des membres du Conseil est nécessaire pour la validité de la délibération.</text:span></text:p>
      <text:p text:style-name="P14"><text:span text:style-name="T8">Les décisions sont prises à la majorité absolue des membres présents ou représentés. Il est tenu un procès-verbal des séances. Les procès-verbaux des séances sont signés par le Président, le Vice Président et</text:span><text:span text:style-name="T15"> </text:span><text:span text:style-name="T8">le Secrétaire. </text:span></text:p>
      <text:p text:style-name="P14"><text:span text:style-name="T8">Ils sont transcrits sans blanc ni rature sur un registre.</text:span></text:p>
      <text:p text:style-name="P10"/>
      <text:p text:style-name="P14"><text:span text:style-name="T7">ARTICLE 11 </text:span><text:span text:style-name="T8">– DÉROULEMENT DE L’ASSEMBLÉE GÉNÉRALE</text:span></text:p>
      <text:p text:style-name="P14"><text:span text:style-name="T8">L’Assemblée Générale comprend : </text:span></text:p>
      <text:list xml:id="list1947492334" text:style-name="WWNum2">
        <text:list-item>
          <text:p text:style-name="P18"><text:span text:style-name="T8">les membres fondateurs</text:span></text:p>
        </text:list-item>
        <text:list-item>
          <text:p text:style-name="P18"><text:span text:style-name="T8">les membres adhérents</text:span></text:p>
        </text:list-item>
        <text:list-item>
          <text:p text:style-name="P18"><text:span text:style-name="T8">le conseil d’administration</text:span></text:p>
        </text:list-item>
      </text:list>
      <text:p text:style-name="P14"><text:span text:style-name="T8">L’Assemblée se réunit une fois par an. Elle entend et approuve le rapport moral, le rapport financier, le bilan présenté par le Conseil d’Administration ; elle délibère sur les questions mises à l’ordre du jour à la majorité relative des membres présents, et procède, le cas échéant, au renouvellement des membres du Conseil d’Administration. </text:span></text:p>
      <text:p text:style-name="P10"/>
      <text:p text:style-name="P14"><text:span text:style-name="T7">ARTICLE 12 </text:span><text:span text:style-name="T8">– TRÉSORERIE </text:span></text:p>
      <text:p text:style-name="P14"><text:span text:style-name="T8">Les dépenses sont ordonnées par le Président et contresignées par le Trésorier. L’Association est représentée en justice et dans tous les actes de la vie civile, par le Président de l’Association ou par tout autre membre du Bureau régulièrement mandaté par le Président. Le représentant de l’Association doit jouir du plein exercice de ses droits civils.</text:span></text:p>
      <text:p text:style-name="P10"/>
      <text:p text:style-name="P14"><text:soft-page-break/><text:span text:style-name="T8">Le contrôle de toutes opérations de trésorerie et de comptabilité sera assuré par une commission du contrôle financier de trois membres nommés par l’Assemblée Générale dans les mêmes conditions que pour la désignation du Conseil d’Administration.</text:span></text:p>
      <text:p text:style-name="P10"/>
      <text:p text:style-name="P14"><text:span text:style-name="T7">ARTICLE 13</text:span><text:span text:style-name="T8"> – MODIFICATION DES STATUTS </text:span></text:p>
      <text:p text:style-name="P14"><text:span text:style-name="T8">Les statuts ne peuvent être modifiés que sur proposition du Conseil d’Administration, et soumise au bureau au moins un mois avant la séance.</text:span></text:p>
      <text:p text:style-name="P14"><text:span text:style-name="T8">L’Assemblée doit se composer au minimum du quart de ses membres. <text:s/>Si cette proportion n’est pas atteinte, l’Assemblée est convoquée à nouveau, mais à quinze jours au moins d’intervalle et cette fois elle peut valablement délibérer, quelque soit le nombre des membres présents ou représentés. Dans tous les cas, les statuts ne peuvent être modifiés qu’à la majorité des deux tiers des membres présents ou représentés.<text:line-break/><text:line-break/></text:span></text:p>
      <text:p text:style-name="P14"><text:span text:style-name="T7">ARTICLE 14</text:span><text:span text:style-name="T8"> – DISSOLUTION DE L’ASSOCIATION</text:span></text:p>
      <text:p text:style-name="P14"><text:span text:style-name="T8">L’Assemblée Générale appelée à se prononcer sur la dissolution de l’Association est convoquée spécialement à cet effet et doit comprendre au moins la moitié plus un des membres</text:span></text:p>
      <text:p text:style-name="P14"><text:span text:style-name="T8">Dans tous les cas, la dissolution ne peut être votée qu’à la majorité des deux tiers des membres présents ou représentés. Si cette proportion n’est pas atteinte, l’Assemblée est convoquée à nouveau, mais à quinze jours au moins d’intervalle et, cette fois, elle peut valablement délibérer quel que soit le nombre des membres présents ou représentés. </text:span></text:p>
      <text:p text:style-name="P14"><text:span text:style-name="T8">En cas de dissolution de l’Association, les locaux, le matériel ainsi que les avoirs en compte, après règlement du passif et réalisation de l’actif seront acquis de plein droit, sans aucune formalité, par une ou plusieurs autres associations.</text:span></text:p>
      <text:p text:style-name="P14"><text:span text:style-name="T8"><text:line-break/><text:line-break/></text:span><text:span text:style-name="T7">ARTICLE 15</text:span><text:span text:style-name="T8">– COTISATIONS </text:span></text:p>
      <text:p text:style-name="P3"><text:span text:style-name="T16">Le montant</text:span> <text:span text:style-name="T16">d</text:span>u droit d’entrée initial <text:span text:style-name="T16">est fixé chaque année, par l’assemblée générale ordinaire sur proposition du comité directeur.</text:span></text:p>
      <text:p text:style-name="P4"/>
      <text:p text:style-name="P3"><text:span text:style-name="T16"><text:line-break/></text:span><text:span text:style-name="T17">ARTICLE 16</text:span><text:span text:style-name="T16"> – LE COMITE DIRECTEUR************</text:span></text:p>
      <text:p text:style-name="P3"><text:span text:style-name="T17">16.1 – Composition – Renouvellement –Remplacements</text:span></text:p>
      <text:p text:style-name="P3"><text:span text:style-name="T16">L’association est administrée bénévolement par un comité directeur composé de </text:span>3<text:span text:style-name="T16"> </text:span><text:span text:style-name="T18">à 12</text:span><text:span text:style-name="T16"> membres élus au scrutin secret uninominal, à la majorité relative des votants, sauf aménagement du mode d’élection par le règlement intérieur.</text:span></text:p>
      <text:p text:style-name="P4"/>
      <text:p text:style-name="P3"><text:span text:style-name="T16">La représentation respective des hommes et des femmes au comité directeur est assurée par l’attribution d’un nombre de sièges proportionnel au nombre de licenciés éligibles de chaque sexe. </text:span></text:p>
      <text:p text:style-name="P4"/>
      <text:p text:style-name="P3"><text:span text:style-name="T16">Les membres du comité directeur doivent avoir adhéré à l’association depuis plus de </text:span><text:span text:style-name="T18">6mois</text:span></text:p>
      <text:p text:style-name="P3"><text:span text:style-name="T16">Sont incompatibles avec le mandat de membres du comité directeur les fonctions de dirigeants en nom personnel, élus ou salariés d’entreprises, sociétés ou établissements dont l’activité consiste principalement dans l’exécution de travaux, la prestation de fournitures ou de services pour le compte ou sous le contrôle de l’association.</text:span></text:p>
      <text:p text:style-name="P6"/>
      <text:p text:style-name="P3"><text:soft-page-break/><text:span text:style-name="T16">La durée du mandat des membres du comité directeur est de quatre ans. </text:span></text:p>
      <text:p text:style-name="P3"><text:span text:style-name="T16">Le renouvellement a lieu par quart chaque année, les membres sortants étant rééligibles.</text:span></text:p>
      <text:p text:style-name="P3"><text:span text:style-name="T16">En cas de vacance définitive d’un siège (décès, radiation, démission), il est pourvu, par la plus prochaine assemblée générale, à l’élection d’un nouvel administrateur pour la durée du mandat restant à courir. En l’attente de cette élection, des tâches pourront être confiées par le comité directeur à des invités permanents.</text:span></text:p>
      <text:p text:style-name="P3"><text:span text:style-name="T16">Tout membre du comité directeur absent sans excuses à trois réunions consécutives sera considéré comme démissionnaire</text:span><text:span text:style-name="T18">.</text:span></text:p>
      <text:p text:style-name="P3"><text:span text:style-name="T16">Les présidents de section ou leur délégataire sont invités, à titre permanent, aux réunions du comité directeur. </text:span></text:p>
      <text:p text:style-name="P5"/>
      <text:p text:style-name="P3"><text:span text:style-name="T17">16.2 – Réunions</text:span></text:p>
      <text:p text:style-name="P3"><text:span text:style-name="T16">Le comité directeur se réunit au moins trois fois par an et chaque fois qu’il est convoqué par le président, soit à son initiative, soit à la demande du </text:span><text:span text:style-name="T18">tiers</text:span><text:span text:style-name="T16"> de son effectif.</text:span></text:p>
      <text:p text:style-name="P4"/>
      <text:p text:style-name="P3"><text:span text:style-name="T16">La convocation, avec l’ordre du jour, a lieu par mode fixé par le règlement <text:s/>intérieur avec préavis de </text:span><text:span text:style-name="T18">huit</text:span><text:span text:style-name="T16"> jours francs, sauf urgence. </text:span></text:p>
      <text:p text:style-name="P4"/>
      <text:p text:style-name="P3"><text:span text:style-name="T16">Pour délibérer valablement, le comité doit réunir la </text:span><text:span text:style-name="T18">moitié</text:span><text:span text:style-name="T16"> de ses membres. Le vote par procuration ou par correspondance n’est pas admis.</text:span></text:p>
      <text:p text:style-name="P4"/>
      <text:p text:style-name="P3"><text:span text:style-name="T16">Les décisions sont prises à la majorité simple des membres présents</text:span><text:span text:style-name="T18">. </text:span><text:span text:style-name="T16">En cas de partage des voix, celle du président est prépondérante.</text:span></text:p>
      <text:p text:style-name="P4"/>
      <text:p text:style-name="P3"><text:span text:style-name="T16">Les salariés de l’association peuvent être invités à participer à tout ou partie des réunions du <text:s/>comité avec voix consultative. Le comité peut également s’adjoindre, à titre consultatif, toute personne susceptible de l’éclairer sur un sujet particulier mis à l’ordre du jour.</text:span></text:p>
      <text:p text:style-name="P3"><text:span text:style-name="T16">Il est tenu une liste d’émargement et un procès-verbal des séances, signés par le président et le secrétaire général.</text:span></text:p>
      <text:p text:style-name="P5"/>
      <text:p text:style-name="P3"><text:span text:style-name="T17">16,3 – Pouvoirs du comité directeur</text:span></text:p>
      <text:p text:style-name="P3"><text:span text:style-name="T16">D’une manière générale, le comité détient tous les pouvoirs qui ne sont pas statutairement réservés à l’assemblée générale.</text:span></text:p>
      <text:p text:style-name="P3"><text:span text:style-name="T16">Notamment, il détermine l’orientation générale de l’association et décide des œuvres et entreprises à réaliser et à soutenir.</text:span></text:p>
      <text:p text:style-name="P3"><text:soft-page-break/><text:span text:style-name="T16">Il adopte le budget prévisionnel annuel qui sera ensuite proposé pour validation à l’assemblée générale ordinaire.</text:span></text:p>
      <text:p text:style-name="P3"><text:span text:style-name="T16">Il donne au bureau toutes les directives d’administration et gestion de l’association.</text:span></text:p>
      <text:p text:style-name="P3"><text:span text:style-name="T16">Il décide de l’ouverture de tous comptes courants, des placements de fonds, de tous achats et ventes de mobilier et matériels, de la location d’immeubles, d’actions en justice et transactions en cours d’instances judiciaires et de tous actes engageant le patrimoine de l’association.</text:span></text:p>
      <text:p text:style-name="P3"><text:span text:style-name="T16">Il statue sur tout contrat ou convention passé entre l’association, d’une part, et un membre du comité directeur, son conjoint ou une personne en lien d’intérêt avec lui, d’autre part. Ce contrat, s’il est autorisé, est présenté pour information à la plus prochaine assemblée générale.</text:span></text:p>
      <text:p text:style-name="P4"/>
      <text:p text:style-name="P7"><text:span text:style-name="T17">TITRE IV – Patrimoine – Ressources – Responsabilité – Comptabilité – Exercice social</text:span></text:p>
      <text:p text:style-name="P8"/>
      <text:list xml:id="list1317934451" text:style-name="WWNum4">
        <text:list-item>
          <text:p text:style-name="P23"/>
        </text:list-item>
        <text:list-item>
          <text:p text:style-name="P24"><text:span text:style-name="T2">ARTICLE 17 – </text:span><text:span text:style-name="T3">PATRIMOINE</text:span></text:p>
        </text:list-item>
      </text:list>
      <text:p text:style-name="P3"><text:span text:style-name="T16">Le patrimoine de l’association est composé de biens meubles et immeubles acquis à titre onéreux ou reçus par voie d’apports, de donations, legs et autres libéralités autorisées.</text:span></text:p>
      <text:p text:style-name="P3"><text:span text:style-name="T16"><text:s/></text:span></text:p>
      <text:p text:style-name="P3"><text:span text:style-name="T17">17.1 – Ressources</text:span></text:p>
      <text:p text:style-name="P3"><text:span text:style-name="T16">Les ressources de l’association se composent :</text:span></text:p>
      <text:list xml:id="list1222486262" text:style-name="WWNum3">
        <text:list-item>
          <text:p text:style-name="P22"><text:span text:style-name="T16">des cotisations,</text:span></text:p>
        </text:list-item>
        <text:list-item>
          <text:p text:style-name="P22"><text:span text:style-name="T16">du montant des abonnements ou prix de vente des revues et autres publications éditées par l’association,</text:span></text:p>
        </text:list-item>
        <text:list-item>
          <text:p text:style-name="P22"><text:span text:style-name="T16">des subventions et aides de l’Etat, des collectivités locales, établissements publics et semi-publics, <text:s/>de la Fédération et des comités régionaux et départementaux,</text:span></text:p>
        </text:list-item>
        <text:list-item>
          <text:p text:style-name="P22"><text:span text:style-name="T16">des dons manuels, </text:span></text:p>
        </text:list-item>
        <text:list-item>
          <text:p text:style-name="P22"><text:span text:style-name="T16">des rémunérations et indemnisations versées pour les services rendus et les prestations fournies à des tiers,</text:span></text:p>
        </text:list-item>
        <text:list-item>
          <text:p text:style-name="P22"><text:span text:style-name="T16">du reversement d’une part du produit des licences opéré par la Fédération,</text:span></text:p>
        </text:list-item>
        <text:list-item>
          <text:p text:style-name="P22"><text:span text:style-name="T16">des intérêts ou revenus des biens et valeurs du patrimoine de l’association,</text:span></text:p>
        </text:list-item>
        <text:list-item>
          <text:p text:style-name="P22"><text:span text:style-name="T16">des ressources créées à titre exceptionnel telles que : tombolas, loteries, concerts, bals, spectacles, publications, animations, etc.,</text:span></text:p>
        </text:list-item>
        <text:list-item>
          <text:p text:style-name="P22"><text:soft-page-break/><text:span text:style-name="T16">de toutes autres ressources autorisées par la loi.</text:span></text:p>
        </text:list-item>
      </text:list>
      <text:p text:style-name="P5"/>
      <text:p text:style-name="P3"><text:span text:style-name="T17">17.2 – Responsabilité</text:span></text:p>
      <text:p text:style-name="P3"><text:span text:style-name="T16">Le patrimoine de l’association répond des engagements régulièrement contractés et exécutés par elle conformément à son objet. </text:span></text:p>
      <text:p text:style-name="P4"/>
      <text:p text:style-name="P3"><text:span text:style-name="T17">17.3 – Comptabilité</text:span></text:p>
      <text:p text:style-name="P3"><text:span text:style-name="T16">Il</text:span><text:span text:style-name="T17"> </text:span><text:span text:style-name="T16">est tenu au jour le jour, conformément aux obligations légales et réglementaires</text:span> <text:span text:style-name="T16">des organismes subventionnant l’association, une comptabilité complète des recettes et des dépenses comportant notamment, en fin de chaque exercice, un compte de résultat et un bilan.</text:span></text:p>
      <text:p text:style-name="P4"/>
      <text:p text:style-name="P3"><text:span text:style-name="T16">Une comptabilité distincte est tenue pour la gestion des refuges, conformément aux conventions de gestion signées avec la Fédération </text:span>Francaise de Roller &amp; Skateboard.<text:span text:style-name="T16">.</text:span></text:p>
      <text:p text:style-name="P4"/>
      <text:p text:style-name="P3"><text:span text:style-name="T16">Les comptes sont soumis à l’approbation de l’assemblée générale dans les six mois de la clôture de l’exercice.</text:span></text:p>
      <text:p text:style-name="P4"/>
      <text:p text:style-name="P3"><text:span text:style-name="T17">17.4 – Exercice social **********</text:span></text:p>
      <text:p text:style-name="P14"><text:span text:style-name="T8">L’exercice social doit correspondre à celui de la Fédération et de ses structures territoriales (comités départementaux et régionaux). <text:s text:c="4"/></text:span></text:p>
      <text:p text:style-name="P10"/>
      <text:p text:style-name="P14"><text:span text:style-name="T8">Approuvé </text:span><text:span text:style-name="T13">lors de l’</text:span><text:span text:style-name="T8">Assemblée Générale</text:span><text:span text:style-name="T13"> Constitutive Le __________________________</text:span></text:p>
      <text:p text:style-name="P13"/>
      <text:p text:style-name="P14"><text:span text:style-name="T8">Certifié conforme à l'original. </text:span></text:p>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text-indent="-0.3in" style:auto-text-indent="false"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pt" fo:font-weight="normal" style:font-size-asian="11pt" style:font-size-complex="11pt"/>
    </style:style>
    <style:style style:name="ListLabel_20_4" style:display-name="ListLabel 4"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448in"/>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25" meta:word-count="2006" meta:character-count="13232" meta:non-whitespace-character-count="11292"/>
    <meta:generator>LibreOfficeDev/6.0.5.2$Linux_X86_64 LibreOffice_project/</meta:generator>
  </office:meta>
</office:document-meta>
</file>