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table:align="left"/>
    </style:style>
    <style:style style:name="Tableau1.A" style:family="table-column">
      <style:table-column-properties style:column-width="9.236cm"/>
    </style:style>
    <style:style style:name="Tableau1.B" style:family="table-column">
      <style:table-column-properties style:column-width="1.506cm"/>
    </style:style>
    <style:style style:name="Tableau1.C" style:family="table-column">
      <style:table-column-properties style:column-width="1.286cm"/>
    </style:style>
    <style:style style:name="Tableau1.D" style:family="table-column">
      <style:table-column-properties style:column-width="2.028cm"/>
    </style:style>
    <style:style style:name="Tableau1.E" style:family="table-column">
      <style:table-column-properties style:column-width="2.739cm"/>
    </style:style>
    <style:style style:name="Tableau1.1" style:family="table-row">
      <style:table-row-properties style:min-row-height="0.582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E1" style:family="table-cell">
      <style:table-cell-properties style:vertical-align="middle" fo:padding="0.049cm" fo:border="0.035cm solid #808080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4343" style:font-name="Robo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4343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Roboto" fo:font-size="11.25pt" fo:font-style="normal" fo:font-weight="normal"/>
    </style:style>
    <style:style style:name="T3" style:family="text">
      <style:text-properties fo:font-variant="normal" fo:text-transform="none" fo:color="#434343" style:font-name="Roboto" fo:font-size="11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34343" style:font-name="Roboto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Dans la première colonne</text:span>, se trouve la mention "Essayé".</text:p>
      <text:p text:style-name="P1">Vous annotez :</text:p>
      <text:p text:style-name="P2">•       <text:span text:style-name="T2">O comme Oui si vous avez déjà essayé</text:span></text:p>
      <text:p text:style-name="P2">•       <text:span text:style-name="T2">N comme Non si vous n’avez jamais essayé</text:span></text:p>
      <text:p text:style-name="P2">•       <text:span text:style-name="T2">SO comme Sans Objet si vous estimez ne pas être concerné.</text:span></text:p>
      <text:p text:style-name="P3"><text:span text:style-name="T3">2. La seconde colonne</text:span><text:span text:style-name="T4"> Une notation de 0 à 5 permet de vous situer dans votre désir.</text:span></text:p>
      <text:p text:style-name="P1">Vous annotez :</text:p>
      <text:p text:style-name="P2">•       <text:span text:style-name="T2">0 - vous n’en avez pas envie</text:span></text:p>
      <text:p text:style-name="P2">•       <text:span text:style-name="T2">1 - la pratique vous indiffère</text:span></text:p>
      <text:p text:style-name="P2">•       <text:span text:style-name="T2">2 – vous avez une envie faible</text:span></text:p>
      <text:p text:style-name="P2">•       <text:span text:style-name="T2">3 – vous aimez</text:span></text:p>
      <text:p text:style-name="P2">•       <text:span text:style-name="T2">4- vous aimez beaucoup</text:span></text:p>
      <text:p text:style-name="P2">•       <text:span text:style-name="T2">5 – vous ne pouvez vous en passer</text:span></text:p>
      <text:p text:style-name="P1"><text:span text:style-name="T1">3. La troisième colonne</text:span> est un indicateur de difficultés. La graduation de 0 à 5 permet <text:s/>de connaître votre réticence à effectuer une pratique sexuelle.</text:p>
      <text:p text:style-name="P1">Vous annotez pour cette colonne :</text:p>
      <text:p text:style-name="P2">•       <text:span text:style-name="T2">0 – trop difficile. Impossibilité pour l’instant. A revoir ultérieurement avec plus de pratique ou jamais.</text:span></text:p>
      <text:p text:style-name="P2">•       <text:span text:style-name="T2">1 – très difficile mais faisable avec progression, pas d’un seul coup</text:span></text:p>
      <text:p text:style-name="P2">•       <text:span text:style-name="T2">2 – difficile mais réalisable</text:span></text:p>
      <text:p text:style-name="P2">•       <text:span text:style-name="T2">3 – assez facile</text:span></text:p>
      <text:p text:style-name="P2">•       <text:span text:style-name="T2">4 – facile </text:span></text:p>
      <text:p text:style-name="P2">•       <text:span text:style-name="T2">5 – ne pose aucun problème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 </text:p>
          </table:table-cell>
          <table:table-cell table:style-name="Tableau1.A1" office:value-type="string">
            <text:p text:style-name="Table_20_Contents">Essayé</text:p>
          </table:table-cell>
          <table:table-cell table:style-name="Tableau1.A1" office:value-type="string">
            <text:p text:style-name="Table_20_Contents">Envie</text:p>
          </table:table-cell>
          <table:table-cell table:style-name="Tableau1.A1" office:value-type="string">
            <text:p text:style-name="Table_20_Contents">Difficulté</text:p>
          </table:table-cell>
          <table:table-cell table:style-name="Tableau1.E1" office:value-type="string">
            <text:p text:style-name="Table_20_Contents">Observations</text:p>
          </table:table-cell>
        </table:table-row>
        <table:table-row table:style-name="Tableau1.2">
          <table:table-cell table:style-name="Tableau1.A2" office:value-type="string">
            <text:p text:style-name="Table_20_Contents">Abrasion de la peau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Adoration de chatte/pénis/mains/pied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Adoration des fesse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Anulingu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Asphyxi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aguette/cravach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âillon/ball gag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andeau sur les yeux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arre d'écartement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estialité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ondage difficil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ondage léger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ondage Shibari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Bras attaché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>Brûlure au fer roug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ag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agou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haîn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hangement de nom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hatouille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ire chaud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laques au visag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laques aux sein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ontrôle orgasmiqu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orset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Crochet anal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Dilatation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Domestique ou bonnich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Dormir attaché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Échangism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Égratignure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Electrosex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Enfantilism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Épingle à ling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Etirement des testicules ou ball stretching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A donner</text:p>
          </table:table-cell>
        </table:table-row>
        <table:table-row table:style-name="Tableau1.2">
          <table:table-cell table:style-name="Tableau1.A2" office:value-type="string">
            <text:p text:style-name="Table_20_Contents">Étranglement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Examens medicaux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Exhibitionnism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Fessé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Fisting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Vaginal et anal</text:p>
          </table:table-cell>
        </table:table-row>
        <table:table-row table:style-name="Tableau1.2">
          <table:table-cell table:style-name="Tableau1.A2" office:value-type="string">
            <text:p text:style-name="Table_20_Contents">Fouet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Gode ceintur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Le faire aussi</text:p>
          </table:table-cell>
        </table:table-row>
        <table:table-row table:style-name="Tableau1.2">
          <table:table-cell table:style-name="Tableau1.A2" office:value-type="string">
            <text:p text:style-name="Table_20_Contents">Harems servitude avec d'autres  soumise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Harnais cuir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Huiles érotique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Humiliation en privé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Humiliation en public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Humiliation verbal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Injection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Interrogatoir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Jeu de group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Jeu de rôl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Jeu d'urine soft (pipi culotte/dehors,,,)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Jeu d'urine hard (avaler, visage...)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Lavement anal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>Lutt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Massag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Masturbation avec les sein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Mise aux enchère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Model pour photo érotiqu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Morsur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Nudité partielle ou complète imposé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Orgi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énétration doub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énétration trip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erçage temporair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ilori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inces à linge sur le corp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inces aux sein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lug anal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oids pour seins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ose de cathéter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osition à genou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rivation de sommeil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rivation sensoriel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rivation sexuel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Prostitution fantaisiste ou réell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Restriction de parol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Rites d'initiations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Quel genre ?</text:p>
          </table:table-cell>
        </table:table-row>
        <table:table-row table:style-name="Tableau1.2">
          <table:table-cell table:style-name="Tableau1.A2" office:value-type="string">
            <text:p text:style-name="Table_20_Contents">Scarification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0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catophilie soft (caca culotte/dehors/jouets)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catophilie hard (étaler/visage/avaler)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 faire donner à une autre personne dominant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 faire imposer de la nourritur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 faire imposer des vêtements/sous-vêtements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 faire vendre à une autre personne dominant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rmon, leçon en cas de mauvaise conduit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rvir comme mobilier, pièce d'art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rvir comme toilette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rvir comme un poney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A2" office:value-type="string">
            <text:p text:style-name="Table_20_Contents"> 1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rvitude imposé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xe anal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xe génital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exe par téléphon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péculum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Strapping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>Suspension 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atouage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enue en laisse en cercle restreint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enue en laisse en privé</text:p>
          </table:table-cell>
          <table:table-cell table:style-name="Tableau1.A2" office:value-type="string">
            <text:p text:style-name="Table_20_Contents"> Non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irer les cheveux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irer ou tordre les parties génitale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Tirer ou tordre les tétons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Uniforme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Vêtement de latex 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Vêtements osés en cercle restreint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2">
          <table:table-cell table:style-name="Tableau1.A2" office:value-type="string">
            <text:p text:style-name="Table_20_Contents">Vêtements osés en privé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4</text:p>
          </table:table-cell>
          <table:table-cell table:style-name="Tableau1.A2" office:value-type="string">
            <text:p text:style-name="Table_20_Contents"> 5</text:p>
          </table:table-cell>
          <table:table-cell table:style-name="Tableau1.E2" office:value-type="string">
            <text:p text:style-name="Table_20_Contents"> </text:p>
          </table:table-cell>
        </table:table-row>
        <table:table-row table:style-name="Tableau1.1">
          <table:table-cell table:style-name="Tableau1.A2" office:value-type="string">
            <text:p text:style-name="Table_20_Contents">Voyeurisme</text:p>
          </table:table-cell>
          <table:table-cell table:style-name="Tableau1.A2" office:value-type="string">
            <text:p text:style-name="Table_20_Contents"> Oui</text:p>
          </table:table-cell>
          <table:table-cell table:style-name="Tableau1.A2" office:value-type="string">
            <text:p text:style-name="Table_20_Contents"> 2</text:p>
          </table:table-cell>
          <table:table-cell table:style-name="Tableau1.A2" office:value-type="string">
            <text:p text:style-name="Table_20_Contents"> 3</text:p>
          </table:table-cell>
          <table:table-cell table:style-name="Tableau1.E2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2:39:16.68</meta:creation-date>
    <dc:date>2021-04-15T13:29:10.18</dc:date>
    <meta:editing-duration>PT18M41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4" meta:paragraph-count="566" meta:word-count="815" meta:character-count="4120"/>
  </office:meta>
</office:document-meta>
</file>