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style:font-size-asian="12pt" style:font-size-complex="12pt"/>
    </style:style>
    <style:style style:name="P2"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19i">
        <text:section text:style-name="Sect1" text:name=":19h">
          <text:p text:style-name="P2">L'engrenage</text:p>
          <text:p text:style-name="P1"/>
          <text:p text:style-name="P1"/>
          <text:p text:style-name="P1">En s’aidant de la faible lumière écarlate à l’intérieur du véhicule, Rex faisait tant bien que mal l’inventaire de ce qu’il avait pu prendre en hâte. Seringues, compresses, antiseptiques. Ce sont sans doutes ses gestes maladroits qui trahirent son manque d’expérience auprès du sergent assis en face de lui. Ou la douceur de ses traits. Quoiqu’il en soit, la voix grave et assurée de son supérieur le tira de ses pensées. Le genre de voix qui capte l’attention d’un homme en un instant.</text:p>
          <text:p text:style-name="P4">« -Ton nom ?</text:p>
          <text:p text:style-name="P4">-Rex Kir Ariva... Monsieur.</text:p>
          <text:p text:style-name="P4">-T’as eu ta citoyenneté y’a pas si longtemps, toi... On t’as dis pourquoi on avais besoin d’un toubib ?</text:p>
          <text:p text:style-name="P4">-J’étais <text:span text:style-name="T2">oen</text:span> il y a encore quelques jours, oui. Et... On ne m’a pas briefé, Monsieur. »</text:p>
          <text:p text:style-name="P4">Le sergent haussa un sourcil dubitatif, en contrôlant pour la sixième fois l’état de son fusil.</text:p>
          <text:p text:style-name="P4">« -Hé bien... C’est une mission d’interception. Une cible s’est introduite dans l’un de nos complexes, sans doutes pour s’emparer de données sensibles. Le contact radio a été perdu autour de 19h45. On ignore le nombre de blessés.</text:p>
          <text:p text:style-name="P4">-Excusez-moi, vous me dites que c’est l’œuvre d’une personne seule ?</text:p>
          <text:p text:style-name="P4">-J’ai dis ça ?</text:p>
          <text:p text:style-name="P4">-Vous avez parlé d’une cible.</text:p>
          <text:p text:style-name="P4">-Ta mission, médicus, c’est de sauver qui peux l’être sur place. Laisse le reste aux groupes d’intervention, et ne gêne pas tes camarades. Ça ira ?</text:p>
          <text:p text:style-name="P4">-Oui, Monsieur ».</text:p>
          <text:p text:style-name="P4">Rex n’insista pas, comme l’étiquette le lui imposait. Puis, le convois s’arrêta. Il entendit s’affairer quelques hommes dehors, et la porte verticale du transport s’ouvrît enfin, vomissant sa cargaison de soldats.</text:p>
          <text:p text:style-name="P3"/>
          <text:p text:style-name="P4">L’ambiance était tendue, devant le site. Des projecteurs allumaient l’entrée du bâtiment, tandis que les troupes déjà sur place pointaient de leurs armes la vitre brisée de l’élégante porte du complexe. Des appareils magitek étaient postés, ça et là, en appuis des moyens humains. </text:p>
          <text:p text:style-name="P4">Rex n’étais encore jamais venu ici, et ignorait même que cet endroit existait. Il n’avait servi que dans de petits bataillons de régions peu exposées à la violence des conflits.</text:p>
          <text:p text:style-name="P3"/>
          <text:p text:style-name="P4">« -Regulus. Tu me fais un topo ? »</text:p>
          <text:p text:style-name="P4">Le sergent venait de retrouver son collègue en charge de la sécurisation du site. Les deux hommes semblaient bien se connaître et se passèrent même du salut protocolaire.</text:p>
          <text:p text:style-name="P4">« -Personne n’est sorti du périmètre, on vous attendais avant de lancer un second groupe d’assaut.</text:p>
          <text:p text:style-name="P4">-Second ?</text:p>
          <text:p text:style-name="P4">-J’ai envoyé mes hommes il y a une heure. Personne n’est sorti, et aucun ne réponds à la radio.</text:p>
          <text:p text:style-name="P4">-Nombre d’hostiles ? »</text:p>
          <text:p text:style-name="P4">Le dénommé Regulus jeta un œil à la ronde, appuyé sur la rambarde d’acier qui entourait le bâtiment. Rex eu peur d’avoir l’air indiscret, et fit mine de s’affairer une nouvelle fois sur l’inventaire de son barda. Il n’eu la suite qu’au travers du souffle discret des deux hommes.</text:p>
          <text:p text:style-name="P4">« -Écoutes, Valos, c’est épineux. On voudrait le minimum de gars sur ce coup, prends juste tes meilleurs et fais en sorte de nettoyer ce merdier. On t’offre un appui tactique.</text:p>
          <text:p text:style-name="P4">-Je dois m’attendre à quelle type d’opposition ? »</text:p>
          <text:p text:style-name="P4">Regulus, toujours appuyé sur sa rambarde, apostropha un subordonné inattentif, avant de se tourner vers son camarade :</text:p>
          <text:p text:style-name="P4">« -À celle d’un sacré enfant de salaud. Prends juste tes meilleurs gars, et tirez sur tout ce qui remue là-dedans.</text:p>
          <text:p text:style-name="P4">-Et tes hommes ?</text:p>
          <text:p text:style-name="P4">-Je ne m’attends pas à les revoir ».</text:p>
          <text:p text:style-name="P3"><text:soft-page-break/></text:p>
          <text:p text:style-name="P4">« -Très bien, annonça le sergent. On va y aller ».</text:p>
          <text:p text:style-name="P4">Les quatre membres de l’escouade comprenaient le sergent, Svinia (une femme élancée au regard froid), un grand gaillard nommé Nilus dont les muscles peinaient à rentrer dans ses propres vêtements, ainsi que Rex. Ce dernier était dévisagé avec dédain par ses comparses.</text:p>
          <text:p text:style-name="P4">« -Je savais pas qu’on allait faire du gardiennage, Chef, lança Svinia.</text:p>
          <text:p text:style-name="P4">-La ferme, Korbalt. On a besoin d’un médic pour nous couvrir et rafistoler tes fesses au besoin.  Si tu voulais un primus médicus, va te plaindre au commandant de légion. On manque d’hommes, là.</text:p>
          <text:p text:style-name="P4">-Oui, Chef ».</text:p>
          <text:p text:style-name="P4">Nilus renifla bruyamment, tout en rechargeant son arme d’un geste tranquille. Il n’avait pas échangé un mot avec les autres.</text:p>
          <text:p text:style-name="P4">« -La mission est simple, continua Valos. On entre, on repère et on élimine l’hostile, on sors. La cible est un homme de 25 ans, armé. Pas de quartier, vous appuyez sur la gâchette, et vous ne posez pas de questions.</text:p>
          <text:p text:style-name="P4">-Encore un putain de <text:span text:style-name="T2">aan</text:span>, maugréât Svinia en lançant un regard noir à Rex. Ils s’introduisent sur notre territoire et sabotent nos...</text:p>
          <text:p text:style-name="P4">-Négatif, l’interrompi Valos. la cible est l’un des nôtres. Avec un bon pédigrée qui plus est, mais on est pas là pour savoir le pourquoi du comment. C’est bon pour tout le monde ? ».</text:p>
          <text:p text:style-name="P4">L’escouade acquiesça en silence.</text:p>
          <text:p text:style-name="P3"/>
          <text:p text:style-name="P4">La lumière des lampes torche éclairait le sol d’un bâtiment qui avait connu des jours meilleurs. Le sergent ouvrait la marche, suivi par Svinia et Rex. Nilus était chargé de couvrir les arrières du groupe d’intervention. Ils depassaient une conduite d’eau qui déversait son contenu sur le sol, percée par des impacts de balle. Mis à part le clapotis de l’eau qui s’éloignait derrière eux, le silence était assourdissant. Sentir la présence de son camarade dans son dos rassurait Rex : il n’aurait certainement pas pu errer ainsi, sans savoir ce qui dissimulaient les ténèbres insondables qui s’étendaient derrière lui.</text:p>
          <text:p text:style-name="P4">Ils bifurquèrent à une intersection et s’engagèrent dans un couloir. Le medicus estima qu’ils devaient s’engager dans l’aile ouest du bâtiment. Il se demanda ce qui justifiait qu’ils entraient précisément dans ce couloir, puis remarqua que le niveau du sol baissait, formant une sorte de rampe descendante jusqu’à une porte coulissante à double battants.</text:p>
          <text:p text:style-name="P4">Le colonel s’arrêta :</text:p>
          <text:p text:style-name="P4">« Tout ce que vous verrez à partir d’ici est classé secret ».</text:p>
          <text:p text:style-name="P4">Il ne rechercha pas l’acquiescement de ses hommes. Cette simple phrase était lourde de sens, un sens qui impliquait un risque pour leur vie, et celle de leurs proches, si le silence venait à être brisé. Il entrèrent, le vétéran en tête. En baissant les yeux, Rex compris avec effrois pourquoi ils avaient emprunté cet itinéraire précis : Valos suivais en réalité de longues traînées de sang sur le sol, se laissant guider par leur sinistre teinte.</text:p>
          <text:p text:style-name="P3"/>
          <text:p text:style-name="P4">« Département technologique ». Le panneau mural sonnait comme un avertissement dans la lueur des torches, ces dernières constituant désormais l’unique source de lumière de l’escouade. Leurs pas résonnaient dans les ténèbres, et tous étaient à l’affût du moindre mouvement, du moindre bruit. Le groupe débouchât sur une vaste salle circulaire, dont les différentes portes menaient aux locaux sous-terrain. Rex estima qu’il s’agissait d’une salle d’accueil. </text:p>
          <text:p text:style-name="P4">Soudain, une alarme retenti, brisant le silence ambiant. Rex sursauta, et étouffa un cri. Svinia manqua manifestement s’ouvrir le feu par réflexe, tenant la source du bruit en joue droit devant eux.</text:p>
          <text:p text:style-name="P4">« Je croyais qu’il avait fait sauté les plombs, dit Valos en essayant de couvrir le vacarme. Que tout le monde se calme, il essaie de nous déstabiliser ».</text:p>
          <text:p text:style-name="P3"><text:span text:style-name="T1">Il marchèrent rapidement, aux aguets, jusqu’au centre de la salle. Rex regarda Valos se diriger en hâte jusqu'à un panneau de commandes. Personne ne l'entendit trébucher sur un obstacle et chuter lourdement sur le sol. Nilus n'avait pas dû le voir, occupé à couvrir l'entrée de la salle qu'ils avaient empruntés.<text:line-break/></text:span><text:soft-page-break/><text:span text:style-name="T1">« Bon, j'ai coupé cette maudite alarme, dit Valos d'un air satisfait. Kir Ariva, qu'est-ce que vous foutez par terre ? ».<text:tab/><text:line-break/>Rex, tétanisé, éclairait avec effrois le cadavre de l'homme sur lequel il venait de trébucher. Même pour un médecin, ce n'était pas beau à voir. Sa blessure à la gorge l'avait fait saigner abondamment, et il s'agissait probablement de son sang dont l'escouade avait suivi les traces jusqu'à ce lieu. Les yeux écarquillés, il s'était simplement effondré en fuyant son agresseur. Ses vêtements tachés trahissaient une fonction de scientifique.<text:tab/><text:line-break/>« C'est bon, relève-toi le bleu... souffla Svinia. Hé, où est Nilus ? ».<text:tab/><text:line-break/>En se remettant sur ses jambes, Rex se retourna vivement. Il n'avait rien entendu de particulier à cause du bruit de l'alarme, et était convaincu que son camarade n'avait jamais quitté ses arrières. Mais il était évident qu'un membre manquait à l'appel. La soldate saisis Rex par le col de son uniforme.<text:line-break/>« -Tu pouvais pas faire attention à ton équipier, tête de noeud ? T'es pas sensé nous couvrir s'il se passe quelque chose ?!<text:tab/><text:line-break/>-Je... Je croyais qu'il était... souffla Rex, paniqué.<text:tab/><text:line-break/>-Ca suffit. Korbalt, tu passes à l'arrière. Kir Ariva, prenez ça, et essayez de ne pas me tuer par accident ». Il tendit à Rex un revolver à six coups. Bien qu'il ait subit un entraînement, l'arme semblait lourde entre les mains du médecin. Le simple fait de la tenir le rendais mal à l'aise.<text:line-break/>« -Chef, on cherche Nilus ? demanda Svinia. Il aurait pas quitté son poste comme ça.<text:line-break/>-Je sais bien. On se replie, on le trouvera peut être sur le chemin du retour. Je passe devant, vous deux, tâchez de...».<text:tab/><text:line-break/>Ils ne sûrement jamais ce qu'ils devaient tâcher de faire. L'impact de balle dans l'oeil du sergent interrompit brutalement sa consigne, éclaboussant de sang les visages médusés de ce qui restait de l'équipe.<text:line-break/>La pâleur de Svinia trahissait sa panique, et était encore plus manifeste derrière les gouttes écarlattes. Elle ouvrit le feu dans la direction qu'elle estima la plus judicieuse, manquant de toucher Rex (qui se jeta au sol peu après l'impact).<text:tab/><text:line-break/>«Es... Espèce de connard !» vociféra-t-elle avant de courir en direction de l'entrée sans considération pour le médecin. Rex se releva et tenta de lui emboiter de pas, mais un nouveau tir dans l'obscurité le dissuada de tenter de coup. Il se baissa derrière le panneau de commande, et regarda autour de lui. S'il rampait à l'abris des instruments et bureaux du centre de la salle, il pouvait atteindre l'une des portes du complexe dans le potentiel angle mort du tireur. Le revolver tremblait dans sa main tandis qu'il avançait dans la pénombre. Il en était sûr : il vivait ses derniers instants.<text:line-break/><text:line-break/>Aucun nouveau coup de feu ne l'empêcha d'atteindre la porte salvatrice, il referma d'un coup de pied tandis qu'il rampait encore. Affalé sur le sol, il pris quelques instants pour reprendre son souffle. Svinia avait-elle réussi à s'en sortir ? Auquel cas, peut être qu'une autre équipe allait rapidement investir les lieux pour le récupérer. Encore haletant, il n'osait même pas se relever, le pistolet tremblant dans sa main.<text:tab/><text:line-break/>Il ne su pas combien de temps il resta ainsi, perdant la notion du temps, seul dans les ténèbres. S'il devait tenir tête à l'assassin en s'enfermant dans les lieux, autant chercher à consolider sa position. Ce n'est qu'en éclairant le reste de la salle, qu'il réalisat que ce projet était voué à l'échec.<text:line-break/>Les membres de la première unité d'intervention étaient éparpillés ça et là dans la salle, leurs corps sans vie témoignants d'un combat impitoyable contre l'inéluctable. Quatre personnes entraînées et armées, minutieusement tuées avec une efficacité terrifiante. Il n'avait sans doute pas fallu plus d'une balle pour chacun. Rex se releva lentement, dans un instant qui sembla durer des minutes. Son corps tressailli lorsqu'il senti le canon froid de l'arme sur sa nuque.<text:tab/><text:line-break/>«Pose». La voix était calme, l'injonction sans équivoque. Rex n'essaya même pas de vendre chèrement sa peau. Il entendi le bruit de pas d'une persone qui le contournais, en se demandant comment diable il avait pu ne pas l'entendre entrer dans la pièce. A la lueur de la lampe, Rex pu enfin voir la silouhette.<text:tab/><text:line-break/></text:span><text:soft-page-break/><text:span text:style-name="T1">Devant lui se tenait un homme qui semblait avoir autour de 25 ans. Derrière ses lunettes tâchées en partie de sang se trouvaient des yeux au regard perçant, dont Rex ne pu pas clairement distinguer la couleur. Il tenait un revolver garlemaldais, dont Rex estima qu'il s'agissait d'une pièce personnalisée.<text:line-break/>L'homme réajusta ses lunettes d'un geste qui ne trahissait aucune pression.<text:tab/><text:line-break/>« -Tu es médicus ? Demanda-t-il après un silence.<text:tab/><text:line-break/>-O... Oui.<text:tab/><text:line-break/>-Tu vas me donner ton matériel de soin.<text:tab/><text:line-break/>-Mais... Mon équipe en aura peut être besoin...».<text:tab/><text:line-break/>Il s'attendit à une réaction violence de la part de l'inconnu. Il n'en était rien. Il réajusa une nouvelle fois ses lunettes, et sa voix trahis une certaine forme de compassion.<text:tab/><text:line-break/>«Hélas, je crains bien que non. Je vais te demander de reculer et de te tourner».<text:tab/><text:line-break/>Rex posa le reste de son matériel au sol, et recula. Il ne se tourna pas tout de suite. Il fut tenté de penser que l'homme lui tirerais dessus sitôt qu'il se serait exécuté. Mais il savait que s'il avait voulu le tuer, le faire de face ne l'aurait pas gêné. L'étranger avait dû comprendre ce raisonnement.<text:tab/><text:line-break/>«Je peux aussi te tirer dans le genoux», dit-il avec un léger sourire.<text:tab/><text:line-break/>Rex se tourna. Il attendit en silence, et la voix de l'homme brisa à nouveau le silence.<text:tab/><text:line-break/>«Pourquoi es-tu devenu médecin ?»<text:tab/><text:line-break/>Le médicus ne s'attendis pas à cette question. Il ne répondis pas tout de suite. Peut être était-ce l'idée que ses prochaines paroles pouraient être ses dernières, ou celle que l'étranger le prendrait mal s'il mentait. Mais il pris le temps de formuler une réponse sincère.<text:tab/><text:line-break/>«-Je déteste la guerre, amorça-t-il. Mais puisque je ne peux pas empêcher les homme de se battre pour leurs convictions, je veux au moins sauver ceux pris dans l'engrenage des combats qui ne leur appartiennent pas... Ceux qui auraient préféré rester chez eux, comme moi j'aurais préféré ne pas vous voir tuer mes camarades.<text:tab/><text:line-break/>-Les hommes que j'ai tué aujourd'hui ne voyaient pas à quel point ce pays est perverti par les ambitions d'une poignée de dirigeants. Je n'essuierai pas le sang sur mes mains avec leur aveuglement, cela dit. C'est regrettable qu'ils m'aient rencontré aujourd'hui.<text:tab/><text:line-break/>-Ce massacre... Dans quel dessein ? Que voulez-vous ? Ils disent que vous êtes Garlemaldais de souche...»<text:line-break/>Il attendit la réponse, en silence. Au bout d'un long moment, Rex risqua un coup d'oeil derrière son dos. Son sac de matériel avait disparu, tout comme l'homme responsable des corps dans vie qui l'entouraient. Il ne restait que son arme, et ses doutes dans le silence étouffant de l'obscurité des lieux.</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9M10S</meta:editing-duration>
    <meta:editing-cycles>5</meta:editing-cycles>
    <meta:generator>OpenOffice/4.1.6$Win32 OpenOffice.org_project/416m1$Build-9790</meta:generator>
    <dc:date>2020-11-19T02:18:21.17</dc:date>
    <meta:document-statistic meta:table-count="0" meta:image-count="0" meta:object-count="0" meta:page-count="4" meta:paragraph-count="48" meta:word-count="2351" meta:character-count="13892"/>
    <meta:user-defined meta:name="Info 1"/>
    <meta:user-defined meta:name="Info 2"/>
    <meta:user-defined meta:name="Info 3"/>
    <meta:user-defined meta:name="Info 4"/>
  </office:meta>
</office:document-meta>
</file>