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20.00pt" fo:font-weight="bold" fo:font-family="'Times New Roman'" style:font-family-asian="'Times New Roman'" style:font-family-complex="'Times New Roman'" fo:background-color="transparent" style:use-window-font-color="true"/>
    </style:style>
    <style:style style:name="T2" style:family="text">
      <style:text-properties fo:font-size="12.00pt" fo:font-weight="normal" fo:font-family="'Times New Roman'" style:font-family-asian="'Times New Roman'" style:font-family-complex="'Times New Roman'" fo:background-color="transparent" style:use-window-font-color="true"/>
    </style:style>
    <style:style style:name="T3" style:family="text">
      <style:text-properties fo:font-size="12.00pt" fo:font-weight="normal" fo:font-family="'Times New Roman'" style:font-family-asian="'Times New Roman'" style:font-family-complex="'Times New Roman'" fo:background-color="transparent" style:use-window-font-color="true"/>
    </style:style>
    <style:style style:name="T4" style:family="text">
      <style:text-properties fo:font-size="12.00pt" fo:font-weight="normal" fo:font-family="'Times New Roman'" style:font-family-asian="'Times New Roman'" style:font-family-complex="'Times New Roman'" fo:background-color="transparent" style:use-window-font-color="true"/>
    </style:style>
    <style:style style:name="T5" style:family="text">
      <style:text-properties fo:font-size="12.00pt" fo:font-weight="normal" fo:font-family="'Times New Roman'" style:font-family-asian="'Times New Roman'" style:font-family-complex="'Times New Roman'" fo:background-color="transparent" style:use-window-font-color="true"/>
    </style:style>
    <style:style style:name="T6" style:family="text">
      <style:text-properties fo:font-size="12.00pt" fo:font-weight="normal" fo:font-family="'Times New Roman'" style:font-family-asian="'Times New Roman'" style:font-family-complex="'Times New Roman'" fo:background-color="transparent" style:use-window-font-color="true"/>
    </style:style>
    <style:style style:name="T7" style:family="text">
      <style:text-properties fo:font-size="12.00pt" fo:font-weight="normal" fo:font-family="'Times New Roman'" style:font-family-asian="'Times New Roman'" style:font-family-complex="'Times New Roman'" fo:background-color="transparent" style:use-window-font-color="true"/>
    </style:style>
    <style:style style:name="T8" style:family="text">
      <style:text-properties fo:font-size="12.00pt" fo:font-weight="normal" fo:font-family="'Times New Roman'" style:font-family-asian="'Times New Roman'" style:font-family-complex="'Times New Roman'" fo:background-color="transparent" style:use-window-font-color="true"/>
    </style:style>
    <style:style style:name="T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0" style:family="text">
      <style:text-properties fo:font-size="12.00pt" fo:font-weight="normal" fo:font-family="'Times New Roman'" style:font-family-asian="'Times New Roman'" style:font-family-complex="'Times New Roman'" fo:background-color="transparent" style:use-window-font-color="true"/>
    </style:style>
    <style:style style:name="T1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4" style:family="text">
      <style:text-properties fo:font-size="12.00pt" fo:font-weight="normal" fo:font-family="'Times New Roman'" style:font-family-asian="'Times New Roman'" style:font-family-complex="'Times New Roman'" fo:background-color="transparent" style:use-window-font-color="true"/>
    </style:style>
    <style:style style:name="T15"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6" style:family="text">
      <style:text-properties fo:font-size="12.00pt" fo:font-weight="normal" fo:font-family="'Times New Roman'" style:font-family-asian="'Times New Roman'" style:font-family-complex="'Times New Roman'" fo:background-color="transparent" style:use-window-font-color="true"/>
    </style:style>
    <style:style style:name="T17" style:family="text">
      <style:text-properties fo:font-size="12.00pt" fo:font-weight="normal" fo:font-family="'Times New Roman'" style:font-family-asian="'Times New Roman'" style:font-family-complex="'Times New Roman'" fo:background-color="transparent" style:use-window-font-color="true"/>
    </style:style>
    <style:style style:name="T18" style:family="text">
      <style:text-properties fo:font-size="12.00pt" fo:font-weight="normal" fo:font-family="'Times New Roman'" style:font-family-asian="'Times New Roman'" style:font-family-complex="'Times New Roman'" fo:background-color="transparent" style:use-window-font-color="true"/>
    </style:style>
    <style:style style:name="T19" style:family="text">
      <style:text-properties fo:font-size="12.00pt" fo:font-weight="normal" fo:font-family="'Times New Roman'" style:font-family-asian="'Times New Roman'" style:font-family-complex="'Times New Roman'" fo:background-color="transparent" style:use-window-font-color="true"/>
    </style:style>
    <style:style style:name="T20" style:family="text">
      <style:text-properties fo:font-size="12.00pt" fo:font-weight="normal" fo:font-family="'Times New Roman'" style:font-family-asian="'Times New Roman'" style:font-family-complex="'Times New Roman'" fo:background-color="transparent" style:use-window-font-color="true"/>
    </style:style>
    <style:style style:name="P1" style:family="paragraph">
      <style:paragraph-properties fo:line-height="100.00%" fo:text-align="justify"/>
    </style:style>
    <style:style style:name="P2" style:family="paragraph">
      <style:paragraph-properties fo:line-height="100.00%" fo:text-align="justify"/>
    </style:style>
    <style:style style:name="P3" style:family="paragraph">
      <style:paragraph-properties fo:line-height="100.00%" fo:text-align="justify"/>
    </style:style>
  </office:automatic-styles>
  <office:body>
    <office:text>
      <text:p text:style-name="P1"><text:span text:style-name="T1">Le croquis<text:s/></text:span><text:span text:style-name="T2"><text:tab/></text:span></text:p>
      <text:p text:style-name="P1"><text:span text:style-name="T2"/></text:p>
      <text:p text:style-name="P1"><text:span text:style-name="T2">Il sentait le contact chaud et l’odeur de métal rouillé des parois du conduis de ventilation, tandis qu’il se frayais un chemin en rampant à travers les galeries tortueuses de l’usine. L’effort était coûteux, et il entendait son c</text:span><text:span text:style-name="T3">œur battre dans ses tempes. Malgr</text:span><text:span text:style-name="T4">é tout, il savait que le moindre bruit susceptible de signaler sa position pouvait lui coûter la vie. En levant la tête, il vit qu’une grille lui permettrait de regagner les grands espaces du bâtiment. En soignant chaque geste, il se glissa lentement vers l’issue. Sa blessure à l’épaule était douloureuse, mais il redoutait surtout que les traces de sang qu’il laisserait n’indique une piste à son adversaire.</text:span></text:p>
      <text:p text:style-name="P1"><text:span text:style-name="T4">Du peu qu’il pouvait voir, la grille donnait dans la zone d’une chaîne de montage magitek. Possiblement des prototypes, étant donné l’avant-gardisme et le secret qui entouraient ce lieu. Ce point de chute semblait trop exposé à son goût, propice à une embuscade. Cela dit, cette escapade dans la ventilation commençait à lui peser. Après avoir évalué les pours et les contres, il décida de chercher un autre point de sortie dans le couloir étouffant et étriqué du conduit.<text:line-break/><text:tab/></text:span></text:p>
      <text:p text:style-name="P1"><text:span text:style-name="T4"/></text:p>
      <text:p text:style-name="P1"><text:span text:style-name="T4">Elle en était sûre désormais, il devait se trouver quelque part dans la ventilation. C’était le choix le plus logique, après l’échec de son dernier assaut. Postée dans un local d’observation légèrement surélevé, elle avait vue sur toute la partie de l’usine qui traitait du montage des appareils. Elle s’était résignée à attende longtemps, aussi s’était-elle installée un poste de tir de fortune, allongée sur une table, son fusil en appuis jusqu’au rebord d’une fenêtre de la pièce. Elle avait pris la décision de garder la lunette de son arme, même s’il lui aurait été difficile de manquer son tir : elle estimait le point le plus distant à 45 yalms. L’attention soutenue que lui coûtait cet instant, mêlée à la chaleur que dégageaient les machines faisaient perler des gouttes de sueur de son front, qui tomberaient sur ses yeux si elle n’y prenait pas garde. Elle savait à quel point les quelques secondes d’un<text:s/></text:span><text:span text:style-name="T5">œil ferm</text:span><text:span text:style-name="T6">é pouvaient faire la différence entre victoire et défaite. Elle jeta un<text:s/></text:span><text:span text:style-name="T7">œil<text:s/></text:span><text:span text:style-name="T8">à sa montre : cela faisait 30 minutes. À l’évidence, il n’allait pas descendre par cette grille au-dessus de la chaîne de montage. Il allait favoriser une issue moins exposée, peut-être dans une pièce adjacente. Les dents serrées et les nerfs à vifs, elle ramena lentement son arme contre son torse et quitta sa position.<text:line-break/></text:span></text:p>
      <text:p text:style-name="P1"><text:span text:style-name="T8"/></text:p>
      <text:p text:style-name="P1"><text:span text:style-name="T8">La petite pièce dans laquelle il avait décidé de sortir n’était en effet pas exposée : pas de fenêtre, une seule porte avec un vitrage opaque. Il devait s’agir d’un local d’entretien, à en juger par l’odeur particulière qui y régnait. Y trouver une bouteille d’alcool de nettoyage n’a donc pas posé de problème. Sentir le liquide couler sur sa plaie en lui donnant la sensation de lui arracher les muscles, c’était une autre histoire. Assis dos contre le mur à côté de la porte de la pièce, il eut du mal à rester silencieux. Un sourire nerveux se dessina sur son visage lorsqu’il maudit sa propre stupidité : à l’évidence, il n’y avait aucune donnée sensible dans cette usine, à part si on s’intéressait aux nouveautés robotiques de l’Empire. On l’avait appâté avec la promesse de faire avancer son enquête, ses informations étaient fabriquées de toutes pièces. <text:tab/></text:span></text:p>
      <text:p text:style-name="P1"><text:span text:style-name="T8">« Et maintenant, je dois compiler avec l’autre furie… ».<text:tab/></text:span></text:p>
      <text:p text:style-name="P1"><text:span text:style-name="T8">Désamorcer les explosifs qu’elle laissait traîner derrière elle avait été une activité laborieuse dont il se serait volontiers passé pour commencer la semaine. Evidemment, il savait maintenant que cet endroit ne lui apprendrait rien. Malgré tout, capturer Lucia lui permettrait peut-être d’apprendre quelque chose. En supposant qu’il ne prenne pas d’autres balles, et qu’il ne meure pas de chaud.<text:tab/></text:span></text:p>
      <text:p text:style-name="P1"><text:span text:style-name="T8">Il s’autorisa à rester un moment ainsi, la tête appuyée contre le mur, les yeux clos et à l’affût du moindre bruit suspect. Il était épuisé, et son épaule le lançais. Mais il fallait partir.<text:tab/></text:span></text:p>
      <text:p text:style-name="P1"><text:span text:style-name="T8">Il entrouvrit la porte du local, en estimant la meilleure voie possible pour sortir de l’usine. Un écriteau en face indiquait « C.R.E ». Il n’avait pas la moindre idée de quoi il s’agissait, mais sortir de l’atmosphère bruyante et étouffante de l’usine était son unique priorité. Avant de sortir, il prit le reste de la bouteille d’alcool.<text:line-break/></text:span></text:p>
      <text:p text:style-name="P1"><text:span text:style-name="T8"/></text:p>
      <text:p text:style-name="P1"><text:span text:style-name="T8">Elle passa à côté d’une pièce minuscule dont la porte était légèrement entrouverte. Elle laissa reposer son fusil sur la bandoulière de son épaule et dégaina un revolver. Précautionneusement, elle jaugea chaque centimètre carré de la pièce. Elle était vide, mais ce qui la frappa était une odeur d’alcool ménager qui flottait dans l’air. Elle comprit immédiatement que sa balle de tout à l’heure avait fait mouche, et c’est sans surprise qu’elle constata que la grille du conduit de ventilation pendait du plafond. Se retournant, elle observa son environnement immédiat. Elle ne l’avait pas croisé en arrivant jusqu’ici, et elle ne le pensait pas capable de se rapprocher davantage de la chaleur des fourneaux avec le sang qu’il avait déjà pu perdre. Ramper dans la ventilation avait dû l’épuiser, il ne devait également plus être en état d’y retourner. C’est naturellement qu’elle se mit en route vers la droite, au Centre de Recherche sur les Ethérites.<text:tab/></text:span></text:p>
      <text:p text:style-name="P1"><text:span text:style-name="T8"/></text:p>
      <text:p text:style-name="P1"><text:span text:style-name="T9">En chemin, elle sorti la dernière mine qu’il lui restait…<text:tab/></text:span></text:p>
      <text:p text:style-name="P1"><text:span text:style-name="T9">…</text:span></text:p>
      <text:p text:style-name="P1"><text:span text:style-name="T9">Elle commença à compter dans sa tête.</text:span></text:p>
      <text:p text:style-name="P1"><text:span text:style-name="T10"/></text:p>
      <text:p text:style-name="P1"><text:span text:style-name="T10">L’endroit était étonnamment frais par rapport au reste du bâtiment, et elle apprécia ce changement de température. Ce qui ressemblait à des éthérites comme celles utilisées en Eorzea émettaient de faibles lueurs de part et d’autre de la pièce. Il y en avait une quantité impressionnante. S’habituer à l’obscurité de la salle lui pris un moment, mais elle fini par discerner une passerelle plus loin, qui surplombait d’autres parties du complexe qui s’enfonçaient toujours plus dans les ténèbres. C’est sur cette passerelle qu’elle retrouva la bouteille d’alcool, vide. Alors qu’elle s’y engageait, un cliquetis dans son dos lui indiqua qu’elle avait également retrouvé son propriétaire.</text:span></text:p>
      <text:p text:style-name="P1"><text:span text:style-name="T10">"Ne bouge plus".</text:span></text:p>
      <text:p text:style-name="P1"><text:span text:style-name="T10">Elle tourna sa tête de manière imperceptible sur le côté, mais n'esquissa pas d'autre mouvements en direction de la voix dans son dos. Elle savait très bien que le canon d'une arme était pointé dans sa direction, et qu'une décision stupide pourrait lui être fatale. Elle sourit malgré tout.</text:span></text:p>
      <text:p text:style-name="P1"><text:span text:style-name="T10">"-Il faut que tu arrêtes de braquer des trucs longs dans ma direction, Ashford...<text:tab/></text:span></text:p>
      <text:p text:style-name="P1"><text:span text:style-name="T10">-La ferme. Donnes ce qu'il te reste en explosif".</text:span></text:p>
      <text:p text:style-name="P1"><text:span text:style-name="T10">Lucia tira lentement d'une poche intérieure la dernière mine qui lui restait, avant de s'en débarrasser en la jetant près d'une éthérite expérimentale, côté droit de la passerelle.</text:span></text:p>
      <text:p text:style-name="P1"><text:span text:style-name="T10">"-Tu as vraiment le temps pour un interrogatoire ? demanda-t-elle.<text:tab/></text:span></text:p>
      <text:p text:style-name="P1"><text:span text:style-name="T10">-J’ai le temps. Tu as réglé le détonateur de toutes les mines que j'ai trouvé sur ton chemin pour qu'elles explosent à 15h, en les plaçant dans des zones sensibles du bâtiment. Tu voulais m'attirer dans des embuscades en les utilisant comme appâts. C'était soit cela, soit je faisais une croix sur les données sensibles que ce bâtiment renferme. Il me reste environs 13 minutes avant que ta dernière charge n'explose. Tu m’as mené la vie dure, et je me doute qu’il n’y a au final rien d’intéressant dans ce complexe. Par contre, maintenant que je t’ai sous la main, c’est différent ».<text:tab/></text:span></text:p>
      <text:p text:style-name="P1"><text:span text:style-name="T10">Elle avait écouté tout du long, en silence. Les bras levés, elle attendait la suite.<text:tab/></text:span></text:p>
      <text:p text:style-name="P1"><text:span text:style-name="T10">"-Parles-moi de l'opération Fulmen. On vous a assigné des tâches à remplir, elles consistent en quoi ?</text:span></text:p>
      <text:p text:style-name="P1"><text:span text:style-name="T10">-Je gagnais une prime en fin de mois, si j'arrivais à te faire tourner en rond pendant trois heures.</text:span></text:p>
      <text:p text:style-name="P1"><text:span text:style-name="T10">-Ne me teste pas, Lucia".<text:tab/></text:span></text:p>
      <text:p text:style-name="P1"><text:span text:style-name="T10">Elle senti de l’agacement dans sa voix, mais il ne prit pas le risque de s’approcher en s’exposant à un désarmement.</text:span></text:p>
      <text:p text:style-name="P1"><text:span text:style-name="T10">"-Je sais que Elegius devait effectuer une cartographie préliminaire d'une zone frontière d'Eorzea. Je sais que tu as reçu une tâche aussi.<text:tab/></text:span></text:p>
      <text:p text:style-name="P1"><text:span text:style-name="T10">-Toi aussi, tu sais.<text:tab/></text:span></text:p>
      <text:p text:style-name="P1"><text:span text:style-name="T10">-Quoi, moi ?<text:tab/></text:span></text:p>
      <text:p text:style-name="P1"><text:span text:style-name="T10">-Tu as reçu une tâche. Tu t’en sors bien, d’ailleurs.<text:tab/></text:span></text:p>
      <text:p text:style-name="P1"><text:span text:style-name="T10">-Je ne suis pas d’humeur pour tes conneries ! <text:tab/></text:span></text:p>
      <text:p text:style-name="P1"><text:span text:style-name="T10">-Pourtant, c’est la vérité. Même hors du groupe, tu fais partie des nôtres. Mais regarde l’heure. C’est bientôt la fin.<text:tab/></text:span></text:p>
      <text:p text:style-name="P1"><text:span text:style-name="T10">-La fin de quoi ?<text:tab/></text:span></text:p>
      <text:p text:style-name="P1"><text:span text:style-name="T10">-De notre conversation. Tu sais comme elles ont toujours été explosives entre nous, Ashford ».<text:tab/></text:span></text:p>
      <text:p text:style-name="P1"><text:span text:style-name="T10"/></text:p>
      <text:p text:style-name="P1"><text:span text:style-name="T11">En chemin, elle sorti la dernière mine qu’il lui restait… <text:tab/></text:span></text:p>
      <text:p text:style-name="P1"><text:span text:style-name="T11">Elle était synchronisée comme les autres, prête à exploser d’ici 15 minutes. Elle ajusta le détonateur en rapprochant l’échéance de l’explosion. En s’y prenant bien, elle pourrait faire en sorte qu’il ne se rende pas compte de la man</text:span><text:span text:style-name="T12">œuvre. Il voudra la surprendre pour l’interroger, et il sera tellement absorb</text:span><text:span text:style-name="T13">é par ses questions et l’effort que lui demandera le fait de rester debout, qu’il se montrera négligeant. Elle lui donnera un os à ronger pour le maintenir distrait.<text:tab/></text:span></text:p>
      <text:p text:style-name="P1"><text:span text:style-name="T13">Elle commença à compter dans sa tête.</text:span></text:p>
      <text:p text:style-name="P1"><text:span text:style-name="T14"/></text:p>
      <text:p text:style-name="P1"><text:span text:style-name="T14">Le choc fit voler en éclats plusieurs prototypes d’éthérites entreposés au fond de la pièce, à quelques yalms de la passerelle. Lucia réussi à se baisser à temps, prête à encaisser le chaos environnant. Ludwig, incrédule, fut projeté contre la barrière en fer de la passerelle, l’onde de choc le faisant passer par-dessus bord. Il chuta de plusieurs mètres, et l’obscurité l’entoura. <text:tab/></text:span></text:p>
      <text:p text:style-name="P1"><text:span text:style-name="T14">A son réveil, il senti la chaleur d’un liquide couleur sur le bout de ses doigts et s’infiltrer dans son gant de tireur. Son dos et sa tête lui faisaient horriblement mal, et se relever lui posa des difficultés. Des débris en flammes continuaient de chuter ça et là, autour de lui. En scrutant l’étage à la recherche d’une issue, il réalisa qu’il avait perdu en vision périphérique. Etrangement, ce n’est qu’à cet instant qu’il nota réellement la douleur. Il n’y voyait plus rien du côté gauche.<text:tab/></text:span></text:p>
      <text:p text:style-name="P1"><text:span text:style-name="T14"/></text:p>
      <text:p text:style-name="P1"><text:span text:style-name="T14"/></text:p>
      <text:p text:style-name="P1"><text:span text:style-name="T15">« Attends, tu rigoles, là ? »</text:span><text:span text:style-name="T16"/></text:p>
      <text:p text:style-name="P1"><text:span text:style-name="T16"/></text:p>
      <text:p text:style-name="P1"><text:span text:style-name="T16">Hilare, l’elezen repris son verre avant de s’adosser à nouveau sur le siège du restaurant.<text:tab/></text:span></text:p>
      <text:p text:style-name="P1"><text:span text:style-name="T16">« -Tu t’es fait avoir comme ça, Docteur ? Tu ne prends même pas la peine de vérifier ce que jettent les gens, si ce cher Varka apprends que tu es aussi c…<text:tab/></text:span></text:p>
      <text:p text:style-name="P1"><text:span text:style-name="T16">-Je te racontes l’histoire sur mon<text:s/></text:span><text:span text:style-name="T17">œil, tu me donnes ce que je demande. C’</text:span><text:span text:style-name="T18">était le marché. On peut accélérer ? »</text:span></text:p>
      <text:p text:style-name="P1"><text:span text:style-name="T18"/></text:p>
      <text:p text:style-name="P1"><text:span text:style-name="T18">Ludwig jetais de rapides coups d’</text:span><text:span text:style-name="T19">œil aux alentours, soucieux que son visage puisse<text:s/></text:span><text:span text:style-name="T20">être reconnu. Autour d’eux, les clients du restaurant vaquaient à leurs conversations, tandis que le personnel de salle s’affairait à satisfaire les demandes des gens de Kugane. <text:tab/></text:span></text:p>
      <text:p text:style-name="P1"><text:span text:style-name="T20">Florentel sorti un porte-document de la poche de sa veste.<text:tab/></text:span></text:p>
      <text:p text:style-name="P1"><text:span text:style-name="T20">« -Tiens. Tu sais que tu vas davantage attirer l’attention, en regardant partout comme un péquenaud ?</text:span></text:p>
      <text:p text:style-name="P1"><text:span text:style-name="T20">-C’est bon… répondit le médecin, agacé ».<text:tab/></text:span></text:p>
      <text:p text:style-name="P1"><text:span text:style-name="T20"/></text:p>
      <text:p text:style-name="P1"><text:span text:style-name="T20">Il parcouru rapidement les premiers papiers des yeux. Au loin, des cuisiniers hélaient les serveurs parce que des ravioles finissaient de cuire. L’odeur de l’alcool fort se mêlait à un mélange de friture et de fruits de mer.<text:tab/></text:span></text:p>
      <text:p text:style-name="P1"><text:span text:style-name="T20"/></text:p>
      <text:p text:style-name="P1"><text:span text:style-name="T20">« -… Donc, j’ai des ennuis ? demanda Ludwig, pensif.<text:tab/></text:span></text:p>
      <text:p text:style-name="P1"><text:span text:style-name="T20">-Non, Docteur. Les mecs accros au somnus, ceux qui tombent dans un terrier de vouivre, les chevaliers dragons qui loupent leur saut de 400 malms de haut, eux ils ont des ennuis. Toi, tu es dans la merde. Tu termines tes pinces de crabes ?<text:tab/></text:span></text:p>
      <text:p text:style-name="P1"><text:span text:style-name="T20">-Non, vas-y, répondit machinalement le médecin ».<text:tab/></text:span></text:p>
      <text:p text:style-name="P1"><text:span text:style-name="T20"/></text:p>
      <text:p text:style-name="P1"><text:span text:style-name="T20">Il parcourait attentivement des yeux quelques croquis, lorsqu’un en particulier attira son attention.</text:span></text:p>
      <text:p text:style-name="P1"><text:span text:style-name="T20"/></text:p>
      <text:p text:style-name="P1"><text:span text:style-name="T20"/></text:p>
      <text:p text:style-name="P2"><draw:frame text:anchor-type="as-char" svg:width="127.00mm" svg:height="130.97mm" style:rel-width="scale" style:rel-height="scale"><draw:object-ole xlink:href="OleObj1"/><draw:image xlink:href="ObjectReplacements/OleObj1"/></draw:frame><text:span text:style-name="T20"/></text:p>
      <text:p text:style-name="P3"><text:span text:style-name="T20"/></text:p>
      <text:p text:style-name="P3"><text:span text:style-name="T20"/></text:p>
      <text:p text:style-name="P3"><text:span text:style-name="T20"/></text:p>
      <text:p text:style-name="P3"><text:span text:style-name="T20"/></text:p>
      <text:p text:style-name="P3"><text:span text:style-name="T20">« La voilà ».<text:tab/></text:span></text:p>
      <text:p text:style-name="P3"><text:span text:style-name="T20">Florentel se pencha sur la table, la bouche encore pleine. Il s’arrêta soudainement de mâcher, et regarda alternativement le papier et Ludwig.<text:tab/></text:span></text:p>
      <text:p text:style-name="P3"><text:span text:style-name="T20">« - C’est quoi le souci ? Demanda Ludwig.<text:tab/></text:span></text:p>
      <text:p text:style-name="P3"><text:span text:style-name="T20">-T’es chûr de toi (le bruit de déglutition qui suivi énerva profondément Ludwig) ?<text:s text:c="2"/>Y’a des tas de Lucia là-bas.</text:span></text:p>
      <text:p text:style-name="P3"><text:span text:style-name="T20">-Oui, certain. Les infos de ton homme sont fraîches ?<text:tab/></text:span></text:p>
      <text:p text:style-name="P3"><text:span text:style-name="T20">-Plus fraîches que lui lorsque je l’ai laissé, je suppose. Moins fraîches que Madame Détonateur, cela dit ».</text:span></text:p>
      <text:p text:style-name="P3"><text:span text:style-name="T20">Ludwig ne pris même pas la peine de lever les yeux sur le grand sourire de l’artiste. Il fourra rapidement les documents dans une poche intérieure de son manteau, avant de se lever.<text:tab/></text:span></text:p>
      <text:p text:style-name="P3"><text:span text:style-name="T20">Il fit le tour de la table, et s’apprêtait à passer à côté de Florentel, lorsque celui-ci lui pris le bras pour l’arrêter.</text:span></text:p>
      <text:p text:style-name="P3"><text:span text:style-name="T20">« Attends. Marchons un peu ».<text:tab/></text:span></text:p>
      <text:p text:style-name="P3"><text:span text:style-name="T20">Florentel se leva à son tour, sorti une cigarette, et l’alluma tandis qu’ils sortaient de l’établissement. </text:span></text:p>
      <text:p text:style-name="P3"><text:span text:style-name="T20"/></text:p>
      <text:p text:style-name="P3"><text:span text:style-name="T20">Au bout de quelques secondes, il se tourna vers le médecin.<text:tab/></text:span></text:p>
      <text:p text:style-name="P3"><text:span text:style-name="T20">«-Tu devrais emmener le lalafell.<text:tab/></text:span></text:p>
      <text:p text:style-name="P3"><text:span text:style-name="T20">-Dirk ? Là où je vais, j’ai vraiment de fortes chances de me faire tuer, et de faire tuer d’autres personnes.</text:span></text:p>
      <text:p text:style-name="P3"><text:span text:style-name="T20">-Justement, emmène-le.<text:tab/></text:span></text:p>
      <text:p text:style-name="P3"><text:span text:style-name="T20">-Tu es vraiment un sale enf…<text:tab/></text:span></text:p>
      <text:p text:style-name="P3"><text:span text:style-name="T20">-Ecoutes, Ludwig ».<text:tab/></text:span></text:p>
      <text:p text:style-name="P3"><text:span text:style-name="T20">Le fait qu’il ne l’appelle pas par un surnom le déstabilisa. Le centre-ville était fort animé, Florentel pouvait sûrement parler à voix haute sans crainte d’être entendu dans le brouhaha général. Malgré tout, il choisit de s’approcher davantage.<text:tab/></text:span></text:p>
      <text:p text:style-name="P3"><text:span text:style-name="T20">« -C’est une bien sale besogne qui t’attend. A mon avis, et cela n’engage que moi, tu devrais t’entourer de gens qui sauront faire le boulot sans hésiter, si jamais tu t’en montrais incapable. Ou qui n’hésiterons pas à t’arrêter abruptement si tu venais justement à… Faire du zèle. Bon, à présent tu devrais y aller, si tu tiens à la vie. Il arrive.<text:tab/></text:span></text:p>
      <text:p text:style-name="P3"><text:span text:style-name="T20">-Qui ? Demanda Ludwig en fronçant les sourcils.<text:tab/></text:span></text:p>
      <text:p text:style-name="P3"><text:span text:style-name="T20">-Le patron du restaurant. Les mets impayés ont une saveur toute particulière, ne trouve-tu pas ? Cela dit, affronter un expert du découpage de sushis n’est pas au programme de ma journée, et je n’ai pas un gil sur moi. Au plaisir ! ».<text:tab/></text:span></text:p>
      <text:p text:style-name="P3"><text:span text:style-name="T20">Il allait demander à Florenel ce qu’il entendait par « faire du zèle », lorsqu’un couteau de cuisine siffla près de son oreille, l’obligeant à partir en courant en direction des ruelles pittoresques de Shirogane. <text:tab/></text:span></text:p>
      <text:p text:style-name="P3"><text:span text:style-name="T20"/></text:p>
      <text:p text:style-name="P3"><text:span text:style-name="T20"><text:tab/></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