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ude de commentaire : Nietzsche</text:p>
      <text:p text:style-name="Standard"><text:tab/>Le thème principal de ce texte est les pulsions, des valeurs aujourd’hui interdites et donc étant de moins en moins le sujet de conversations. Ainsi, la libération de ses dernières en société est mal perçue, ce qui manque de sens car notre inconscient en est fondé. Chacun de nous possède plusieurs soi inconscients que nous n’acceptons pas tous. Nait alors la nuance du soi se plaçant en dessous des normes et de celui qui éprouve le désir d’être entièrement libre de ses choix. Un risque potentiel pour nous est la domination de ce dernier sur son opposé, entraînant le possesseur à ne voir d’inconscience que celle-ci et à délaisser tout interdit possible. </text:p>
      <text:p text:style-name="Standard"><text:tab/>La nature partagerait son existence en deux: <text:s/>une nature basée sur ses avantages et une autre sur le bien. Dans ce texte, <text:span text:style-name="T1">Nietzsche</text:span> prend parti de la seconde nature et critique la première envers ceux qui l'honorent (c.f L2:«impossible à admettre»). A travers ce contraste fait d'une nature généreuse et d'une nature contraire, qui ne pense qu'à elle, <text:span text:style-name="T1">Nietzsche</text:span> illustre la société et dénonce sa majeure partie qui ne veut rien d'autre exceptés ses bénéfices. L'existence d'une majorité engendre alors le jugement de la minorité restante en contradiction avec cette dernière, cette même minorité est ainsi décrite comme atteinte de maladie par les plus nombreux. <text:s text:c="45"/><text:tab/>L'auteur admet une résistance aux pulsions de la nature égoïste et une meilleure humanité de la nature généreuse. Alors en optant pour la deuxième nature, l'Homme pourrait étudier son espèce et trouver des réponses aux questions qu'il se pose. Toutefois, <text:span text:style-name="T1">Nietzsche</text:span> pense que la nature égoïste est meilleure pour raisonner. Cependant, sa pensée peut être contredite par notre faculté à étudier la raison par des pulsions naturelles, rapprochant d'avantage la minorité d'une certaine humanité que la majorité ne désire pas connaître, plus concentrée à la recherche de profits qu'à la satisfaction de désirs naturels et les empêche de voir en la minorité une population anodine et non malade.<text:tab/><text:tab/><text:tab/><text:tab/><text:tab/><text:tab/><text:tab/><text:tab/><text:tab/> <text:tab/><text:tab/> <text:s text:c="9"/><text:tab/> Nous expliquerons par quels moyens <text:span text:style-name="T1">Nietzsche</text:span> parvient à introduire les imcompréhensions qu'ont les égoïstes à propos des généreux, leurs réactions à la vue des valeurs de ces derniers et étudierons comment l'auteur définit au final ces deux natures contradictoires.</text:p>
      <text:p text:style-name="Standard"><text:tab/>Une expression impactante est déclarée par <text:span text:style-name="T1">Nietzsche</text:span> à la première ligne:«les sentiments nobles, généreux paraissent», il annonce au tout début que la nature généreuse ne manque de rien au contraire de son opposant. La ligne qui suit affirme que la nature égoïste est «impossible à admettre», elle ne fait qu'intensifier ses imcompréhensions. Ne comprenant pas l'idéologie des autres, elle tente de comprendre la notion du noble à partir de ses connaissances en rejetant celles d'autrui, faisant preuve d'arrogance comme le montre la ligne 6 à 7 «comme s'il cherchait son profit en suivant des voies détournées». Cette arrogance pousse la nature égoïste à refuser le raisonnement d'autrui, qu'il soit vrai ou non.</text:p>
      <text:p text:style-name="Standard"><text:tab/>A la vue de l'imcompréhension de la nature égoïste, la nature plus humaine, de par sa générosité innée, tentera de lui expliquer toute notion complexe et sera jugée par la majorité arrogante, n'acceptant pas les idées d'autrui, comme atteinte de la folie. A l'écoute de propos trop différents de ce qu'elle admet, la nature la plus individualiste subit un impact émotionnel; le terme «trop» dans le texte montre que cette dernière ne peut plus supporter l'écoute de propos différents de ce qu'elle croit et se réfugiera dans l'idée qu'ils sont issus de personnes folles. La tentative de la nature généreuse d'atténuer les imcompréhensions de la nature égoïste résulte <text:s/>de rire et de méprise (c.f L.9-10 «ils méprisent sa joie et se moquent de l'éclat de son regard»). <text:s/>Le peu de prise au sérieux du généreux par l'égoïste montre que ce dernier voit son opposant comme hystérique de la raison (c.f L.12 «une maladie de la raison»).</text:p>
      <text:p text:style-name="Standard"><text:soft-page-break/><text:tab/>Comme dit précédemment, selon <text:span text:style-name="T1">Nietzsche</text:span>, la nature égoïste ne se base que sur les profits qu'elle peut amasser. Cette faim de bénéfice semble surpasser ses pires pulsions, comme l'affirme l'auteur de la ligne 15 à 17 «elle conserve invariablement l'oeil rivé sur son avantage et que cette pensée du but et de l'avantage est encore plus forte que ses pulsions les plus fortes». La recherche de profit dans tout ce que la nature égoïste fait est semblable à une doctrine. Ainsi, ceux qui vont à l'encontre de cette dernière, ne réalisant pas une action pour un but final qui leur est profitable, sont vus comme hystériques, ou encore comme esclaves de leurs propres pulsions. Toutefois, l'Homme verrait son humanité disparaître s'il s'abstenait de ses désirs les plus forts à l'écoute de cette doctrine. Le fondateur de cette dernière est lourdement critiqué par <text:span text:style-name="T1">Nietzsche</text:span> à la ligne 17, «voilà, sa sagesse et son amour propre»: il résume avec dérision que l'humanité de l'égoïste réside dans la recherche constante de gains. Le généréux, quant à lui, exprime pleinement sa nature humaine et ses origines, quitte à être parfois irrationnel.</text:p>
      <text:p text:style-name="Standard"><text:tab/>L'animal précède l'Homme, qui, à l'instar de son prédécesseur est doté d'instincts primitif, devenu alors l'homo sapiens-sapiens d'aujourd'hui. Ainsi , selon <text:span text:style-name="T1">Nietzsche</text:span>, est hystérique celui niant ses pulsions et refusant l'idéologie d'autru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Mohamed</text:p>
        <text:p text:style-name="Header">BOUGHMADI TG3 <text:s text:c="63"/>03/02/202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assine Boughmadi</meta:initial-creator>
    <meta:editing-cycles>3</meta:editing-cycles>
    <meta:creation-date>2021-02-07T22:50:00</meta:creation-date>
    <dc:date>2021-02-09T11:51:39.09</dc:date>
    <meta:editing-duration>PT2H15M33S</meta:editing-duration>
    <meta:generator>OpenOffice/4.1.7$Win32 OpenOffice.org_project/417m1$Build-9800</meta:generator>
    <meta:document-statistic meta:table-count="0" meta:image-count="0" meta:object-count="0" meta:page-count="2" meta:paragraph-count="9" meta:word-count="860" meta:character-count="55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