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ériel recherché par William Son pour Tr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4T12:00:45.37</meta:creation-date>
    <dc:date>2021-01-24T12:03:01.81</dc:date>
    <meta:editing-duration>PT1M57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1" meta:word-count="7" meta:character-count="44"/>
  </office:meta>
</office:document-meta>
</file>