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Light"/>
    </style:style>
    <style:style style:name="P2" style:family="paragraph" style:parent-style-name="Standard">
      <style:text-properties style:font-name="Calibri Light" fo:font-size="14pt" style:text-underline-style="solid" style:text-underline-width="auto" style:text-underline-color="font-color" style:font-size-asian="14pt" style:font-size-complex="14pt"/>
    </style:style>
    <style:style style:name="P3" style:family="paragraph" style:parent-style-name="Standard">
      <style:paragraph-properties fo:text-align="center" style:justify-single-word="false"/>
      <style:text-properties style:font-name="Calibri Light"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style:font-name="Calibri Light" fo:font-size="16pt" style:text-underline-style="none" style:font-size-asian="16pt" style:font-size-complex="16pt"/>
    </style:style>
    <style:style style:name="P5" style:family="paragraph" style:parent-style-name="Standard">
      <style:text-properties style:font-name="Calibri Light" style:text-underline-style="solid" style:text-underline-width="auto" style:text-underline-color="font-color"/>
    </style:style>
    <style:style style:name="P6" style:family="paragraph" style:parent-style-name="Standard">
      <style:text-properties style:font-name="Calibri Light" style:text-underline-style="none"/>
    </style:style>
    <style:style style:name="P7" style:family="paragraph" style:parent-style-name="Standard">
      <style:paragraph-properties fo:text-align="start" style:justify-single-word="false"/>
      <style:text-properties style:font-name="Calibri Light" fo:font-size="12pt" style:text-underline-style="solid" style:text-underline-width="auto" style:text-underline-color="font-color" style:font-size-asian="12pt" style:font-size-complex="12pt"/>
    </style:style>
    <style:style style:name="P8" style:family="paragraph" style:parent-style-name="Standard">
      <style:paragraph-properties fo:text-align="start" style:justify-single-word="false"/>
      <style:text-properties style:font-name="Calibri Light" fo:font-size="12pt" style:text-underline-style="none"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background-color="#99cc66"/>
    </style:style>
    <style:style style:name="T3" style:family="text">
      <style:text-properties fo:background-color="#579d1c"/>
    </style:style>
    <style:style style:name="T4"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s/>L'abbé Pierre </text:span></text:p>
      <text:p text:style-name="P5"/>
      <text:p text:style-name="P5">1. <text:span text:style-name="T4">Méline</text:span> - Sa vie</text:p>
      <text:p text:style-name="P6"/>
      <text:p text:style-name="P6">L’abbé Pierre, de son vrai nom Henri Grouès, est né le 5 août 1912 au sein d’une famille très catholique, ce qui le poussa à se lancer sur la voie religieuse. En 1938, il est nommé prêtre alors que la seconde guerre mondiale éclate, il est nommé vicaire à la cathédrale de Grenoble. Pendant cette guerre, il s’engage politiquement : en 1942 il s’engage dans la résistance en découvrant l’horreur de la persécution des juifs. Son surnom de l’abbé Pierre vient de cette même période, où, pour ne pas se faire repérer par la Gestapo, il devait prendre plusieurs identités.<text:line-break/> <text:line-break/><text:span text:style-name="T1">2. Méline - Emmaüs </text:span></text:p>
      <text:p text:style-name="P6"/>
      <text:p text:style-name="P6">C’est en 1947 que l’association Emmaüs est fondée, étant initialement une auberge de jeunesse internationale créée par Henri Grouès alors qu’il était encore député. En 1951, n’étant pas réélu (en tant que député), il décide de se consacrer entièrement au mouvement. Mais c’est en 1954 que le mouvement se fait connaître lors de l’appel que fait l’Abbé Pierre, après une grave crise du logement, beaucoup de personnes se retrouvent sans toits en plein hiver. C’est en février 1954 qu’une femme de 66 ans succombe à cet hiver en plein Paris, ce qui pousse l’abbé Pierre à réagir, et à passer un appel à la solidarité pour venir en aide à <text:s/>tous ceux dans le besoin en cette période.</text:p>
      <text:p text:style-name="P6"/>
      <text:p text:style-name="P7">3. Julie - La fondation</text:p>
      <text:p text:style-name="P8"/>
      <text:p text:style-name="P8">La fondation Abbé Pierre est une fondation servant à loger les plus défavorisés. Crée en 1987 et reconnue d'utilité publique en 1992, celle-ci compte 150 permanents ainsi que 200 bénévoles.</text:p>
      <text:p text:style-name="P8">Au total, la fondation Abbé Pierre pour le logement des défavorisés à apporté son soutien à 9 projets d'association.</text:p>
      <text:p text:style-name="P8"/>
      <text:p text:style-name="P7">4. Julie - Ses projets</text:p>
      <text:p text:style-name="P8"/>
      <text:p text:style-name="P8">Avec l'aide de CARE un réseau de solidarité internationale regroupant 14 associations nationales :</text:p>
      <text:p text:style-name="P8">L'abbé Pierre a eu plusieurs projets comme le soutien à la construction de 3 maisons de type familiale en Roumanie, à Tulcea et à Campulung. </text:p>
      <text:p text:style-name="P8">C'est en 2013 et en 2014 que la fondation Abbé Pierre a soutenu un projet d'amélioration et de ré-habitation de logements à Haïti. L'objectif du projet consistait à sécuriser les maisons endommagées par le tremblement de Terre de 2010. Plus de 550 familles venant des camps ou maisons endommagées ont bénéficié de ce programme.</text:p>
      <text:p text:style-name="P8"/>
      <text:p text:style-name="P5">5. Nadâ - Son combat pour les sans-abris</text:p>
      <text:p text:style-name="P5"/>
      <text:p text:style-name="P6">L'abbé Pierre devient célèbre en 1954 grâce à son grand appel, le premier février 1954, sur toutes les antennes de Radio-Luxembourg. Il deviendra appelé  « l'appel de l'abbé Pierre ».</text:p>
      <text:p text:style-name="P6">L'hiver de 1954 avait été meurtrier pour les sans-abris.</text:p>
      <text:p text:style-name="P6">Le lendemain, cet appel apparaît sur les journaux. Tout l'argent récolté par cet appel, grâce aux journaux, aux courriers est donné. Cette somme de 500 millions de francs donnée qui était autrefois incroyable choque la France. Il déclare « Je ne les donne pas, je les rends ».</text:p>
      <text:p text:style-name="P8">Il fait construire des cités d'urgence et des HLM. Le combat de l'abbé Pierre a exterminé la loi interdisant l'expulsion de locataires pendant la période hivernale.</text:p>
      <text:p text:style-name="P5"/>
      <text:p text:style-name="P5"><text:soft-page-break/>6. Nadâ - Ses exploits, sa carrière politique</text:p>
      <text:p text:style-name="P1"/>
      <text:p text:style-name="P1">Henri Gouès, a eu une vie professionnelle et un parcours très rempli. Il est élu trois fois député en Meurthe-et-moselle, et élu également plusieurs fois dans deux assemblées nationales.</text:p>
      <text:p text:style-name="P1">En 1947, il fonde le groupe parlementaire fédéraliste français avec d'autres députés, le MRP (mouvement républicain populaire).</text:p>
      <text:p text:style-name="P1">Il participe à de <text:s/>nombreuses conférences, congrès et mouvements mondialistes. </text:p>
      <text:p text:style-name="P1">Il contribue à la fondation du Mouvement Universel <text:s/>et en deviendra d'ailleurs le vice-président. Avec la force et la notoriété de deux grands écrivains, Albert Camus et André Gide il fonde le comité de soutien à Garry Davis. </text:p>
      <text:p text:style-name="P1">Il s'oppose à l'égoïsme national et déchirera son passeport devant l'ambassade américaine pour exprimer son mécontentement. </text:p>
      <text:p text:style-name="P1">En 1966, il lance un appel à s'inscrire au registre international des citoyens du monde.</text:p>
      <text:p text:style-name="P1">Il quittera son parti politique (le MRP) suite à un incident et retournera à sa vocation de prêtre-aumônier. </text:p>
      <text:p text:style-name="P1">Il reste néanmoins toujours actif et participe à certaines campagnes.</text:p>
      <text:p text:style-name="P1">Henri Gouès a eu une vie très active et charitable et a saisi toutes les opportunités pour essayer de rendre le monde meilleur pour tous, notamment les sans-abris.</text:p>
      <text:p text:style-name="P1"/>
      <text:p text:style-name="P5">7. Nadâ - Conclusion</text:p>
      <text:p text:style-name="P1"/>
      <text:p text:style-name="P1">L'abbé Pierre meurt très agé en 2007 il aura mené une vie dominée par la justice et la charité, ses élans du cœur ont permis à des tas de personnes défavorisées à mener une vie agréable et digne.</text:p>
      <text:p text:style-name="P6"/>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8T23:19:09.34</meta:creation-date>
    <dc:date>2021-01-18T23:37:46.66</dc:date>
    <meta:editing-duration>PT18M37S</meta:editing-duration>
    <meta:editing-cycles>2</meta:editing-cycles>
    <meta:generator>OpenOffice/4.1.7$Win32 OpenOffice.org_project/417m1$Build-9800</meta:generator>
    <meta:document-statistic meta:table-count="0" meta:image-count="0" meta:object-count="0" meta:page-count="2" meta:paragraph-count="28" meta:word-count="733" meta:character-count="4369"/>
  </office:meta>
</office:document-meta>
</file>