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6pt" style:font-size-asian="16pt" style:font-size-complex="16pt"/>
    </style:style>
    <style:style style:name="T3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4" style:parent-style-name="Policepardéfaut" style:family="text">
      <style:text-properties fo:font-size="16pt" style:font-size-asian="16pt" style:font-size-complex="16pt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fo:font-size="16pt" style:font-size-asian="16pt" style:font-size-complex="16pt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3.146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 style:min-row-height="8.55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6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Pline le jeune,</text:span><text:span text:style-name="T3"><text:s/>Lettres</text:span><text:span text:style-name="T4">, livre VI <text:s text:c="24"/></text:span><text:span text:style-name="T5">Lettre XX<text:s/></text:span><text:span text:style-name="T6">à Tacite<text:s/></text:span><text:span text:style-name="T7">– extrait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a cendre commençait à tomber sur nous, quoiqu'en petite quantité. Je tourne la tète, et j'aperçois derrière nous une épaisse fumée qui nous suivait en se répandant sur la terre comme un torrent.<text:s/></text:p>
            <text:p text:style-name="P14"/>
            <text:p text:style-name="P15">Pendant que nous voyons encore, quittons le grand chemin, dis-je à ma mère, de peur d'être écrasés dans les ténèbres par la foule qui se presse sur nos pas. A peine nous étions-nous arrêtés, que les ténèbres s'épaissirent encore.<text:s/></text:p>
            <text:p text:style-name="P16"/>
            <text:p text:style-name="P17">Ce n'était pas seulement une nuit sombre et chargée de nuages, mais l'obscurité d'une chambre où toutes les lumières seraient éteintes.<text:s/></text:p>
            <text:p text:style-name="P18"/>
            <text:p text:style-name="P19">On n'entendait que les gémissements des femmes, les plaintes des enfants, les cris des hommes. L'un appelait son père, l'autre son fils, l'autre sa femme; ils ne se reconnaissaient qu'à la voix. Celui-ci s'alarmait pour lui-même, celui-là pour les siens. On en vit à qui la crainte de la mort faisait invoquer la mort même. Ici on levait les mains au ciel ; là on se persuadait qu'il n'y avait plus de dieux, et que cette nuit était la dernière, l'éternelle nuit qui devait ensevelir le monde.</text:p>
          </table:table-cell>
          <table:table-cell table:style-name="TableCell20">
            <text:p text:style-name="P21">Respicio : densa caligo tergis imminebat, quaenos torrentis modo infusa sea uebatur.</text:p>
            <text:p text:style-name="P22"/>
            <text:p text:style-name="P23"><text:s/></text:p>
            <text:p text:style-name="P24"/>
            <text:p text:style-name="P25"/>
            <text:p text:style-name="P26">‘Deflectamus’ inquam ‘dum videmus, ne in via strati comitantium turba in tenebris obteramur’.<text:s/></text:p>
            <text:p text:style-name="P27"/>
            <text:p text:style-name="P28"/>
            <text:p text:style-name="P29"/>
            <text:p text:style-name="P30"/>
            <text:p text:style-name="P31"/>
            <text:p text:style-name="P32">Vix consideramus, et nox-non qualis illunis aut nubila, sed qualis in locis clausis lumine exstincto.<text:s/></text:p>
            <text:p text:style-name="P33"/>
            <text:p text:style-name="P34"/>
            <text:p text:style-name="P35">Audires ululatus feminarum, infantum quiritatus, clamores virorum ; alii parentes alii liberos alii coniuges uocibus requirebant, uocibus noscitabant ; hi suum casum, illi suorum miserabantur ; erant qui metu mortis mortem precarentur ; multi ad deos manus tollere, plures nusquam iam deos ullos aeternamque illam et nouissimam noctem mundo interpretabantur.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Quentin Bordichon</meta:initial-creator>
    <dc:creator>Quentin Bordichon</dc:creator>
    <meta:creation-date>2020-12-18T16:37:00Z</meta:creation-date>
    <dc:date>2020-12-18T16:59:00Z</dc:date>
    <meta:template xlink:href="Normal" xlink:type="simple"/>
    <meta:editing-cycles>2</meta:editing-cycles>
    <meta:editing-duration>PT1200S</meta:editing-duration>
    <meta:document-statistic meta:page-count="1" meta:paragraph-count="3" meta:word-count="277" meta:character-count="1802" meta:row-count="12" meta:non-whitespace-character-count="1528"/>
  </office:meta>
</office:document-meta>
</file>