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text-align="center" style:justify-single-word="false" fo:break-before="page"/>
      <style:text-properties fo:language="fr" fo:country="FR"/>
    </style:style>
    <style:style style:name="P2" style:family="paragraph" style:parent-style-name="Standard">
      <style:text-properties style:font-name="Arial" fo:font-size="12pt" fo:language="fr" fo:country="FR" fo:font-style="italic" style:font-size-asian="12pt" style:font-style-asian="italic" style:font-size-complex="12pt" style:font-style-complex="italic"/>
    </style:style>
    <style:style style:name="P3" style:family="paragraph" style:parent-style-name="Standard">
      <style:text-properties style:font-name="Arial" fo:font-size="12pt" fo:language="fr" fo:country="FR" style:font-size-asian="12pt" style:font-size-complex="12pt"/>
    </style:style>
    <style:style style:name="T1" style:family="text">
      <style:text-properties fo:font-style="italic" style:font-style-asian="italic" style:font-style-complex="italic"/>
    </style:style>
    <style:style style:name="T2" style:family="text">
      <style:text-properties fo:background-color="transparent" loext:char-shading-value="0"/>
    </style:style>
    <style:style style:name="T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vant propos</text:h>
      <text:p text:style-name="P3"/>
      <text:p text:style-name="P3">Si l'expression « forêt comestible » est une invention moderne, le concept qui se trouve derrière est, en revanche, le fruit d'une longue tradition. Depuis des millénaires, les humains ont planté des végétaux pour produire leur nourriture et l'idée d'intégrer les arbres fruitiers à des ensembles organisés pour optimiser la production de la nourriture est <text:s/>une idée vieille comme la civilisation...</text:p>
      <text:p text:style-name="P3"/>
      <text:p text:style-name="P3">Ce sont des savoirs que nos ancêtres maîtrisaient. On a tendance à l'oublier, mais ils étaient capables de survivre sans avoir besoin d'acheter la totalité de leur nourriture dans un magasin. Cela implique quelque chose de très simple : ils maîtrisaient des techniques de production de la nourriture qui n'étaient, certes, pas parfaites – et elles se sont améliorées de génération en génération – mais dont il faudrait faire preuve d'une extraordinaire mauvaise fois pour dire qu'elles ne marchaient pas.</text:p>
      <text:p text:style-name="P3"/>
      <text:p text:style-name="P3">Les chercheurs, les forestiers, les agronomes et les botanistes du 19ème siècle ont produit une littérature extrêmement abondante détaillant les moyens de faire pousser des arbres pour produire de la nourriture. L'industrialisation de l'agriculture à partir de la seconde moitié du siècle dernier a relégué ces savoirs au second plan et, peu à peu, on a fini par les oublier.</text:p>
      <text:p text:style-name="P3"/>
      <text:p text:style-name="P3">Qui se souvient aujourd'hui que le meilleur moyen de lutter contre les insectes nuisibles aux arbres était, pour les auteurs du 19ème siècle, non pas de répandre des pesticides, mais juste de laisser cohabiter les oiseaux avec les arbres de nos vergers afin qu'ils fassent la chasse aux dits insectes ? Et ça marchait.</text:p>
      <text:p text:style-name="P3"/>
      <text:p text:style-name="P3">Qui se souvient que, lorsque l'on disait aux cultivateurs d'utiliser de « <text:span text:style-name="T1">l'engrais liquide</text:span> », ce à quoi on faisait référence ce n'est pas à un produit synthétique dans une bouteille en plastique mais juste à... de l'urine ? Et ça marchait aussi.</text:p>
      <text:p text:style-name="P3"/>
      <text:p text:style-name="P3">70 ans après l'industrialisation de l'agriculture, en réaction à cette modernisation des techniques de production, un nombre croissant de gens se tournent vers d'autres techniques de production alimentaire qui leur sont présentées comme révolutionnaires. Et en un sens c'est vrai, il y a bien des idées révolutionnaires dans les ouvrages de Bill Mollisson ou Martin Crawford. Mais la substantifique moelle de ces idées, elle, n'a absolument rien de révolutionnaire.</text:p>
      <text:p text:style-name="P3"/>
      <text:p text:style-name="P3">On entend, à nouveau, que le meilleur moyen de lutter contre les insectes nuisibles aux arbres est, non pas de répandre des pesticides, mais juste de laisser cohabiter les oiseaux avec les arbres de nos vergers afin qu'ils fassent la chasse aux dits insectes nuisibles.</text:p>
      <text:p text:style-name="P3"/>
      <text:p text:style-name="P3">On entend, à nouveau, que le meilleur engrais liquide pour un arbre c'est d'uriner sur son tronc.</text:p>
      <text:p text:style-name="P3"/>
      <text:p text:style-name="P3">Etc.</text:p>
      <text:p text:style-name="P3"/>
      <text:p text:style-name="P3">Les modernes n'ont pas inventé le fil à couper le beurre.</text:p>
      <text:p text:style-name="P3"/>
      <text:p text:style-name="P3"><text:soft-page-break/>Le livre que vous tenez entre les mains est une invitation au voyage dans les bibliothèques du 19ème siècle. Son but est de vous faire découvrir ces savoirs oubliés, ces techniques que l'on a abandonnées il y a 70 ans de cela mais qui, pourtant, fonctionnent très bien.</text:p>
      <text:p text:style-name="P3"/>
      <text:p text:style-name="P3">Nous avons commencé par établir une liste d'une centaine d'ouvrages de cette époque et nous nous en sommes procurés 74 que nous avons lu en intégralité. L'exercice est plus complexe qu'il n'y parait parce que trouver ces livres dans une version physique lisible fut parfois extrêmement compliqué. Chacun d'entre nous a lu un petit nombre de livres, puis établit une fiche de lecture avec les qualités et les défauts de chaque livre, et enfin nous avons mis nos ressources en commun pour sélectionner les 17 livres qui nous paraissaient les meilleurs.</text:p>
      <text:p text:style-name="P3"/>
      <text:p text:style-name="P3">Le présent ouvrage est une compilation du contenu relatif à la sylviculture et à <text:span text:style-name="T2">l'arbor</text:span><text:span text:style-name="T2">iculture</text:span> fruitière de ces 17 livres. Certaines parties ont été réécrites et un peu modernisées, d'autres (la majorité du livre) sont littéralement des copier-coller avec des modifications mineures, d'autres enfin ont été intégralement écrites par nous.</text:p>
      <text:p text:style-name="P3"/>
      <text:p text:style-name="P3">Vous trouverez les références bibliographiques de ces 17 livres à la fin du bouquin que vous tenez entre les mains. Je vous invite à les consulter pour approfondir ce que vous allez lire ici. Ce que vous trouverez dans les pages qui suivent est un condensé des informations énoncées dans ces ouvrages : en gros le but c'est qu'en lisant ce livre vous ayez accès à l'essentiel des informations que vous auriez assimilé si vous aviez lu ces 17 bouquins.</text:p>
      <text:p text:style-name="P3"/>
      <text:p text:style-name="P3">C'est un travail collectif. Vous ne trouverez pas de nom sur la couverture de ce livre parce que nous considérons que ces connaissances n'appartiennent à personne et que tout ceux qui en tirent des livres (ou des formations) ne font que restituer un savoir collectif dont ils ne sont en rien propriétaires. Personne n'en est propriétaire. Ce savoir appartient à tout le monde.</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9T21:18:21</meta:creation-date>
    <meta:document-statistic meta:table-count="0" meta:image-count="0" meta:object-count="0" meta:page-count="2" meta:paragraph-count="16" meta:word-count="775" meta:character-count="4732"/>
    <dc:date>2020-11-09T21:18:33</dc:date>
    <meta:editing-duration>PT12S</meta:editing-duration>
    <meta:editing-cycles>1</meta:editing-cycles>
    <meta:generator>OpenOffice/4.1.1$Unix OpenOffice.org_project/411m6$Build-9775</meta:generator>
  </office:meta>
</office:document-meta>
</file>