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b5394" style:font-name="sans-serif" fo:font-size="36pt"/>
    </style:style>
    <style:style style:name="P2" style:family="paragraph" style:parent-style-name="Standard">
      <style:paragraph-properties fo:margin-top="0cm" fo:margin-bottom="0.101cm"/>
    </style:style>
    <style:style style:name="P3" style:family="paragraph" style:parent-style-name="Table_20_Contents">
      <style:paragraph-properties fo:padding="0cm" fo:border="none"/>
    </style:style>
    <style:style style:name="P4" style:family="paragraph" style:parent-style-name="Table_20_Contents" style:master-page-name="">
      <style:paragraph-properties fo:text-align="center" style:justify-single-word="false" style:page-number="auto" fo:padding="0cm" fo:border="none"/>
      <style:text-properties fo:color="#1f497d"/>
    </style:style>
    <style:style style:name="P5" style:family="paragraph" style:parent-style-name="Table_20_Contents">
      <style:paragraph-properties fo:margin-top="0cm" fo:margin-bottom="0.101cm" fo:padding="0cm" fo:border="none"/>
    </style:style>
    <style:style style:name="P6" style:family="paragraph" style:parent-style-name="Table_20_Contents">
      <style:paragraph-properties fo:margin-top="0cm" fo:margin-bottom="0.101cm" fo:padding="0cm" fo:border="none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ize="18pt"/>
    </style:style>
    <style:style style:name="T3" style:family="text">
      <style:text-properties fo:color="#000000" fo:font-size="18pt" style:text-underline-style="solid" style:text-underline-width="auto" style:text-underline-color="font-color"/>
    </style:style>
    <style:style style:name="T4" style:family="text">
      <style:text-properties fo:color="#000000" fo:font-size="18pt" fo:font-weight="bold" style:font-weight-asian="bold" style:font-weight-complex="bold"/>
    </style:style>
    <style:style style:name="T5" style:family="text">
      <style:text-properties fo:color="#000000" fo:font-size="18pt" fo:font-weight="normal" style:font-weight-asian="normal" style:font-weight-complex="normal"/>
    </style:style>
    <style:style style:name="T6" style:family="text">
      <style:text-properties fo:color="#000000" fo:font-size="16pt"/>
    </style:style>
    <style:style style:name="T7" style:family="text">
      <style:text-properties fo:color="#000000" fo:font-size="16pt" fo:font-weight="bold" style:font-weight-asian="bold" style:font-weight-complex="bold"/>
    </style:style>
    <style:style style:name="T8" style:family="text">
      <style:text-properties fo:color="#000000" fo:font-size="16pt" fo:font-weight="normal" style:font-weight-asian="normal" style:font-weight-complex="normal"/>
    </style:style>
    <style:style style:name="T9" style:family="text">
      <style:text-properties fo:color="#000000" fo:font-size="20pt" style:text-underline-style="solid" style:text-underline-width="auto" style:text-underline-color="font-color"/>
    </style:style>
    <style:style style:name="T10" style:family="text">
      <style:text-properties fo:color="#000000" fo:font-size="24pt"/>
    </style:style>
    <style:style style:name="T11" style:family="text">
      <style:text-properties fo:color="#000000" fo:font-size="24pt" style:text-underline-style="solid" style:text-underline-width="auto" style:text-underline-color="font-color"/>
    </style:style>
    <style:style style:name="T12" style:family="text">
      <style:text-properties fo:color="#000000" fo:font-size="24pt" fo:font-weight="bold" style:font-weight-asian="bold" style:font-weight-complex="bold"/>
    </style:style>
    <style:style style:name="T13" style:family="text">
      <style:text-properties fo:color="#000000" fo:font-size="24pt" fo:font-weight="normal" style:font-weight-asian="normal" style:font-weight-complex="normal"/>
    </style:style>
    <style:style style:name="T14" style:family="text">
      <style:text-properties fo:color="#000000" style:font-name="Arial"/>
    </style:style>
    <style:style style:name="T15" style:family="text">
      <style:text-properties fo:color="#000000" style:font-name="Arial" fo:font-size="18pt"/>
    </style:style>
    <style:style style:name="T16" style:family="text">
      <style:text-properties fo:color="#000000" style:font-name="Arial" fo:font-size="18pt" style:text-underline-style="solid" style:text-underline-width="auto" style:text-underline-color="font-color"/>
    </style:style>
    <style:style style:name="T17" style:family="text">
      <style:text-properties fo:color="#000000" style:font-name="Arial" fo:font-size="16pt"/>
    </style:style>
    <style:style style:name="T18" style:family="text">
      <style:text-properties fo:color="#000000" style:font-name="Arial" fo:font-size="16pt" fo:font-weight="normal" style:font-weight-asian="normal" style:font-weight-complex="normal"/>
    </style:style>
    <style:style style:name="T19" style:family="text">
      <style:text-properties fo:color="#000000" style:font-name="Arial" fo:font-size="14pt" style:font-size-asian="14pt" style:font-size-complex="14pt"/>
    </style:style>
    <style:style style:name="T20" style:family="text"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T21" style:family="text"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T22" style:family="text">
      <style:text-properties fo:color="#000000" style:font-name="Arial" fo:font-size="13pt" style:font-size-asian="13pt" style:font-size-complex="13pt"/>
    </style:style>
    <style:style style:name="T23" style:family="text"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T24" style:family="text"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T25" style:family="text">
      <style:text-properties fo:color="#000000" style:font-name="Arial" fo:font-size="13pt" style:text-underline-style="solid" style:text-underline-width="auto" style:text-underline-color="font-color" style:font-size-asian="13pt" style:font-size-complex="13pt"/>
    </style:style>
    <style:style style:name="T26" style:family="text">
      <style:text-properties fo:color="#000000"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7" style:family="text">
      <style:text-properties fo:color="#000000" style:font-name="Arial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28" style:family="text">
      <style:text-properties fo:color="#000000" style:font-name="Arial" fo:font-weight="normal" style:font-weight-asian="normal" style:font-weight-complex="normal"/>
    </style:style>
    <style:style style:name="T29" style:family="text">
      <style:text-properties fo:color="#000000" style:font-name="Arial" fo:font-size="20pt" style:text-underline-style="solid" style:text-underline-width="auto" style:text-underline-color="font-color"/>
    </style:style>
    <style:style style:name="T30" style:family="text">
      <style:text-properties fo:color="#000000" style:font-name="Arial" fo:font-size="24pt"/>
    </style:style>
    <style:style style:name="T31" style:family="text">
      <style:text-properties fo:color="#000000" style:font-name="Arial" style:text-underline-style="solid" style:text-underline-width="auto" style:text-underline-color="font-color"/>
    </style:style>
    <style:style style:name="T32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33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34" style:family="text">
      <style:text-properties fo:color="#000000" fo:font-size="13pt" style:font-size-asian="13pt" style:font-size-complex="13pt"/>
    </style:style>
    <style:style style:name="T35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36" style:family="text">
      <style:text-properties fo:color="#000000" fo:font-size="13pt" style:text-underline-style="solid" style:text-underline-width="auto" style:text-underline-color="font-color" style:font-size-asian="13pt" style:font-size-complex="13pt"/>
    </style:style>
    <style:style style:name="T37" style:family="text"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38" style:family="text">
      <style:text-properties fo:color="#000000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fo:color="#000000" fo:font-weight="normal" style:font-weight-asian="normal" style:font-weight-complex="normal"/>
    </style:style>
    <style:style style:name="T41" style:family="text">
      <style:text-properties fo:color="#0b5394" style:font-name="sans-serif" fo:font-size="36pt"/>
    </style:style>
    <style:style style:name="T42" style:family="text">
      <style:text-properties fo:color="#0b5394" style:font-name="sans-serif" fo:font-size="22pt" style:font-size-asian="22pt" style:font-size-complex="22pt"/>
    </style:style>
    <style:style style:name="T43" style:family="text">
      <style:text-properties fo:color="#0b5394" style:font-name="sans-serif" fo:font-size="18pt" style:font-size-asian="18pt" style:font-size-complex="18pt"/>
    </style:style>
    <style:style style:name="T44" style:family="text">
      <style:text-properties style:font-name="Arial"/>
    </style:style>
    <style:style style:name="T45" style:family="text">
      <style:text-properties style:font-name="Arial" fo:font-size="14pt" style:font-size-asian="14pt" style:font-size-complex="14pt"/>
    </style:style>
    <style:style style:name="T46" style:family="text">
      <style:text-properties style:font-name="Arial" fo:font-size="13pt" style:font-size-asian="13pt" style:font-size-complex="13pt"/>
    </style:style>
    <style:style style:name="T47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48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49" style:family="text">
      <style:text-properties style:font-name="Arial" fo:font-weight="normal" style:font-weight-asian="normal" style:font-weight-complex="normal"/>
    </style:style>
    <style:style style:name="T50" style:family="text">
      <style:text-properties fo:font-size="13pt" style:font-size-asian="13pt" style:font-size-complex="13pt"/>
    </style:style>
    <style:style style:name="T51" style:family="text">
      <style:text-properties fo:font-size="13pt" fo:font-weight="normal" style:font-size-asian="13pt" style:font-weight-asian="normal" style:font-size-complex="13pt" style:font-weight-complex="normal"/>
    </style:style>
    <style:style style:name="T52" style:family="text">
      <style:text-properties fo:font-size="13pt" fo:font-weight="bold" style:font-size-asian="13pt" style:font-weight-asian="bold" style:font-size-complex="13pt" style:font-weight-complex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normal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 <text:span text:style-name="T43">Nous sommes les derniers ....? C'est ben vrai.....!</text:span></text:p>
      <text:section text:style-name="Sect1" text:name="ydp98fdb59fyiv8691747934ydp6a4de27fyiv9734212694m_-4552587434184209510m_6263214250170316978ox-2bb2665816-x_ox-b84901ea61-m_-5123653456619986709ydp2c27c79cyiv6806698436">
        <text:p text:style-name="P3"/>
        <text:section text:style-name="Sect1" text:name="ydp98fdb59fyiv8691747934ydp6a4de27fyiv9734212694m_-4552587434184209510m_6263214250170316978ox-2bb2665816-x_ox-b84901ea61-m_-5123653456619986709ydp2c27c79cyiv6806698436ydpca73ea30yahoo_quoted_7979828340">
          <text:p text:style-name="P3"/>
          <text:section text:style-name="Sect1" text:name="ydp98fdb59fyiv8691747934ydp6a4de27fyiv9734212694m_-4552587434184209510m_6263214250170316978ox-2bb2665816-x_ox-b84901ea61-m_-5123653456619986709ydp2c27c79cyiv6806698436ydpca73ea30yiv8979620848">
            <text:p text:style-name="P5"><text:line-break/><text:span text:style-name="Strong_20_Emphasis"><text:span text:style-name="T1"> </text:span></text:span><text:span text:style-name="Strong_20_Emphasis"><text:span text:style-name="T24">Nés entre 1934 et 1950 Nous sommes les derniers ...dinosaures.!***Allez, on fait un petit tour dans le passé avec ces expressions que plus personne (ou presque) n'utilise. Et vous...?*</text:span></text:span><text:span text:style-name="T48"><text:line-break/><text:line-break/></text:span><text:span text:style-name="T24"> </text:span><text:span text:style-name="Strong_20_Emphasis"><text:span text:style-name="T24">*Ma grand mère disait :(vla-ti-pas )**</text:span></text:span><text:span text:style-name="T48"><text:line-break/><text:line-break/></text:span><text:span text:style-name="T24"> </text:span><text:span text:style-name="Strong_20_Emphasis"><text:span text:style-name="T24">*1. T'es fagoté comme une as de pique.*</text:span></text:span></text:p>
            <text:p text:style-name="P5"><text:span text:style-name="T24"> </text:span><text:span text:style-name="Strong_20_Emphasis"><text:span text:style-name="T24">*2. Tu risques de te casser la margoulette !*</text:span></text:span></text:p>
            <text:p text:style-name="P5"><text:span text:style-name="T24"> </text:span><text:span text:style-name="Strong_20_Emphasis"><text:span text:style-name="T24">*3. Ne te monte pas le bourrichon !*</text:span></text:span></text:p>
            <text:p text:style-name="P5"><text:span text:style-name="T24"> </text:span><text:span text:style-name="Strong_20_Emphasis"><text:span text:style-name="T24">*4. T'es pas en sucre !*</text:span></text:span></text:p>
            <text:p text:style-name="P5"><text:span text:style-name="T24"> </text:span><text:span text:style-name="Strong_20_Emphasis"><text:span text:style-name="T24">*5. On va pas attendre jusqu'à la Saint-glinglin quand même ?*</text:span></text:span></text:p>
            <text:p text:style-name="P5"><text:span text:style-name="T24"> </text:span><text:span text:style-name="Strong_20_Emphasis"><text:span text:style-name="T24">*6. Il n'y a pas le feu au lac !*</text:span></text:span></text:p>
            <text:p text:style-name="P5"><text:span text:style-name="T24"> </text:span><text:span text:style-name="Strong_20_Emphasis"><text:span text:style-name="T24">*7. C'est kif-kif bourricot !*</text:span></text:span></text:p>
            <text:p text:style-name="P5"><text:span text:style-name="T24"> </text:span><text:span text:style-name="Strong_20_Emphasis"><text:span text:style-name="T24">*8. Je vais aller faire les commissions.*</text:span></text:span></text:p>
            <text:p text:style-name="P5"><text:span text:style-name="T24"> </text:span><text:span text:style-name="Strong_20_Emphasis"><text:span text:style-name="T24">*9. Ça ne tombera pas plus bas ! (quand c'est à terre)*</text:span></text:span></text:p>
            <text:p text:style-name="P5"><text:span text:style-name="T24"> </text:span><text:span text:style-name="Strong_20_Emphasis"><text:span text:style-name="T24">*10. Il n'y a pas de petites économies.*</text:span></text:span></text:p>
            <text:p text:style-name="P5"><text:span text:style-name="T24"> </text:span><text:span text:style-name="Strong_20_Emphasis"><text:span text:style-name="T24">*11. On n'est pas sortis de l'auberge.*</text:span></text:span></text:p>
            <text:p text:style-name="P5"><text:span text:style-name="T24"> </text:span><text:span text:style-name="Strong_20_Emphasis"><text:span text:style-name="T24">*12. N'en fais pas tout un fromage !*</text:span></text:span></text:p>
            <text:p text:style-name="P5"><text:span text:style-name="T24"> </text:span><text:span text:style-name="Strong_20_Emphasis"><text:span text:style-name="T24">*13. Regarder une page de réclame.*</text:span></text:span></text:p>
            <text:p text:style-name="P5"><text:span text:style-name="T1"> </text:span><text:span text:style-name="Strong_20_Emphasis"><text:span text:style-name="T22">*</text:span></text:span><text:span text:style-name="Strong_20_Emphasis"><text:span text:style-name="T24">14. Ne mets pas la charrue devant les bœufs.*</text:span></text:span></text:p>
            <text:p text:style-name="P5"><text:span text:style-name="T24"> </text:span><text:span text:style-name="Strong_20_Emphasis"><text:span text:style-name="T24">*15. Il a pris la poudre d'escampette.*</text:span></text:span></text:p>
            <text:p text:style-name="P5"><text:span text:style-name="Strong_20_Emphasis"><text:span text:style-name="T24">*16. Il est beurré comme un Petit Lu !*</text:span></text:span></text:p>
            <text:p text:style-name="P5"><text:span text:style-name="Strong_20_Emphasis"><text:span text:style-name="T24">*17. Elle a vu le loup !*</text:span></text:span></text:p>
            <text:p text:style-name="P5"><text:span text:style-name="T24"> </text:span><text:span text:style-name="Strong_20_Emphasis"><text:span text:style-name="T24">*18. Faire une tête de six pieds de long.*</text:span></text:span></text:p>
            <text:p text:style-name="P5"><text:span text:style-name="T24"> </text:span><text:span text:style-name="Strong_20_Emphasis"><text:span text:style-name="T24">*19. On n'est pas aux pièces.*</text:span></text:span></text:p>
            <text:p text:style-name="P5"><text:span text:style-name="T24"> </text:span><text:span text:style-name="Strong_20_Emphasis"><text:span text:style-name="T24">*20. Ça ne fait pas un pli.*</text:span></text:span></text:p>
            <text:p text:style-name="P5"><text:span text:style-name="T24"> </text:span><text:span text:style-name="Strong_20_Emphasis"><text:span text:style-name="T24">*21. Tu files un mauvais coton.*</text:span></text:span></text:p>
            <text:p text:style-name="P5"><text:span text:style-name="T24"> </text:span><text:span text:style-name="Strong_20_Emphasis"><text:span text:style-name="T24">*22. Brûler la chandelle par les deux bouts.*</text:span></text:span></text:p>
            <text:p text:style-name="P5"><text:span text:style-name="T24"> </text:span><text:span text:style-name="Strong_20_Emphasis"><text:span text:style-name="T24">*23. Je t'ai payé rubis sur l'ongle.*</text:span></text:span></text:p>
            <text:p text:style-name="P5"><text:span text:style-name="T24"> </text:span><text:span text:style-name="Strong_20_Emphasis"><text:span text:style-name="T24">*24. À la bonne franquette.*</text:span></text:span></text:p>
            <text:p text:style-name="P5"><text:span text:style-name="T24"> </text:span><text:span text:style-name="Strong_20_Emphasis"><text:span text:style-name="T24">*25. Parlons peu mais parlons bien.*</text:span></text:span></text:p>
            <text:p text:style-name="P5"><text:span text:style-name="T24"> </text:span><text:span text:style-name="Strong_20_Emphasis"><text:span text:style-name="T24">*26. Faut pas pousser Mémé dans les orties.*</text:span></text:span></text:p>
            <text:p text:style-name="P5"><text:span text:style-name="T24"> </text:span><text:span text:style-name="Strong_20_Emphasis"><text:span text:style-name="T24">*27. Cà fait ni une ni deux.*</text:span></text:span></text:p>
            <text:p text:style-name="P5"><text:span text:style-name="T24"> </text:span><text:span text:style-name="Strong_20_Emphasis"><text:span text:style-name="T24">*28. Péter plus haut que son cul.*</text:span></text:span></text:p>
            <text:p text:style-name="P5"><text:span text:style-name="T1"> </text:span><text:span text:style-name="Strong_20_Emphasis"><text:span text:style-name="T6">*</text:span></text:span><text:span text:style-name="Strong_20_Emphasis"><text:span text:style-name="T24">29. Pas la peine de chercher midi à 14h.*</text:span></text:span></text:p>
            <text:p text:style-name="P5"><text:span text:style-name="T24"> </text:span><text:span text:style-name="Strong_20_Emphasis"><text:span text:style-name="T24">*30. Il a une descente que j'aimerais pas remonter à vélo.**</text:span></text:span></text:p>
            <text:p text:style-name="P6"> </text:p>
            <text:p text:style-name="P5"><text:span text:style-name="Strong_20_Emphasis"><text:span text:style-name="T27">*Grand-père, comment viviez-vous avant avec aucune technologie ???....</text:span></text:span><text:span text:style-name="T48"><text:line-break/><text:line-break/></text:span><text:soft-page-break/><text:span text:style-name="Strong_20_Emphasis"><text:span text:style-name="T24"> *Pas d'avions**</text:span></text:span><text:line-break/><text:span text:style-name="Strong_20_Emphasis"><text:span text:style-name="T1"> </text:span></text:span><text:span text:style-name="Strong_20_Emphasis"><text:span text:style-name="T6">*</text:span></text:span><text:span text:style-name="Strong_20_Emphasis"><text:span text:style-name="T24">Pas d'Internet*</text:span></text:span><text:span text:style-name="T48"><text:line-break/></text:span><text:span text:style-name="Strong_20_Emphasis"><text:span text:style-name="T24"> *Pas d'ordinateurs*</text:span></text:span><text:span text:style-name="T48"><text:line-break/></text:span><text:span text:style-name="Strong_20_Emphasis"><text:span text:style-name="T24"> *Pas de téléviseurs*</text:span></text:span><text:span text:style-name="T48"><text:line-break/></text:span><text:span text:style-name="Strong_20_Emphasis"><text:span text:style-name="T24"> *Pas de téléphone portable ??</text:span></text:span><text:span text:style-name="T48"><text:line-break/></text:span><text:line-break/><text:span text:style-name="T1"> </text:span><text:span text:style-name="Strong_20_Emphasis"><text:span text:style-name="T27">*Grand-père a répondu :*</text:span></text:span><text:span text:style-name="T48"><text:line-break/><text:line-break/></text:span><text:span text:style-name="Strong_20_Emphasis"><text:span text:style-name="T24"> *Tout comme votre génération vit aujourd'hui :*</text:span></text:span><text:span text:style-name="T48"><text:line-break/></text:span><text:span text:style-name="Strong_20_Emphasis"><text:span text:style-name="T24"> *Pas de compassion*</text:span></text:span><text:span text:style-name="T48"><text:line-break/></text:span><text:span text:style-name="Strong_20_Emphasis"><text:span text:style-name="T24"> *Pas d'honneur*</text:span></text:span><text:span text:style-name="T48"><text:line-break/></text:span><text:span text:style-name="Strong_20_Emphasis"><text:span text:style-name="T24"> *Pas de respect*</text:span></text:span><text:span text:style-name="T48"><text:line-break/></text:span><text:span text:style-name="Strong_20_Emphasis"><text:span text:style-name="T24"> *Pas de honte*</text:span></text:span><text:span text:style-name="T48"><text:line-break/></text:span><text:span text:style-name="Strong_20_Emphasis"><text:span text:style-name="T24"> *Pas de modestie*</text:span></text:span></text:p>
            <text:p text:style-name="P5"><text:span text:style-name="T48"><text:line-break/></text:span><text:span text:style-name="T24"> </text:span><text:span text:style-name="Strong_20_Emphasis"><text:span text:style-name="T27">*Nous, les gens nés entre 1935-1960 sommes les bienheureux ...  Notre vie en est une preuve vivante.*</text:span></text:span></text:p>
            <text:p text:style-name="P5"><text:span text:style-name="T48"><text:line-break/></text:span><text:span text:style-name="Strong_20_Emphasis"><text:span text:style-name="T24"> *En jouant et en faisant du vélo, nous n'avons jamais porté de casque.**</text:span></text:span></text:p>
            <text:p text:style-name="P5"><text:span text:style-name="T24"> </text:span><text:span text:style-name="Strong_20_Emphasis"><text:span text:style-name="T24">*Après l'école,nous avons joué jusqu'au crépuscule,nous n'avons jamais regardé la télé.</text:span></text:span></text:p>
            <text:p text:style-name="P5"><text:span text:style-name="Strong_20_Emphasis"><text:span text:style-name="T24">  (y en avait pas pardi)</text:span></text:span></text:p>
            <text:p text:style-name="P5"><text:span text:style-name="T48"><text:line-break/></text:span><text:span text:style-name="Strong_20_Emphasis"><text:span text:style-name="T24"> *Nous avons joué avec de vrais amis, pas des amis sur internet ou facebook**</text:span></text:span><text:span text:style-name="T48"><text:line-break/></text:span><text:span text:style-name="Strong_20_Emphasis"><text:span text:style-name="T24"> *Nous ne sommes jamais tombés malades en buvant dans le même verre avec nos amis.</text:span></text:span><text:span text:style-name="T48"><text:line-break/></text:span><text:span text:style-name="Strong_20_Emphasis"><text:span text:style-name="T24"> *Nous n'avons jamais pris de poids en mangeant des assiettes de pâte tous les jours avec ou sans gluten qu'on savait pas ce que c'était  d'abord.**</text:span></text:span><text:span text:style-name="T48"><text:line-break/></text:span><text:span text:style-name="Strong_20_Emphasis"><text:span text:style-name="T24"> *Rien n'est arrivé à nos pieds malgré l'errance aux pieds nus.**</text:span></text:span><text:span text:style-name="T48"><text:line-break/></text:span><text:span text:style-name="Strong_20_Emphasis"><text:span text:style-name="T24"> *Nous n'avons jamais utilisé de compléments alimentaires pour rester en bonne santé.*</text:span></text:span><text:span text:style-name="T48"><text:line-break/></text:span><text:span text:style-name="Strong_20_Emphasis"><text:span text:style-name="T24"> *Nous avions l'habitude de créer nos propres jouets et de jouer avec ceux-ci.*</text:span></text:span><text:span text:style-name="T48"><text:line-break/></text:span><text:span text:style-name="Strong_20_Emphasis"><text:span text:style-name="T24"> *Nos parents n'étaient pas riches. Ils nous ont donné l'amour...pas le matériel.*</text:span></text:span><text:line-break/><text:span text:style-name="Strong_20_Emphasis"><text:span text:style-name="T1"> </text:span></text:span><text:span text:style-name="Strong_20_Emphasis"><text:span text:style-name="T2">*</text:span></text:span><text:span text:style-name="Strong_20_Emphasis"><text:span text:style-name="T24">Nous n'avons jamais eu de téléphone portable, de DVD, de console de  jeux, de Xbox, de jeux vidéo, d'ordinateurs personnels,d'Internet,  de tchat,mais nous avions de vrais amis.**</text:span></text:span><text:span text:style-name="T48"><text:line-break/></text:span><text:span text:style-name="Strong_20_Emphasis"><text:span text:style-name="T24"> *Nous rendions visite à nos amis sans y être invités et avons partagé et apprécié la soupe avec eux.**</text:span></text:span><text:span text:style-name="T48"><text:line-break/></text:span><text:span text:style-name="Strong_20_Emphasis"><text:span text:style-name="T24"> *Nos parents vivaient à proximité pour profiter du temps passé en famille.**</text:span></text:span><text:span text:style-name="T48"><text:line-break/></text:span><text:span text:style-name="Strong_20_Emphasis"><text:span text:style-name="T24"> *Nous avons pu avoir des photos en noir et blanc, mais vous pouvez trouver des souvenirs colorés par nous dans ces photos.**</text:span></text:span><text:span text:style-name="T48"><text:line-break/></text:span><text:span text:style-name="Strong_20_Emphasis"><text:span text:style-name="T24"> *Nous sommes une génération unique et la plus compréhensive, car nous sommes la dernière génération à écouter ses parents ...   </text:span></text:span></text:p>
            <text:p text:style-name="P5"><text:span text:style-name="Strong_20_Emphasis"><text:span text:style-name="T27">Et nous sommes aussi les premiers qui avons dû écouter leurs enfants.**</text:span></text:span><text:line-break/><text:span text:style-name="Strong_20_Emphasis"><text:span text:style-name="T27">Nous sommes une édition limitée !*</text:span></text:span><text:span text:style-name="T48"><text:line-break/></text:span><text:span text:style-name="Strong_20_Emphasis"><text:span text:style-name="T24">Profitez vite de nous. Apprenez de nous, profitez de notre mémoire*</text:span></text:span><text:span text:style-name="T48"><text:line-break/></text:span><text:span text:style-name="Strong_20_Emphasis"><text:span text:style-name="T24">Nous sommes des Trésors de l'humanité appelés à disparaître.**</text:span></text:span></text:p>
          </text:section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-Thérèse DEBRAY</meta:initial-creator>
    <meta:creation-date>2020-10-27T09:41:38.29</meta:creation-date>
    <dc:date>2020-10-27T09:55:34.24</dc:date>
    <dc:creator>Marie-Thérèse DEBRAY</dc:creator>
    <meta:editing-duration>PT13M57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2" meta:paragraph-count="39" meta:word-count="610" meta:character-count="3582"/>
  </office:meta>
</office:document-meta>
</file>