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oulouse le 28 septembre 1468 </text:span></text:p>
      <text:p text:style-name="P1"><text:span text:style-name="T1">à l'attention de dame cricrioultras de lazenay et son époux</text:span></text:p>
      <text:p text:style-name="P1"><text:span text:style-name="T1">chère amie et amis</text:span></text:p>
      <text:p text:style-name="P1"><text:span text:style-name="T1"/></text:p>
      <text:p text:style-name="P1"><text:span text:style-name="T1">petites nouvelles de nous, nous sommes a toulouse, nous allons prendre le bateau d'isabelle pour aller en flandres, surement une petite escale en poitou avant.</text:span></text:p>
      <text:p text:style-name="P1"><text:span text:style-name="T1">pour l'instant tout va bien, les enfants sont content, ils vont pêcher et s'amusent bien tous ensemble, jérome se languit de son amoureuse, d'ailleurs je crois qu'il est en train de lui écrire.</text:span></text:p>
      <text:p text:style-name="P1"><text:span text:style-name="T1">j'espère que vous allez tous bien, ton époux est prêt de toi, ton fils aussi, bientôt votre famille s'aggrandira d'un petit être.</text:span></text:p>
      <text:p text:style-name="P1"><text:span text:style-name="T1">je te redonnerais des nouvelles quand nous seront en flandres.</text:span></text:p>
      <text:p text:style-name="P1"><text:span text:style-name="T1"/></text:p>
      <text:p text:style-name="P1"><text:span text:style-name="T1">bises mon amie, bonjour a godefroid et salvien, bisous aux enfants.</text:span></text:p>
      <text:p text:style-name="P1"><text:span text:style-name="T1">ton ami </text:span></text:p>
      <text:p text:style-name="P1"><text:span text:style-name="T1">Godevin</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