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1pt" fo:language="none" fo:country="none" style:font-size-asian="11pt" style:font-size-complex="11pt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fo:language="none" fo:country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manteau du passé n'est composé de morceaux de sentiment cousu avec le fil du rebu. </text:p>
      <text:p text:style-name="P1">La plupart du temps, le mieux que nous puissions faire, </text:p>
      <text:p text:style-name="P1">c'est de nous envelopper pour nous réchauffer ou le traîner derrière nous tout en nous efforçant d'avancer.</text:p>
      <text:p text:style-name="P1">Mais chaque morceaux à sa cause et sa signification.</text:p>
      <text:p text:style-name="P1">Chaque vie, chaque amour, chaque action, chaque sentiment, chaque pensée à sa raison d'être et son sens.</text:p>
      <text:p text:style-name="P1">Son commencement, et le rôle qu'il joue à la fin.</text:p>
      <text:p text:style-name="P1">Parfois, nous le voyons bien.</text:p>
      <text:p text:style-name="P1">Parfois, nous voyons le passé si clairement et nous y lisons les légendes des différentes parties avec une telle acuité, que chaque point du temps révèle sa finalité et dévoile le message qu'il contient.</text:p>
      <text:p text:style-name="P1">Rien dans la vie, qu'elle soit vécue dans la richesse ou la pauvreté, n'est plus sage que l'échec plus clair que le chagrin.</text:p>
      <text:p text:style-name="P1">Et dans la minuscule et la précieuse sagesse qu'il nous donne, même ces ennemis tant redoutés que son l'échec à la souffrance on le raison d'être et le droit d'exis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0" meta:word-count="171" meta:character-count="978"/>
    <dc:date>2020-10-08T11:03:24.53</dc:date>
    <dc:creator>Mathilde Maire</dc:creator>
    <meta:generator>OpenOffice/4.1.7$Win32 OpenOffice.org_project/417m1$Build-9800</meta:generator>
  </office:meta>
</office:document-meta>
</file>