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4000000E91B2DE6B45051F1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933cm" fo:margin-left="0cm" fo:margin-top="0cm" fo:margin-bottom="0cm" table:align="left" style:writing-mode="lr-tb"/>
    </style:style>
    <style:style style:name="Tableau1.A" style:family="table-column">
      <style:table-column-properties style:column-width="3.242cm"/>
    </style:style>
    <style:style style:name="Tableau1.B" style:family="table-column">
      <style:table-column-properties style:column-width="3.748cm"/>
    </style:style>
    <style:style style:name="Tableau1.C" style:family="table-column">
      <style:table-column-properties style:column-width="4.002cm"/>
    </style:style>
    <style:style style:name="Tableau1.D" style:family="table-column">
      <style:table-column-properties style:column-width="5.94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background-color="#666666" fo:padding="0.097cm" fo:border-left="0.5pt solid #000000" fo:border-right="none" fo:border-top="none" fo:border-bottom="0.5pt solid #000000">
        <style:background-image/>
      </style:table-cell-properties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5.984cm" fo:margin-left="0cm" fo:margin-top="0cm" fo:margin-bottom="0cm" table:align="left" style:writing-mode="lr-tb"/>
    </style:style>
    <style:style style:name="Tableau2.A" style:family="table-column">
      <style:table-column-properties style:column-width="3.24cm"/>
    </style:style>
    <style:style style:name="Tableau2.B" style:family="table-column">
      <style:table-column-properties style:column-width="3.75cm"/>
    </style:style>
    <style:style style:name="Tableau2.C" style:family="table-column">
      <style:table-column-properties style:column-width="4.001cm"/>
    </style:style>
    <style:style style:name="Tableau2.D" style:family="table-column">
      <style:table-column-properties style:column-width="4.99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699cm" fo:keep-together="auto"/>
    </style:style>
    <style:style style:name="Tableau3" style:family="table">
      <style:table-properties style:width="15.984cm" fo:margin-left="0.009cm" fo:margin-top="0cm" fo:margin-bottom="0cm" table:align="left" style:writing-mode="lr-tb"/>
    </style:style>
    <style:style style:name="Tableau3.A" style:family="table-column">
      <style:table-column-properties style:column-width="3.24cm"/>
    </style:style>
    <style:style style:name="Tableau3.B" style:family="table-column">
      <style:table-column-properties style:column-width="3.75cm"/>
    </style:style>
    <style:style style:name="Tableau3.C" style:family="table-column">
      <style:table-column-properties style:column-width="4.001cm"/>
    </style:style>
    <style:style style:name="Tableau3.D" style:family="table-column">
      <style:table-column-properties style:column-width="4.99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653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2pt" fo:language="fr" fo:country="FR" fo:font-weight="bold" officeooo:rsid="0008a2cb" officeooo:paragraph-rsid="0008a2cb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4" style:family="paragraph" style:parent-style-name="Table_20_Heading">
      <style:paragraph-properties fo:margin-top="0cm" fo:margin-bottom="0cm" style:contextual-spacing="false" fo:orphans="2" fo:widows="2"/>
      <style:text-properties fo:color="#000000" loext:opacity="100%" style:font-name="Calibri" fo:language="fr" fo:country="FR"/>
    </style:style>
    <style:style style:name="P5" style:family="paragraph" style:parent-style-name="Header">
      <style:paragraph-properties fo:orphans="0" fo:widows="0"/>
      <style:text-properties fo:text-transform="uppercase" fo:font-size="9pt" style:font-size-asian="9pt"/>
    </style:style>
    <style:style style:name="P6" style:family="paragraph" style:parent-style-name="Header">
      <style:paragraph-properties fo:text-align="end" style:justify-single-word="false" fo:orphans="0" fo:widows="0"/>
      <style:text-properties fo:text-transform="uppercase" fo:font-size="9pt" style:font-size-asian="9pt"/>
    </style:style>
    <style:style style:name="P7" style:family="paragraph" style:parent-style-name="Footer">
      <style:paragraph-properties fo:orphans="0" fo:widows="0"/>
      <style:text-properties fo:text-transform="uppercase" fo:color="#808080" loext:opacity="100%" fo:font-size="9pt" style:font-size-asian="9pt" style:font-size-complex="9pt"/>
    </style:style>
    <style:style style:name="P8" style:family="paragraph" style:parent-style-name="Footer">
      <style:paragraph-properties fo:text-align="end" style:justify-single-word="false" fo:orphans="0" fo:widows="0"/>
      <style:text-properties fo:text-transform="uppercase" fo:color="#808080" loext:opacity="100%" fo:font-size="9pt" style:font-size-asian="9pt" style:font-size-complex="9pt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officeooo:paragraph-rsid="000ae53f"/>
    </style:style>
    <style:style style:name="P14" style:family="paragraph" style:parent-style-name="Standard">
      <style:paragraph-properties fo:margin-left="7.493cm" fo:margin-right="0cm" fo:text-indent="1.249cm" style:auto-text-indent="false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/>
    </style:style>
    <style:style style:name="P16" style:family="paragraph" style:parent-style-name="Table_20_Contents">
      <style:paragraph-properties fo:text-align="end" style:justify-single-word="false" fo:orphans="0" fo:widows="0"/>
      <style:text-properties fo:color="#000000" loext:opacity="100%" style:font-name="Calibri" fo:font-size="12pt" fo:font-weight="bold" officeooo:rsid="0008a2cb" officeooo:paragraph-rsid="0008a2cb" style:letter-kerning="true" style:font-name-asian="N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7" style:family="paragraph" style:parent-style-name="Table_20_Contents">
      <style:paragraph-properties fo:text-align="center" style:justify-single-word="false" fo:orphans="0" fo:widows="0"/>
      <style:text-properties fo:color="#000000" loext:opacity="100%" style:text-line-through-style="solid" style:text-line-through-type="single" style:font-name="Calibri"/>
    </style:style>
    <style:style style:name="P18" style:family="paragraph" style:parent-style-name="Table_20_Contents">
      <style:paragraph-properties fo:text-align="end" style:justify-single-word="false" fo:orphans="0" fo:widows="0"/>
      <style:text-properties officeooo:rsid="0008a2cb" officeooo:paragraph-rsid="0008a2cb"/>
    </style:style>
    <style:style style:name="P19" style:family="paragraph" style:parent-style-name="Table_20_Heading">
      <style:paragraph-properties fo:text-align="end" style:justify-single-word="false" fo:orphans="0" fo:widows="0"/>
      <style:text-properties fo:color="#000000" loext:opacity="100%" style:font-name="Calibri"/>
    </style:style>
    <style:style style:name="P20" style:family="paragraph" style:parent-style-name="Table_20_Heading">
      <style:paragraph-properties fo:orphans="0" fo:widows="0"/>
      <style:text-properties fo:color="#000000" loext:opacity="100%" style:font-name="Calibri"/>
    </style:style>
    <style:style style:name="P21" style:family="paragraph" style:parent-style-name="Header"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Header">
      <style:text-properties style:font-name="Calibri Light" style:font-name-complex="Calibri Light1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1c1e21" loext:opacity="100%" style:font-name="Calibri Light" fo:font-size="10.5pt" style:font-name-asian="Times New Roman" style:font-size-asian="10.5pt" style:language-asian="fr" style:country-asian="FR" style:font-name-complex="Calibri Light1" style:font-size-complex="10.5pt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000000" loext:opacity="100%" style:font-name="Calibri" fo:font-size="12pt" fo:language="fr" fo:country="FR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2pt" fo:language="fr" fo:country="FR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26" style:family="paragraph" style:parent-style-name="Standard">
      <style:text-properties style:text-underline-style="solid" style:text-underline-width="auto" style:text-underline-color="font-color"/>
    </style:style>
    <style:style style:name="P27" style:family="paragraph" style:parent-style-name="Standard">
      <style:text-properties style:text-underline-style="solid" style:text-underline-width="auto" style:text-underline-color="font-color" officeooo:paragraph-rsid="000ae53f"/>
    </style:style>
    <style:style style:name="P2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text-properties fo:color="#000000" loext:opacity="100%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3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08a2c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8a2cb" style:font-weight-asian="bold" style:font-weight-complex="bold"/>
    </style:style>
    <style:style style:name="T6" style:family="text">
      <style:text-properties fo:font-size="15pt" style:font-size-asian="15pt" style:font-name-complex="Calibri1" style:font-size-complex="1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Calibri1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fo:font-weight="bold" style:font-weight-asian="bold" style:font-weight-complex="bold"/>
    </style:style>
    <style:style style:name="T11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Calibri" fo:font-size="12pt" fo:font-weight="bold" style:letter-kerning="true" style:font-name-asian="N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4" style:family="text">
      <style:text-properties fo:color="#000000" loext:opacity="100%" style:font-name="Calibri" fo:font-size="12pt" fo:font-weight="bold" officeooo:rsid="0008a2cb" style:letter-kerning="true" style:font-name-asian="N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5" style:family="text">
      <style:text-properties fo:color="#000000" loext:opacity="100%" style:font-name="Calibri" fo:font-size="12pt" fo:language="fr" fo:country="FR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Calibri" fo:font-size="12pt" fo:language="fr" fo:country="FR" fo:font-weight="bold" officeooo:rsid="0008a2cb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08a2cb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25490" draw:stroke-linejoin="miter" svg:stroke-linecap="butt" draw:fill="none" draw:textarea-vertical-align="top" draw:auto-grow-height="false" fo:min-height="7.107cm" fo:min-width="16.187cm" fo:padding-top="0.125cm" fo:padding-bottom="0.125cm" fo:padding-left="0.25cm" fo:padding-right="0.25cm" fo:wrap-option="wrap" fo:margin-left="0cm" fo:margin-right="0.353cm" fo:margin-top="0cm" fo:margin-bottom="0.053cm" style:run-through="background" style:wrap="parallel" style:number-wrapped-paragraphs="no-limit" style:wrap-contour="true" style:wrap-contour-mode="full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25490" draw:stroke-linejoin="miter" svg:stroke-linecap="butt" draw:fill="none" draw:textarea-vertical-align="top" draw:auto-grow-height="false" fo:min-height="6.842cm" fo:min-width="16.187cm" fo:padding-top="0.125cm" fo:padding-bottom="0.125cm" fo:padding-left="0.25cm" fo:padding-right="0.25cm" fo:wrap-option="wrap" fo:margin-left="0cm" fo:margin-right="0.353cm" fo:margin-top="0cm" fo:margin-bottom="0.053cm" style:run-through="background" style:wrap="parallel" style:number-wrapped-paragraphs="no-limit" style:wrap-contour="true" style:wrap-contour-mode="full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325490" draw:stroke-linejoin="miter" svg:stroke-linecap="butt" draw:fill="none" draw:textarea-vertical-align="top" draw:auto-grow-height="false" fo:min-height="3.117cm" fo:min-width="16.187cm" fo:padding-top="0.125cm" fo:padding-bottom="0.125cm" fo:padding-left="0.25cm" fo:padding-right="0.25cm" fo:wrap-option="wrap" fo:margin-left="0cm" fo:margin-right="0.353cm" fo:margin-top="0cm" fo:margin-bottom="0.074cm" style:run-through="background" style:wrap="parallel" style:number-wrapped-paragraphs="no-limit" style:wrap-contour="true" style:wrap-contour-mode="full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1"><text:span text:style-name="T17">Fiche d’informations bénévoles </text:span><text:span text:style-name="T18">de l’événement « Le Champ des Femmes » du 17 octobre</text:span><text:span text:style-name="T17"> </text:span><text:span text:style-name="T1">:</text:span><text:bookmark text:name="_GoBack"/></text:p>
      <text:p text:style-name="Standard"><text:span text:style-name="T3">Nom</text:span> :<text:tab/>……………………………………………….<text:tab/><text:tab/><text:span text:style-name="T3">Prénom</text:span> : <text:s text:c="2"/>……………………………………………….</text:p>
      <text:p text:style-name="Standard"><text:span text:style-name="T3">Civilité</text:span> : <text:tab/><text:span text:style-name="T6">□</text:span><text:tab/>Monsieur<text:tab/><text:span text:style-name="T6">□</text:span><text:tab/>Madame</text:p>
      <text:p text:style-name="Standard"><text:span text:style-name="T3">Adresse</text:span> : <text:s text:c="2"/>…………………………………………………………………………………………………………</text:p>
      <text:p text:style-name="Standard"><text:span text:style-name="T3">Ville</text:span> : <text:s text:c="2"/>………………………………………………………………………………………………………………</text:p>
      <text:p text:style-name="Standard"><text:span text:style-name="T3">Date de naissance</text:span> : <text:s text:c="2"/>…………………………………………………………………………………………</text:p>
      <text:p text:style-name="Standard"><text:span text:style-name="T3">Tél</text:span> : <text:s text:c="3"/>…………………………………….</text:p>
      <text:p text:style-name="Standard"><text:span text:style-name="T3">Mail</text:span> : <text:s text:c="2"/>…………………………………………@……………………………………………</text:p>
      <text:p text:style-name="Standard"><text:span text:style-name="T3">Allergie(s)</text:span> : <text:tab/><text:span text:style-name="T6">□</text:span><text:tab/><text:span text:style-name="T7">OUI</text:span><text:tab/><text:tab/><text:span text:style-name="T6">□</text:span><text:tab/><text:span text:style-name="T7">NON</text:span></text:p>
      <text:p text:style-name="Standard">Si <text:span text:style-name="T7">OUI</text:span>, préciser la ou lesquelles : …………………………………………………………………………………………………………</text:p>
      <text:p text:style-name="Standard"><text:span text:style-name="T3">Situation actuelle</text:span> :<text:tab/><text:span text:style-name="T6">□</text:span><text:span text:style-name="T8"> <text:s/>En activité<text:tab/></text:span><text:span text:style-name="T6">□</text:span><text:span text:style-name="T8"> <text:s/>Retraité<text:tab/></text:span><text:span text:style-name="T6">□</text:span><text:span text:style-name="T8"> <text:s/>En recherche d’emploi<text:tab/></text:span><text:span text:style-name="T6">□</text:span><text:span text:style-name="T8"> <text:s/>Étudiant</text:span></text:p>
      <text:p text:style-name="Standard"><text:span text:style-name="T8"><text:tab/><text:tab/><text:tab/></text:span><text:span text:style-name="T6">□</text:span><text:span text:style-name="T8"> <text:s/>Autre</text:span></text:p>
      <text:p text:style-name="Standard"><draw:custom-shape text:anchor-type="paragraph" draw:z-index="4" draw:name="Rectangle 1" draw:style-name="gr3" draw:text-style-name="P32" svg:width="16.687cm" svg:height="3.366cm" svg:x="0cm" svg:y="1.2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Vos compétences</text:span> :</text:p>
      <text:p text:style-name="P9"/>
      <text:p text:style-name="Standard"><text:span text:style-name="T3">Dans quelles activités aimeriez-vous vous investir </text:span>? <text:span text:style-name="T10">(Plusieurs réponses possibles) </text:span>:</text:p>
      <text:p text:style-name="Standard"><text:span text:style-name="T6">□</text:span><text:span text:style-name="T8"> <text:s text:c="2"/>Aide en cuisine<text:tab/><text:tab/><text:tab/></text:span><text:span text:style-name="T6">□</text:span><text:span text:style-name="T8"> <text:s text:c="2"/>Aide au service (bar, snack)<text:tab/></text:span></text:p>
      <text:p text:style-name="Standard"><text:span text:style-name="T6">□</text:span><text:span text:style-name="T8"> <text:s text:c="2"/>Accompagnement enfants<text:tab/><text:tab/></text:span><text:span text:style-name="T6">□</text:span><text:span text:style-name="T8"> <text:s text:c="2"/>Accueil du public </text:span></text:p>
      <text:p text:style-name="Standard"><text:span text:style-name="T6">□</text:span><text:span text:style-name="T8"> <text:s text:c="2"/>Photo/vidéo<text:tab/><text:tab/><text:tab/></text:span><text:span text:style-name="T6">□</text:span><text:span text:style-name="T8"> <text:s text:c="2"/>Accompagnement gestion artistes/bénévoles</text:span></text:p>
      <text:p text:style-name="Standard"><text:span text:style-name="T6">□</text:span><text:span text:style-name="T8"> <text:s text:c="2"/>Équipe technique (Son, lumière, élec, …)<text:tab/><text:tab/></text:span></text:p>
      <text:p text:style-name="P13"><text:span text:style-name="T6">□</text:span><text:span text:style-name="T8"> <text:s text:c="2"/>Travaux divers (mise en place, construction bois, manutention, …)</text:span></text:p>
      <text:p text:style-name="P27"><text:soft-page-break/></text:p>
      <text:p text:style-name="P27"/>
      <text:p text:style-name="P13"><text:span text:style-name="T3">Compléments d’information</text:span> :</text:p>
      <text:p text:style-name="P9"><draw:custom-shape text:anchor-type="paragraph" draw:z-index="6" draw:name="Rectangle 6" draw:style-name="gr1" draw:text-style-name="P32" svg:width="16.687cm" svg:height="7.356cm" svg:x="0cm" svg:y="0.4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9"/>
      <text:p text:style-name="Standard"><text:span text:style-name="T3">Posez-nous vos questions</text:span> ! :</text:p>
      <text:p text:style-name="Standard"><draw:custom-shape text:anchor-type="paragraph" draw:z-index="5" draw:name="Rectangle 4" draw:style-name="gr2" draw:text-style-name="P32" svg:width="16.687cm" svg:height="7.092cm" svg:x="0cm" svg:y="0.7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oft-page-break/></text:p>
      <text:p text:style-name="Standard"><text:span text:style-name="T3"/></text:p>
      <text:p text:style-name="Standard"><text:span text:style-name="T3">Disponibilité(s)</text:span> :</text:p>
      <text:p text:style-name="Standard"/>
      <text:p text:style-name="Standard">Merci d’indiquer vos jours de présences en cochant les cases correspondantes. </text:p>
      <text:p text:style-name="Standard">Nous vous proposons d’être logé et nourri durant votre période de bénévolat. Vous serez ainsi chouchouté, nous souhaitons que cette expérience soit unique et vous comble de bonheur !</text:p>
      <text:p text:style-name="Standard"><text:span text:style-name="T4">Semaine de préparation</text:span><text:span text:style-name="T7">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19">Jour</text:p>
            </table:table-cell>
            <table:table-cell table:style-name="Tableau1.A1" office:value-type="string">
              <text:p text:style-name="P20">Matin</text:p>
            </table:table-cell>
            <table:table-cell table:style-name="Tableau1.A1" office:value-type="string">
              <text:p text:style-name="P20">Après midi</text:p>
            </table:table-cell>
            <table:table-cell table:style-name="Tableau1.D1" office:value-type="string">
              <text:p text:style-name="P20">Besoin hébergement </text:p>
              <text:p text:style-name="P20">(OUI / NON)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6">Dimanche 11/10</text:p>
          </table:table-cell>
          <table:table-cell table:style-name="Tableau1.B2" office:value-type="string">
            <text:p text:style-name="P17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8"><text:span text:style-name="T14">L</text:span><text:span text:style-name="T13">undi 12/10</text:span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3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6">Mardi 13/10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6">Mercredi 14/10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5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6">Jeudi 15/10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6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16">Vendredi 16/10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7" office:value-type="string">
            <text:p text:style-name="P15"/>
          </table:table-cell>
        </table:table-row>
      </table:table>
      <text:p text:style-name="Standard">Ces 7 jours seront dédiés à la mise en place du site (mise en place des espaces cuisine, chill, bar, décorations, …)</text:p>
      <text:p text:style-name="P10"/>
      <text:p text:style-name="Standard"><text:span text:style-name="T5">Jour </text:span><text:span text:style-name="T4">de l’événement</text:span><text:span text:style-name="T7">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4">Jour</text:p>
          </table:table-cell>
          <table:table-cell table:style-name="Tableau2.A1" office:value-type="string">
            <text:p text:style-name="P25">Matin</text:p>
          </table:table-cell>
          <table:table-cell table:style-name="Tableau2.A1" office:value-type="string">
            <text:p text:style-name="P25">Après midi</text:p>
          </table:table-cell>
          <table:table-cell table:style-name="Tableau2.A1" office:value-type="string">
            <text:p text:style-name="P4">Besoin hébergement</text:p>
            <text:p text:style-name="P25">(OUI / NON)</text:p>
          </table:table-cell>
        </table:table-row>
        <table:table-row table:style-name="Tableau2.2">
          <table:table-cell table:style-name="Tableau2.A1" office:value-type="string">
            <text:p text:style-name="P1"><text:span text:style-name="T15">Samedi </text:span><text:span text:style-name="T16">17/10</text:span>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12">Les équipes seront mobilisées pour assurer le bon déroulement de l’événement (Service bar/snack, gestion artistes, accueil public, gestion parking, …)</text:p>
      <text:p text:style-name="P12"/>
      <text:p text:style-name="P10">Démontage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4">Jour</text:p>
          </table:table-cell>
          <table:table-cell table:style-name="Tableau3.A1" office:value-type="string">
            <text:p text:style-name="P25">Matin</text:p>
          </table:table-cell>
          <table:table-cell table:style-name="Tableau3.A1" office:value-type="string">
            <text:p text:style-name="P25">Après midi</text:p>
          </table:table-cell>
          <table:table-cell table:style-name="Tableau3.A1" office:value-type="string">
            <text:p text:style-name="P4">Besoin hébergement</text:p>
            <text:p text:style-name="P25">(OUI / NON)</text:p>
          </table:table-cell>
        </table:table-row>
        <table:table-row table:style-name="Tableau3.2">
          <table:table-cell table:style-name="Tableau3.A1" office:value-type="string">
            <text:p text:style-name="P3">Dimanche18/10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</table:table>
      <text:p text:style-name="Standard"/>
      <text:p text:style-name="Standard">Merci de joindre à ce document une <text:span text:style-name="T11">photocopie de votre assurance</text:span>.</text:p>
      <text:p text:style-name="Standard"/>
      <text:p text:style-name="Standard"><text:soft-page-break/><text:span text:style-name="T11"/></text:p>
      <text:p text:style-name="Standard"><text:span text:style-name="T11">Remarque</text:span><text:span text:style-name="T10"> :</text:span></text:p>
      <text:p text:style-name="Standard"><text:span text:style-name="T12">Afin d’autoriser votre participation aux activités organisées par l’association « Château-Neuf-des-Peuples » (bénévolat sur chantiers ou événements) </text:span><text:span text:style-name="T9">une adhésion annuelle de </text:span><text:span text:style-name="T10">10 €</text:span><text:span text:style-name="T9"> est nécessaire</text:span><text:span text:style-name="T12">. Celle-ci vous permettra d’être assuré lors de ses activités sur le site du château de Belmont.</text:span></text:p>
      <text:p text:style-name="P30">Un mail de confirmation vous sera transmis dans les plus brefs délais avec votre emploi du temps en pièce jointe.</text:p>
      <text:p text:style-name="Standard"/>
      <text:p text:style-name="Standard">Fait le : <text:s text:c="2"/>……………………………………………….<text:tab/><text:tab/>À : <text:s text:c="2"/>……………………………………………….<text:tab/></text:p>
      <text:p text:style-name="P14"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_5f_2iem" style:display-name="_2iem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6.002cm" style:rel-width="100%" fo:margin-top="0cm" fo:margin-bottom="0cm" table:align="center" style:writing-mode="lr-tb"/>
    </style:style>
    <style:style style:name="Tableau4.A" style:family="table-column">
      <style:table-column-properties style:column-width="8.036cm" style:rel-column-width="32911*"/>
    </style:style>
    <style:style style:name="Tableau4.B" style:family="table-column">
      <style:table-column-properties style:column-width="7.966cm" style:rel-column-width="32623*"/>
    </style:style>
    <style:style style:name="Tableau4.1" style:family="table-row">
      <style:table-row-properties style:row-height="0.203cm" fo:keep-together="auto"/>
    </style:style>
    <style:style style:name="Tableau4.A1" style:family="table-cell">
      <style:table-cell-properties fo:background-color="#4472c4" fo:padding-left="0.203cm" fo:padding-right="0.203cm" fo:padding-top="0cm" fo:padding-bottom="0cm" fo:border="none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middle" fo:background-color="transparent" fo:padding-left="0.203cm" fo:padding-right="0.203cm" fo:padding-top="0.254cm" fo:padding-bottom="0.254cm" fo:border="none">
        <style:background-image/>
      </style:table-cell-properties>
    </style:style>
    <style:style style:name="MP1" style:family="paragraph" style:parent-style-name="Header">
      <style:text-properties fo:font-size="13pt" fo:font-weight="bold" style:font-size-asian="13pt" style:font-weight-asian="bold" style:font-size-complex="13pt" style:font-weight-complex="bold"/>
    </style:style>
    <style:style style:name="MP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1c1e21" loext:opacity="100%" style:font-name="Calibri Light" fo:font-size="10.5pt" style:font-name-asian="Times New Roman" style:font-size-asian="10.5pt" style:language-asian="fr" style:country-asian="FR" style:font-name-complex="Calibri Light1" style:font-size-complex="10.5pt"/>
    </style:style>
    <style:style style:name="MP3" style:family="paragraph" style:parent-style-name="Header">
      <style:text-properties style:font-name="Calibri Light" style:font-name-complex="Calibri Light1"/>
    </style:style>
    <style:style style:name="MP4" style:family="paragraph" style:parent-style-name="Header">
      <style:paragraph-properties fo:orphans="0" fo:widows="0"/>
      <style:text-properties fo:text-transform="uppercase" fo:font-size="9pt" style:font-size-asian="9pt"/>
    </style:style>
    <style:style style:name="MP5" style:family="paragraph" style:parent-style-name="Header">
      <style:paragraph-properties fo:text-align="end" style:justify-single-word="false" fo:orphans="0" fo:widows="0"/>
      <style:text-properties fo:text-transform="uppercase" fo:font-size="9pt" style:font-size-asian="9pt"/>
    </style:style>
    <style:style style:name="MP6" style:family="paragraph" style:parent-style-name="Footer">
      <style:paragraph-properties fo:orphans="0" fo:widows="0"/>
      <style:text-properties fo:text-transform="uppercase" fo:color="#808080" loext:opacity="100%" fo:font-size="9pt" style:font-size-asian="9pt" style:font-size-complex="9pt"/>
    </style:style>
    <style:style style:name="MP7" style:family="paragraph" style:parent-style-name="Footer">
      <style:paragraph-properties fo:text-align="end" style:justify-single-word="false" fo:orphans="0" fo:widows="0"/>
      <style:text-properties fo:text-transform="uppercase" fo:color="#808080" loext:opacity="100%" fo:font-size="9pt" style:font-size-asian="9pt" style:font-size-complex="9pt"/>
    </style:style>
    <style:style style:name="MT1" style:family="text">
      <style:text-properties officeooo:rsid="0008a2cb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5" text:anchor-type="char" svg:x="11.322cm" svg:y="-0.282cm" svg:width="5.694cm" svg:height="2.656cm" draw:z-index="3"><draw:image xlink:href="Pictures/10000201000001F4000000E91B2DE6B45051F1F4.png" xlink:type="simple" xlink:show="embed" xlink:actuate="onLoad" draw:mime-type="image/png"/><svg:desc>Résultat de recherche d'images pour "châteauneuf des peuples belmont"</svg:desc><draw:contour-polygon svg:width="492px" svg:height="167px" svg:viewBox="0 0 492 167" draw:points="9,27 0,69 0,181 23,185 394,194 418,194 478,185 478,162 427,111 492,74 469,37 37,27" draw:recreate-on-edit="false"/></draw:frame>Association Château-Neuf-des-Peuples</text:p>
        <text:p text:style-name="MP2">Le château</text:p>
        <text:p text:style-name="MP2">32190 Belmont, Gers (32), France </text:p>
        <text:p text:style-name="MP3">Tél : 06 65 52 48 00 </text:p>
        <text:p text:style-name="Header">chateauneufdespeuples@gmail.com</text:p>
      </style:header>
      <style:foot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4"/>
            </table:table-cell>
            <table:table-cell table:style-name="Tableau4.A1" office:value-type="string">
              <text:p text:style-name="MP5"/>
            </table:table-cell>
          </table:table-row>
          <table:table-row table:style-name="Tableau4.2">
            <table:table-cell table:style-name="Tableau4.A2" office:value-type="string">
              <text:p text:style-name="MP6">0<text:span text:style-name="MT1">2</text:span>/<text:span text:style-name="MT1">10</text:span>/2020</text:p>
            </table:table-cell>
            <table:table-cell table:style-name="Tableau4.A2" office:value-type="string">
              <text:p text:style-name="MP7"><text:page-number text:select-page="current">2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9/01/2020</meta:initial-creator>
    <meta:editing-cycles>13</meta:editing-cycles>
    <meta:print-date>2020-01-17T08:28:00</meta:print-date>
    <meta:creation-date>2020-07-16T13:40:00</meta:creation-date>
    <dc:date>2020-10-05T10:39:33.739000000</dc:date>
    <meta:editing-duration>PT24M3S</meta:editing-duration>
    <meta:generator>LibreOffice/7.0.1.2$Windows_X86_64 LibreOffice_project/7cbcfc562f6eb6708b5ff7d7397325de9e764452</meta:generator>
    <meta:document-statistic meta:table-count="4" meta:image-count="1" meta:object-count="0" meta:page-count="4" meta:paragraph-count="65" meta:word-count="374" meta:character-count="2572" meta:non-whitespace-character-count="2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