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DFKaiShu-SB-Estd-BF" svg:font-family="DFKaiShu-SB-Estd-BF, 'Arial Unicode MS'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Bitstream Charter" fo:font-size="20pt" style:font-size-asian="20pt" style:font-name-complex="Bitstream Charter" style:font-size-complex="20pt"/>
    </style:style>
    <style:style style:name="P2" style:family="paragraph" style:parent-style-name="Standard">
      <style:text-properties fo:color="#000000" style:font-name="Bitstream Charter" fo:font-size="16pt" style:font-size-asian="16pt" style:font-name-complex="Bitstream Charter"/>
    </style:style>
    <style:style style:name="P3" style:family="paragraph" style:parent-style-name="Standard">
      <style:text-properties fo:color="#000000" style:font-name="Bitstream Charter" fo:font-size="22pt" style:font-size-asian="22pt" style:font-name-complex="Bitstream Charter"/>
    </style:style>
    <style:style style:name="P4" style:family="paragraph" style:parent-style-name="Standard">
      <style:text-properties fo:color="#ff0000" style:font-name="Bitstream Charter" fo:font-size="16pt" style:font-size-asian="16pt" style:font-name-complex="Bitstream Charter"/>
    </style:style>
    <style:style style:name="P5" style:family="paragraph" style:parent-style-name="Standard">
      <style:text-properties fo:color="#ff0000" style:font-name="Bitstream Charter" fo:font-size="16pt" fo:font-weight="bold" style:font-size-asian="16pt" style:font-weight-asian="bold" style:font-name-complex="Bitstream Charter" style:font-weight-complex="bold"/>
    </style:style>
    <style:style style:name="P6" style:family="paragraph" style:parent-style-name="Standard">
      <style:text-properties style:font-name="Bitstream Charter" fo:font-size="18pt" style:font-size-asian="18pt" style:font-name-complex="Bitstream Charter" style:font-size-complex="18pt"/>
    </style:style>
    <style:style style:name="P7" style:family="paragraph" style:parent-style-name="Standard">
      <style:text-properties style:font-name="Bitstream Charter" fo:font-size="14pt" style:font-size-asian="14pt" style:font-name-complex="Bitstream Charter" style:font-size-complex="14pt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color="#000000" style:font-name="DFKaiShu-SB-Estd-BF" fo:font-size="22pt" style:font-name-asian="DFKaiShu-SB-Estd-BF" style:font-size-asian="22pt" style:font-name-complex="DFKaiShu-SB-Estd-BF"/>
    </style:style>
    <style:style style:name="T2" style:family="text">
      <style:text-properties fo:color="#000000" style:font-name="Bitstream Charter" fo:font-size="22pt" style:font-name-asian="Bitstream Charter" style:font-size-asian="22pt" style:font-name-complex="Bitstream Charter"/>
    </style:style>
    <style:style style:name="T3" style:family="text">
      <style:text-properties fo:color="#000000" style:font-name="Bitstream Charter" fo:font-size="22pt" style:font-size-asian="22pt" style:font-name-complex="Bitstream Charter"/>
    </style:style>
    <style:style style:name="T4" style:family="text">
      <style:text-properties fo:color="#000000" style:font-name="Bitstream Charter" fo:font-size="16pt" style:font-size-asian="16pt" style:font-name-complex="Bitstream Charter"/>
    </style:style>
    <style:style style:name="T5" style:family="text">
      <style:text-properties fo:color="#000000" style:font-name="Bitstream Charter" fo:font-size="16pt" style:font-name-asian="Bitstream Charter" style:font-size-asian="16pt" style:font-name-complex="Bitstream Charter"/>
    </style:style>
    <style:style style:name="T6" style:family="text">
      <style:text-properties fo:color="#ff0000" style:font-name="Bitstream Charter" fo:font-size="22pt" style:font-size-asian="22pt" style:font-name-complex="Bitstream Char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Standard"><text:span text:style-name="T1"><text:s text:c="14"/></text:span><text:span text:style-name="T2"><text:s/></text:span><text:span text:style-name="T3">FICHE </text:span><text:span text:style-name="T6">D</text:span><text:span text:style-name="T3">'INSCRI</text:span><text:span text:style-name="T6">P</text:span><text:span text:style-name="T3">TI</text:span><text:span text:style-name="T6">O</text:span><text:span text:style-name="T3">N </text:span></text:p>
      <text:p text:style-name="P3"/>
      <text:p text:style-name="P1">Nom : ----------------------------------------------</text:p>
      <text:p text:style-name="P1"/>
      <text:p text:style-name="P1">Prénom : ------------------------------------------</text:p>
      <text:p text:style-name="P1"/>
      <text:p text:style-name="P1">Date de naissance: -----------------------------</text:p>
      <text:p text:style-name="P1"/>
      <text:p text:style-name="P1">Adresse : ------------------------------------------</text:p>
      <text:p text:style-name="P1"/>
      <text:p text:style-name="P1">Tel: ---------------------------------------------------</text:p>
      <text:p text:style-name="P1"/>
      <text:p text:style-name="P1">Adresse mail : -----------------------------------</text:p>
      <text:p text:style-name="P1"/>
      <text:p text:style-name="P1">Pratique du clown : ----------------------------</text:p>
      <text:p text:style-name="P1"/>
      <text:p text:style-name="P2">- Je paye en une fois la somme de 85 €</text:p>
      <text:p text:style-name="Standard"><text:span text:style-name="T5"><text:s text:c="31"/></text:span><text:span text:style-name="T4">ou</text:span></text:p>
      <text:p text:style-name="P2">- Je paye 30 € d’acompte pour réserver ma place et règle le reste au cours du stage.</text:p>
      <text:p text:style-name="Standard"><text:span text:style-name="T5"><text:s text:c="31"/></text:span><text:span text:style-name="T4">ou</text:span></text:p>
      <text:p text:style-name="P2">- Je paye en plusieurs fois</text:p>
      <text:p text:style-name="P4"/>
      <text:p text:style-name="P5">Inscription jusqu’au 12 octobre 2020</text:p>
      <text:p text:style-name="P6">Adhésion à la compagnie les Bouchères 5€</text:p>
      <text:p text:style-name="P6"/>
      <text:p text:style-name="P7">Envoyer l’inscription à:</text:p>
      <text:p text:style-name="P7">Cie Les Bouchères <text:s text:c="17"/>07.67.02.41.88.</text:p>
      <text:p text:style-name="P7">23 rue du général de Gaulle</text:p>
      <text:p text:style-name="P7">65200 Bagnères de Bigorr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DFKaiShu-SB-Estd-BF" svg:font-family="DFKaiShu-SB-Estd-BF, 'Arial Unicode MS'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FICHE D'INSCRIPTION</dc:title>
    <meta:creation-date>2018-02-26T14:38:46.631464031</meta:creation-date>
    <dc:date>2020-09-21T14:45:09.83</dc:date>
    <meta:editing-cycles>17</meta:editing-cycles>
    <meta:editing-duration>PT31M35S</meta:editing-duration>
    <meta:generator>OpenOffice/4.1.6$Win32 OpenOffice.org_project/416m1$Build-9790</meta:generator>
    <meta:document-statistic meta:table-count="0" meta:image-count="0" meta:object-count="0" meta:page-count="1" meta:paragraph-count="19" meta:word-count="92" meta:character-count="809"/>
  </office:meta>
</office:document-meta>
</file>