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222222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222222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222222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222222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222222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222222" style:text-line-through-style="none" style:font-name="Times New Roman" fo:font-size="14pt" fo:letter-spacing="normal" fo:font-style="normal" style:text-underline-style="solid" style:text-underline-width="auto" style:text-underline-color="font-color" fo:font-weight="normal" style:text-blinking="false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222222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222222" style:text-line-through-style="none" style:font-name="Times New Roman" fo:font-size="13pt" fo:letter-spacing="normal" fo:font-style="normal" style:text-underline-style="solid" style:text-underline-width="auto" style:text-underline-color="font-color" fo:font-weight="normal" style:text-blinking="false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222222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222222" style:text-line-through-style="none" style:font-name="Times New Roman" fo:font-size="16pt" fo:letter-spacing="normal" fo:font-style="normal" style:text-underline-style="solid" style:text-underline-width="auto" style:text-underline-color="font-color" fo:font-weight="bold" style:text-blinking="false" fo:background-color="transparent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222222" style:text-line-through-style="none" style:font-name="Arial Black" fo:font-size="15pt" fo:letter-spacing="normal" fo:font-style="normal" style:text-underline-style="none" fo:font-weight="bold" style:text-blinking="false" fo:background-color="transparent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variant="normal" fo:text-transform="none" fo:color="#222222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222222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RABARCZYK Noémie <text:s text:c="71"/></text:p>
      <text:p text:style-name="Standard"/>
      <text:p text:style-name="Standard">267C Chemin de l'oulivo</text:p>
      <text:p text:style-name="Standard">Route de Mazaugues </text:p>
      <text:p text:style-name="Standard">83470 Saint Maximin la ste baume</text:p>
      <text:p text:style-name="Standard"/>
      <text:p text:style-name="Standard">Née le : 1er Mai 2001</text:p>
      <text:p text:style-name="Standard"/>
      <text:p text:style-name="Standard">Permis B</text:p>
      <text:p text:style-name="Standard"/>
      <text:p text:style-name="Standard">Tél : 04.94.86.59.65</text:p>
      <text:p text:style-name="Standard">Portable : 07.81.09.34.90</text:p>
      <text:p text:style-name="Standard">E-mail : <text:a xlink:type="simple" xlink:href="mailto:noemie.grabarczyk@hotmail.com" text:style-name="Internet_20_link" text:visited-style-name="Visited_20_Internet_20_Link">noemie.grabarczyk@hotmail.com</text:a></text:p>
      <text:p text:style-name="Standard"/>
      <text:p text:style-name="P10">Conseillère de Vente</text:p>
      <text:p text:style-name="P10"/>
      <text:p text:style-name="P11"/>
      <text:p text:style-name="P7">Formations </text:p>
      <text:p text:style-name="P1"/>
      <text:p text:style-name="P13">2015-2016 <text:s/>Obtention du Brevet des collèges, au collège Henri Matisse, Saint Maximin la ste <text:s text:c="19"/>baume. </text:p>
      <text:p text:style-name="P3"/>
      <text:p text:style-name="P3">2016-2017 <text:s/>Seconde Professionnelle en Esthétique-Cosmétique-Parfumerie, à Susini Esthétique Coiffure, Aix en Provence.</text:p>
      <text:p text:style-name="P3"/>
      <text:p text:style-name="P3">2017-2018 <text:s/>Apprentie Vendeuse, à la boulangerie Banette Hernandez, Saint Maximin la ste baume.</text:p>
      <text:p text:style-name="P3"/>
      <text:p text:style-name="P3"/>
      <text:p text:style-name="P7">Compétences</text:p>
      <text:p text:style-name="P5"/>
      <text:p text:style-name="P3">Langues : Anglais : Niveau scolaire</text:p>
      <text:p text:style-name="P3"><text:s text:c="16"/>Espagnol : Niveau scolaire</text:p>
      <text:p text:style-name="P3"/>
      <text:p text:style-name="P3">Informatique : Open Office</text:p>
      <text:p text:style-name="P3"><text:s text:c="24"/>Word</text:p>
      <text:p text:style-name="P3"><text:s text:c="24"/>Internet</text:p>
      <text:p text:style-name="P3"/>
      <text:p text:style-name="P3"/>
      <text:p text:style-name="P7">Centres d'intérêt</text:p>
      <text:p text:style-name="P7"/>
      <text:p text:style-name="P3">Lecture</text:p>
      <text:p text:style-name="P3">Dessin</text:p>
      <text:p text:style-name="P3">Cinéma</text:p>
      <text:p text:style-name="P3">Langues étrangères</text:p>
      <text:p text:style-name="P3"/>
      <text:p text:style-name="P1"/>
      <text:p text:style-name="P2"/>
      <text:p text:style-name="P2"/>
      <text:p text:style-name="P2"/>
      <text:p text:style-name="P2"/>
      <text:p text:style-name="P3"><text:soft-page-break/>GRABARCZYK Noémie <text:s text:c="103"/></text:p>
      <text:p text:style-name="P4"><text:s/></text:p>
      <text:p text:style-name="P3">267C chemin de l'oulivo <text:s text:c="64"/></text:p>
      <text:p text:style-name="P3">Route de mazaugues</text:p>
      <text:p text:style-name="P3">83470 Saint Maximin la ste baume</text:p>
      <text:p text:style-name="P3"/>
      <text:p text:style-name="Standard">Tél : 04.94.86.59.65</text:p>
      <text:p text:style-name="Standard">Portable : 07.81.09.34.90</text:p>
      <text:p text:style-name="P3">E-mail : <text:a xlink:type="simple" xlink:href="mailto:noemie.grabarczyk@hotmail.com" text:style-name="Internet_20_link" text:visited-style-name="Visited_20_Internet_20_Link">noemie.grabarczyk@hotmail.com</text:a></text:p>
      <text:p text:style-name="P3"/>
      <text:p text:style-name="P9"/>
      <text:p text:style-name="P9"><text:s/></text:p>
      <text:p text:style-name="P6"/>
      <text:p text:style-name="P6"/>
      <text:p text:style-name="P6">Lettre de motivation</text:p>
      <text:p text:style-name="P8"/>
      <text:p text:style-name="P9">Madame, Monsieur,</text:p>
      <text:p text:style-name="P9"/>
      <text:p text:style-name="P9">Je suis à la recherche d'un emploi, je suis très intéressée par votre magasin, de ce fait je vous donne ma candidature.</text:p>
      <text:p text:style-name="P9"/>
      <text:p text:style-name="P9">Cet emploi me permettra, de connaître votre entreprise à laquelle je m'intéresse, ainsi que de me faire une seconde expérience dans le monde du travail.</text:p>
      <text:p text:style-name="P9"/>
      <text:p text:style-name="P9">J'ai travaillé pendant plusieurs mois en tant que vendeuse, où j'ai appris à accueillir les clients, les servir, à les conseiller.</text:p>
      <text:p text:style-name="P9"><text:s/></text:p>
      <text:p text:style-name="P9">Je suis une personne sérieuse, motivée, dynamique, responsable, passionnée, qui apprend vite. Je m'investis pleinement dans ce que j'entreprends, aussi j'ai une grande volonté de réussir à tout ce que je fais.</text:p>
      <text:p text:style-name="P9"/>
      <text:p text:style-name="P9">Je me tiens à votre disposition pour vous exposer mes motivations lors d'un entretien et dans l'attente d'une réponse de votre part, je vous pris d'agréer, Madame, Monsieur, l'expression de ma respectueuse considé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émie Grabarczyk</meta:initial-creator>
    <meta:creation-date>2018-10-25T14:25:27.27</meta:creation-date>
    <dc:date>2020-08-29T16:17:50.56</dc:date>
    <dc:creator>Noémie Grabarczyk</dc:creator>
    <meta:editing-duration>PT2H13M34S</meta:editing-duration>
    <meta:editing-cycles>15</meta:editing-cycles>
    <meta:generator>OpenOffice/4.1.5$Win32 OpenOffice.org_project/415m1$Build-9789</meta:generator>
    <meta:printed-by>Noémie Grabarczyk</meta:printed-by>
    <meta:print-date>2020-07-16T15:25:40.60</meta:print-date>
    <meta:document-statistic meta:table-count="0" meta:image-count="0" meta:object-count="0" meta:page-count="2" meta:paragraph-count="42" meta:word-count="262" meta:character-count="2076"/>
  </office:meta>
</office:document-meta>
</file>