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26C0B5E1A50.jpg"/>
  <manifest:file-entry manifest:media-type="image/jpeg" manifest:full-path="Pictures/10000000000001BC0000026C819B17F6.jpg"/>
  <manifest:file-entry manifest:media-type="image/jpeg" manifest:full-path="Pictures/10000000000001BC0000026CD9C757C8.jpg"/>
  <manifest:file-entry manifest:media-type="image/jpeg" manifest:full-path="Pictures/10000000000001B70000026C384AEB16.jpg"/>
  <manifest:file-entry manifest:media-type="image/jpeg" manifest:full-path="Pictures/10000000000001BC0000026C7B1F8497.jpg"/>
  <manifest:file-entry manifest:media-type="image/jpeg" manifest:full-path="Pictures/10000000000001BC0000026C30D6F981.jpg"/>
  <manifest:file-entry manifest:media-type="image/jpeg" manifest:full-path="Pictures/10000000000001BC0000026CF284C3D7.jpg"/>
  <manifest:file-entry manifest:media-type="image/jpeg" manifest:full-path="Pictures/10000000000001BC0000026C82530D5F.jpg"/>
  <manifest:file-entry manifest:media-type="image/jpeg" manifest:full-path="Pictures/10000000000001BA0000026CBADDAC53.jpg"/>
  <manifest:file-entry manifest:media-type="image/jpeg" manifest:full-path="Pictures/10000000000001BC0000026CC2F017E4.jpg"/>
  <manifest:file-entry manifest:media-type="image/jpeg" manifest:full-path="Pictures/10000000000001BC0000026C11EB7D88.jpg"/>
  <manifest:file-entry manifest:media-type="image/jpeg" manifest:full-path="Pictures/10000000000001BC0000026C0E74BCAC.jpg"/>
  <manifest:file-entry manifest:media-type="image/jpeg" manifest:full-path="Pictures/10000000000001BC0000026C6D8BC79C.jpg"/>
  <manifest:file-entry manifest:media-type="image/jpeg" manifest:full-path="Pictures/10000000000001BE0000026CD62A46F4.jpg"/>
  <manifest:file-entry manifest:media-type="image/jpeg" manifest:full-path="Pictures/10000000000001BC0000026CDDFB38C0.jpg"/>
  <manifest:file-entry manifest:media-type="image/jpeg" manifest:full-path="Pictures/10000000000001B70000026CED9963F0.jpg"/>
  <manifest:file-entry manifest:media-type="image/jpeg" manifest:full-path="Pictures/10000000000001BC0000026C5F12A7CB.jpg"/>
  <manifest:file-entry manifest:media-type="image/jpeg" manifest:full-path="Pictures/10000000000001BC0000026CA2B092E2.jpg"/>
  <manifest:file-entry manifest:media-type="image/jpeg" manifest:full-path="Pictures/10000000000001BC0000026C2F8D7377.jpg"/>
  <manifest:file-entry manifest:media-type="image/jpeg" manifest:full-path="Pictures/10000000000001B80000026C028C3E73.jpg"/>
  <manifest:file-entry manifest:media-type="image/jpeg" manifest:full-path="Pictures/10000000000001BC0000026CB3259D9F.jpg"/>
  <manifest:file-entry manifest:media-type="image/jpeg" manifest:full-path="Pictures/10000000000001BB0000026C9ADCBEC9.jpg"/>
  <manifest:file-entry manifest:media-type="image/jpeg" manifest:full-path="Pictures/10000000000001BC0000026C16CCE990.jpg"/>
  <manifest:file-entry manifest:media-type="image/jpeg" manifest:full-path="Pictures/10000000000001BC0000026CD79EF65D.jpg"/>
  <manifest:file-entry manifest:media-type="image/jpeg" manifest:full-path="Pictures/10000000000001BC0000026C6C3BAC3F.jpg"/>
  <manifest:file-entry manifest:media-type="image/jpeg" manifest:full-path="Pictures/10000000000001BB0000026CC35D8ADF.jpg"/>
  <manifest:file-entry manifest:media-type="image/jpeg" manifest:full-path="Pictures/10000000000001C60000026CF0471D09.jpg"/>
  <manifest:file-entry manifest:media-type="image/jpeg" manifest:full-path="Pictures/10000000000001BC0000026C0A2B326B.jpg"/>
  <manifest:file-entry manifest:media-type="image/jpeg" manifest:full-path="Pictures/10000000000001BC0000026C548ED8E7.jpg"/>
  <manifest:file-entry manifest:media-type="image/jpeg" manifest:full-path="Pictures/10000000000001BC0000026C7DB6BF89.jpg"/>
  <manifest:file-entry manifest:media-type="image/jpeg" manifest:full-path="Pictures/10000000000001B80000026C829A913F.jpg"/>
  <manifest:file-entry manifest:media-type="image/jpeg" manifest:full-path="Pictures/10000000000001BC0000026C9DD9C79A.jpg"/>
  <manifest:file-entry manifest:media-type="image/jpeg" manifest:full-path="Pictures/10000000000001BC0000026CEE45708B.jpg"/>
  <manifest:file-entry manifest:media-type="image/jpeg" manifest:full-path="Pictures/10000000000001BC0000026C029DD1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3.401cm" style:rel-column-width="13107*"/>
    </style:style>
    <style:style style:name="Tableau1.A1" style:family="table-cell" style:data-style-name="N0">
      <style:table-cell-properties fo:padding="0.097cm" fo:border="none"/>
    </style:style>
    <style:style style:name="Tableau1.C1" style:family="table-cell">
      <style:table-cell-properties fo:padding="0.097cm" fo:border="none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 style:shadow="none"/>
    </style:style>
    <style:style style:name="Tableau3.A" style:family="table-column">
      <style:table-column-properties style:column-width="3.401cm" style:rel-column-width="13107*"/>
    </style:style>
    <style:style style:name="Tableau3.A1" style:family="table-cell" style:data-style-name="N0">
      <style:table-cell-properties fo:padding="0.097cm" fo:border="none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5.667cm" style:rel-column-width="21845*"/>
    </style:style>
    <style:style style:name="Tableau4.A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2" style:family="paragraph" style:parent-style-name="Table_20_Contents">
      <style:paragraph-properties fo:text-align="center" style:justify-single-word="false"/>
      <style:text-properties fo:font-size="30pt" style:font-size-asian="30pt" style:font-size-complex="3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kemon</text:p>
      <table:table table:name="Tableau1" table:style-name="Tableau1">
        <table:table-column table:style-name="Tableau1.A" table:number-columns-repeated="5"/>
        <table:table-row>
          <table:table-cell table:style-name="Tableau1.A1" office:value-type="float" office:value="2">
            <text:p text:style-name="P2"><draw:frame draw:style-name="fr1" draw:name="images1" text:anchor-type="paragraph" svg:width="3.205cm" svg:height="4.475cm" draw:z-index="0"><draw:image xlink:href="Pictures/10000000000001BC0000026CC2F017E4.jpg" xlink:type="simple" xlink:show="embed" xlink:actuate="onLoad"/></draw:frame>2</text:p>
          </table:table-cell>
          <table:table-cell table:style-name="Tableau1.A1" office:value-type="float" office:value="2">
            <text:p text:style-name="P2"><draw:frame draw:style-name="fr1" draw:name="images2" text:anchor-type="paragraph" svg:width="3.207cm" svg:height="4.477cm" draw:z-index="1"><draw:image xlink:href="Pictures/10000000000001BC0000026C5F12A7CB.jpg" xlink:type="simple" xlink:show="embed" xlink:actuate="onLoad"/></draw:frame>2</text:p>
          </table:table-cell>
          <table:table-cell table:style-name="Tableau1.C1" office:value-type="string">
            <text:p text:style-name="P2"><draw:frame draw:style-name="fr1" draw:name="images3" text:anchor-type="paragraph" svg:width="3.205cm" svg:height="4.475cm" draw:z-index="2"><draw:image xlink:href="Pictures/10000000000001BC0000026CDDFB38C0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4" text:anchor-type="paragraph" svg:width="3.207cm" svg:height="4.477cm" draw:z-index="3"><draw:image xlink:href="Pictures/10000000000001BC0000026C9DD9C79A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5" text:anchor-type="paragraph" svg:width="3.207cm" svg:height="4.477cm" draw:z-index="4"><draw:image xlink:href="Pictures/10000000000001BC0000026CEE45708B.jpg" xlink:type="simple" xlink:show="embed" xlink:actuate="onLoad"/></draw:frame></text:p>
          </table:table-cell>
        </table:table-row>
        <table:table-row>
          <table:table-cell table:style-name="Tableau1.C1" office:value-type="string">
            <text:p text:style-name="P2"><draw:frame draw:style-name="fr1" draw:name="images6" text:anchor-type="paragraph" svg:width="3.205cm" svg:height="4.475cm" draw:z-index="5"><draw:image xlink:href="Pictures/10000000000001BC0000026C30D6F981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7" text:anchor-type="paragraph" svg:width="3.207cm" svg:height="4.477cm" draw:z-index="6"><draw:image xlink:href="Pictures/10000000000001BC0000026CD9C757C8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8" text:anchor-type="paragraph" svg:width="3.205cm" svg:height="4.475cm" draw:z-index="7"><draw:image xlink:href="Pictures/10000000000001BC0000026C7DB6BF89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9" text:anchor-type="paragraph" svg:width="3.207cm" svg:height="4.477cm" draw:z-index="8"><draw:image xlink:href="Pictures/10000000000001BC0000026C029DD1EC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10" text:anchor-type="paragraph" svg:width="3.207cm" svg:height="4.477cm" draw:z-index="9"><draw:image xlink:href="Pictures/10000000000001BC0000026C0A2B326B.jpg" xlink:type="simple" xlink:show="embed" xlink:actuate="onLoad"/></draw:frame></text:p>
          </table:table-cell>
        </table:table-row>
        <table:table-row>
          <table:table-cell table:style-name="Tableau1.C1" office:value-type="string">
            <text:p text:style-name="P2"><draw:frame draw:style-name="fr1" draw:name="images11" text:anchor-type="paragraph" svg:width="3.205cm" svg:height="4.475cm" draw:z-index="10"><draw:image xlink:href="Pictures/10000000000001BC0000026C6D8BC79C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12" text:anchor-type="paragraph" svg:width="3.207cm" svg:height="4.477cm" draw:z-index="11"><draw:image xlink:href="Pictures/10000000000001BC0000026C0E74BCAC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13" text:anchor-type="paragraph" svg:width="3.205cm" svg:height="4.475cm" draw:z-index="12"><draw:image xlink:href="Pictures/10000000000001BC0000026C0B5E1A50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14" text:anchor-type="paragraph" svg:width="3.207cm" svg:height="4.477cm" draw:z-index="13"><draw:image xlink:href="Pictures/10000000000001BC0000026C11EB7D88.jpg" xlink:type="simple" xlink:show="embed" xlink:actuate="onLoad"/></draw:frame></text:p>
          </table:table-cell>
          <table:table-cell table:style-name="Tableau1.C1" office:value-type="string">
            <text:p text:style-name="P2"><draw:frame draw:style-name="fr1" draw:name="images15" text:anchor-type="paragraph" svg:width="3.207cm" svg:height="4.477cm" draw:z-index="14"><draw:image xlink:href="Pictures/10000000000001BC0000026C2F8D7377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draw:frame draw:style-name="fr2" draw:name="images16" text:anchor-type="paragraph" svg:width="3.21cm" svg:height="4.48cm" draw:z-index="15"><draw:image xlink:href="Pictures/10000000000001BC0000026C548ED8E7.jpg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images17" text:anchor-type="paragraph" svg:width="3.21cm" svg:height="4.48cm" draw:z-index="16"><draw:image xlink:href="Pictures/10000000000001BC0000026CD79EF65D.jpg" xlink:type="simple" xlink:show="embed" xlink:actuate="onLoad"/></draw:frame></text:p>
          </table:table-cell>
        </table:table-row>
      </table:table>
      <text:p text:style-name="P1"><text:soft-page-break/>Dresseurs et Énergies</text:p>
      <table:table table:name="Tableau3" table:style-name="Tableau3">
        <table:table-column table:style-name="Tableau3.A" table:number-columns-repeated="5"/>
        <table:table-row>
          <table:table-cell table:style-name="Tableau3.A1" office:value-type="float" office:value="2">
            <text:p text:style-name="P2"><draw:frame draw:style-name="fr1" draw:name="images18" text:anchor-type="paragraph" svg:width="3.205cm" svg:height="4.484cm" draw:z-index="17"><draw:image xlink:href="Pictures/10000000000001BB0000026C9ADCBEC9.jpg" xlink:type="simple" xlink:show="embed" xlink:actuate="onLoad"/></draw:frame>2</text:p>
          </table:table-cell>
          <table:table-cell table:style-name="Tableau3.A1" office:value-type="float" office:value="1">
            <text:p text:style-name="P2"><draw:frame draw:style-name="fr1" draw:name="images19" text:anchor-type="paragraph" svg:width="3.207cm" svg:height="4.517cm" draw:z-index="18"><draw:image xlink:href="Pictures/10000000000001B80000026C829A913F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20" text:anchor-type="paragraph" svg:width="3.205cm" svg:height="4.484cm" draw:z-index="19"><draw:image xlink:href="Pictures/10000000000001BB0000026CC35D8ADF.jpg" xlink:type="simple" xlink:show="embed" xlink:actuate="onLoad"/></draw:frame>1</text:p>
          </table:table-cell>
          <table:table-cell table:style-name="Tableau3.A1" office:value-type="float" office:value="2">
            <text:p text:style-name="P2"><draw:frame draw:style-name="fr1" draw:name="images21" text:anchor-type="paragraph" svg:width="3.207cm" svg:height="4.477cm" draw:z-index="20"><draw:image xlink:href="Pictures/10000000000001BC0000026C6C3BAC3F.jpg" xlink:type="simple" xlink:show="embed" xlink:actuate="onLoad"/></draw:frame>2</text:p>
          </table:table-cell>
          <table:table-cell table:style-name="Tableau3.A1" office:value-type="float" office:value="1">
            <text:p text:style-name="P2"><draw:frame draw:style-name="fr1" draw:name="images22" text:anchor-type="paragraph" svg:width="3.207cm" svg:height="4.477cm" draw:z-index="21"><draw:image xlink:href="Pictures/10000000000001BC0000026CF284C3D7.jpg" xlink:type="simple" xlink:show="embed" xlink:actuate="onLoad"/></draw:frame>1</text:p>
          </table:table-cell>
        </table:table-row>
        <table:table-row>
          <table:table-cell table:style-name="Tableau3.A1" office:value-type="float" office:value="1">
            <text:p text:style-name="P2"><draw:frame draw:style-name="fr1" draw:name="images23" text:anchor-type="paragraph" svg:width="3.205cm" svg:height="4.475cm" draw:z-index="22"><draw:image xlink:href="Pictures/10000000000001BC0000026CF284C3D7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24" text:anchor-type="paragraph" svg:width="3.207cm" svg:height="4.528cm" draw:z-index="23"><draw:image xlink:href="Pictures/10000000000001B70000026C384AEB16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25" text:anchor-type="paragraph" svg:width="3.205cm" svg:height="4.475cm" draw:z-index="24"><draw:image xlink:href="Pictures/10000000000001BC0000026CB3259D9F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26" text:anchor-type="paragraph" svg:width="3.207cm" svg:height="4.477cm" draw:z-index="25"><draw:image xlink:href="Pictures/10000000000001BC0000026C82530D5F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27" text:anchor-type="paragraph" svg:width="3.207cm" svg:height="4.528cm" draw:z-index="26"><draw:image xlink:href="Pictures/10000000000001B70000026CED9963F0.jpg" xlink:type="simple" xlink:show="embed" xlink:actuate="onLoad"/></draw:frame>1</text:p>
          </table:table-cell>
        </table:table-row>
        <table:table-row>
          <table:table-cell table:style-name="Tableau3.A1" office:value-type="float" office:value="1">
            <text:p text:style-name="P2"><draw:frame draw:style-name="fr1" draw:name="images28" text:anchor-type="paragraph" svg:width="3.205cm" svg:height="4.475cm" draw:z-index="27"><draw:image xlink:href="Pictures/10000000000001BC0000026CA2B092E2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29" text:anchor-type="paragraph" svg:width="3.207cm" svg:height="4.517cm" draw:z-index="28"><draw:image xlink:href="Pictures/10000000000001B80000026C028C3E73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30" text:anchor-type="paragraph" svg:width="3.205cm" svg:height="4.475cm" draw:z-index="29"><draw:image xlink:href="Pictures/10000000000001BC0000026C819B17F6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31" text:anchor-type="paragraph" svg:width="3.207cm" svg:height="4.477cm" draw:z-index="30"><draw:image xlink:href="Pictures/10000000000001BC0000026C16CCE990.jpg" xlink:type="simple" xlink:show="embed" xlink:actuate="onLoad"/></draw:frame>1</text:p>
          </table:table-cell>
          <table:table-cell table:style-name="Tableau3.A1" office:value-type="float" office:value="1">
            <text:p text:style-name="P2"><draw:frame draw:style-name="fr1" draw:name="images32" text:anchor-type="paragraph" svg:width="3.207cm" svg:height="4.498cm" draw:z-index="31"><draw:image xlink:href="Pictures/10000000000001BA0000026CBADDAC53.jpg" xlink:type="simple" xlink:show="embed" xlink:actuate="onLoad"/></draw:frame>1</text:p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office:value-type="float" office:value="23">
            <text:p text:style-name="P2"><draw:frame draw:style-name="fr2" draw:name="images33" text:anchor-type="paragraph" svg:width="3.2cm" svg:height="4.47cm" draw:z-index="32"><draw:image xlink:href="Pictures/10000000000001BE0000026CD62A46F4.jpg" xlink:type="simple" xlink:show="embed" xlink:actuate="onLoad"/></draw:frame>23</text:p>
          </table:table-cell>
          <table:table-cell table:style-name="Tableau4.A1" office:value-type="float" office:value="1">
            <text:p text:style-name="P2"><draw:frame draw:style-name="fr3" draw:name="images34" text:anchor-type="paragraph" svg:width="3.2cm" svg:height="4.47cm" draw:z-index="33"><draw:image xlink:href="Pictures/10000000000001BC0000026C7B1F8497.jpg" xlink:type="simple" xlink:show="embed" xlink:actuate="onLoad"/></draw:frame>1</text:p>
          </table:table-cell>
          <table:table-cell table:style-name="Tableau4.A1" office:value-type="float" office:value="1">
            <text:p text:style-name="P2"><draw:frame draw:style-name="fr3" draw:name="images35" text:anchor-type="paragraph" svg:width="3.2cm" svg:height="4.47cm" draw:z-index="34"><draw:image xlink:href="Pictures/10000000000001C60000026CF0471D09.jpg" xlink:type="simple" xlink:show="embed" xlink:actuate="onLoad"/></draw:frame>1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6T20:51:00.53</meta:creation-date>
    <dc:date>2020-07-26T21:31:46.42</dc:date>
    <meta:editing-duration>PT16M17S</meta:editing-duration>
    <meta:editing-cycles>3</meta:editing-cycles>
    <meta:generator>OpenOffice/4.1.7$Win32 OpenOffice.org_project/417m1$Build-9800</meta:generator>
    <meta:document-statistic meta:table-count="4" meta:image-count="35" meta:object-count="0" meta:page-count="3" meta:paragraph-count="22" meta:word-count="24" meta:character-count="49"/>
  </office:meta>
</office:document-meta>
</file>