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Symbols" svg:font-family="'Noto Sans Symbol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text-properties style:font-name="Arial" fo:font-size="10pt" officeooo:rsid="000b8c64" officeooo:paragraph-rsid="000b8c64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" fo:font-size="10pt" fo:font-weight="bold" officeooo:rsid="000b8c64" officeooo:paragraph-rsid="000b8c64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0c5512" officeooo:paragraph-rsid="000c5512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0c569f" officeooo:paragraph-rsid="000c569f" style:font-name-asian="Arial2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" fo:font-size="12pt" style:font-name-asian="Arial2" style:font-size-asian="10.5pt" style:font-name-complex="Arial2" style:font-size-complex="12pt"/>
    </style:style>
    <style:style style:name="P8" style:family="paragraph" style:parent-style-name="Standard">
      <style:text-properties style:font-name="Arial" fo:font-size="12pt" officeooo:rsid="000c93cd" officeooo:paragraph-rsid="000c93cd" style:font-name-asian="Arial2" style:font-size-asian="10.5pt" style:font-name-complex="Arial2" style:font-size-complex="12p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text-properties officeooo:rsid="000c5512" officeooo:paragraph-rsid="000c5512"/>
    </style:style>
    <style:style style:name="P11" style:family="paragraph" style:parent-style-name="Standard">
      <style:text-properties fo:font-weight="bold" officeooo:rsid="000c569f" officeooo:paragraph-rsid="000c569f" style:font-weight-asian="bold" style:font-weight-complex="bold"/>
    </style:style>
    <style:style style:name="P12" style:family="paragraph" style:parent-style-name="Standard">
      <style:text-properties style:font-name="Arial1" fo:font-size="12pt" fo:font-weight="bold" officeooo:rsid="000c93cd" officeooo:paragraph-rsid="000c93cd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Calibri1" fo:font-size="20pt" officeooo:rsid="000c5512" officeooo:paragraph-rsid="000c5512" style:font-size-asian="20pt" style:font-size-complex="20pt"/>
    </style:style>
    <style:style style:name="P14" style:family="paragraph" style:parent-style-name="Title">
      <style:paragraph-properties fo:text-align="center" style:justify-single-word="false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rsid="000f21c8" officeooo:paragraph-rsid="000f21c8"/>
    </style:style>
    <style:style style:name="P17" style:family="paragraph" style:parent-style-name="Frame_20_contents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1"/>
      <style:text-properties style:font-name="Arial" fo:font-size="10pt" officeooo:rsid="000b8c64" officeooo:paragraph-rsid="000b8c64" style:font-name-asian="Arial2" style:font-size-asian="10pt" style:font-name-complex="Arial2" style:font-size-complex="10pt"/>
    </style:style>
    <style:style style:name="P1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2" style:font-size-asian="14pt" style:font-style-asian="normal" style:font-weight-asian="bold" style:font-name-complex="Arial2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officeooo:rsid="000b8c64" style:font-name-asian="Arial2" style:font-size-asian="14pt" style:font-style-asian="normal" style:font-weight-asian="bold" style:font-name-complex="Arial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2" style:font-size-asian="10pt" style:font-style-asian="normal" style:font-weight-asian="normal" style:font-name-complex="Arial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officeooo:rsid="000b8c64" style:font-name-asian="Arial2" style:font-size-asian="10pt" style:font-style-asian="normal" style:font-weight-asian="normal" style:font-name-complex="Arial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officeooo:rsid="000f21c8" style:font-name-asian="Arial2" style:font-size-asian="10pt" style:font-style-asian="normal" style:font-weight-asian="normal" style:font-name-complex="Arial2"/>
    </style:style>
    <style:style style:name="T6" style:family="text">
      <style:text-properties fo:font-variant="normal" fo:text-transform="none" fo:color="#0000ff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0b8c64" style:font-size-asian="20pt" style:font-size-complex="20pt"/>
    </style:style>
    <style:style style:name="T10" style:family="text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size="12pt" style:font-name-asian="Arial2" style:font-size-asian="10.5pt" style:font-name-complex="Arial2" style:font-size-complex="12pt"/>
    </style:style>
    <style:style style:name="T12" style:family="text">
      <style:text-properties style:font-name="Arial" fo:font-size="12pt" officeooo:rsid="000c569f" style:font-name-asian="Arial2" style:font-size-asian="10.5pt" style:font-name-complex="Arial2" style:font-size-complex="12pt"/>
    </style:style>
    <style:style style:name="T13" style:family="text">
      <style:text-properties style:font-name="Arial" fo:font-size="12pt" fo:font-weight="normal" style:font-name-asian="Arial2" style:font-size-asian="10.5pt" style:font-weight-asian="normal" style:font-name-complex="Arial2" style:font-size-complex="12pt" style:font-weight-complex="normal"/>
    </style:style>
    <style:style style:name="T14" style:family="text">
      <style:text-properties style:font-name="Arial" fo:font-size="12pt" fo:font-weight="normal" officeooo:rsid="000c93cd" style:font-name-asian="Arial2" style:font-size-asian="10.5pt" style:font-weight-asian="normal" style:font-name-complex="Arial2" style:font-size-complex="12pt" style:font-weight-complex="normal"/>
    </style:style>
    <style:style style:name="T15" style:family="text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style:font-name-asian="Arial2" style:font-size-asian="10pt" style:font-name-complex="Arial2" style:font-size-complex="10pt"/>
    </style:style>
    <style:style style:name="T17" style:family="text"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T18" style:family="text">
      <style:text-properties fo:font-weight="bold" style:font-name-asian="Arial2" style:font-weight-asian="bold" style:font-name-complex="Arial2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c551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c569f" style:font-size-asian="12pt" style:font-weight-asian="norm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weight="normal" style:font-name-asian="Arial2" style:font-weight-asian="normal" style:font-name-complex="Arial2" style:font-weight-complex="normal"/>
    </style:style>
    <style:style style:name="T25" style:family="text">
      <style:text-properties style:font-name="Calibri1" fo:font-size="20pt" fo:font-weight="normal" style:font-name-asian="Arial2" style:font-size-asian="17.5pt" style:font-weight-asian="normal" style:font-name-complex="Arial2" style:font-size-complex="20pt" style:font-weight-complex="normal"/>
    </style:style>
    <style:style style:name="T26" style:family="text">
      <style:text-properties style:font-name-asian="Arial2" style:font-name-complex="Arial2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863cm" fo:min-width="7.00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Image1" draw:style-name="gr1" draw:text-style-name="P18" svg:width="7.513cm" svg:height="3.116cm" svg:x="-0.067cm" svg:y="-1.36cm"><text:p text:style-name="P15"><text:span text:style-name="T2">Mr guillaume</text:span><text:span text:style-name="T1"> BRICKER</text:span></text:p><text:p text:style-name="P16"><text:span text:style-name="T3">8 avenue du corps expéditionnaire</text:span></text:p><text:p text:style-name="P16"><text:span text:style-name="T3">français , saint thys</text:span></text:p><text:p text:style-name="P16"><text:span text:style-name="T3">13010 Marseille</text:span></text:p><text:p text:style-name="P15"><text:span text:style-name="T3">06 </text:span><text:span text:style-name="T5">23 93 00 99</text:span></text:p><text:p text:style-name="P15"><text:span text:style-name="T4">32 </text:span><text:span text:style-name="T3">ans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mailto:ptiloveur89@hotmail.fr" text:style-name="Internet_20_link" text:visited-style-name="Visited_20_Internet_20_Link">ptiloveur89@hotmail.fr</text:a><text:span text:style-name="T6"> <text:s text:c="38"/></text:span><text:span text:style-name="T7"><text:s text:c="65"/>ptiloveur89@hotmail.fr</text:span></text:p>
      <text:p text:style-name="P1"/>
      <text:p text:style-name="P1"/>
      <text:p text:style-name="P1"/>
      <text:p text:style-name="P1"/>
      <text:p text:style-name="P1"/>
      <text:p text:style-name="P14"><text:span text:style-name="T9">Expérience professionnelles et Compétences</text:span><text:span text:style-name="T8"> </text:span></text:p>
      <text:p text:style-name="Standard"/>
      <text:p text:style-name="P2"><text:span text:style-name="T19">2007/2008</text:span></text:p>
      <text:p text:style-name="P2"><text:span text:style-name="T19"><text:s text:c="16"/></text:span><text:span text:style-name="T21">hôte</text:span><text:span text:style-name="T20"> de caisse,gondolier,vendeur a leader price (77)</text:span></text:p>
      <text:p text:style-name="P2"><text:span text:style-name="T20"><text:s text:c="16"/>prise de caisse,mise en rayon,passage et </text:span><text:span text:style-name="T21">réception</text:span><text:span text:style-name="T20"> des commandes,</text:span></text:p>
      <text:p text:style-name="P2"><text:span text:style-name="T20"><text:s text:c="16"/>inventaire,balisage,rotations et facing.</text:span></text:p>
      <text:p text:style-name="P4"><text:span text:style-name="T23">2009/2010</text:span></text:p>
      <text:p text:style-name="P4"><text:span text:style-name="T20"><text:s text:c="16"/></text:span><text:span text:style-name="T21">employer libre service fruits et légumes,hôte de caisse (89)</text:span></text:p>
      <text:p text:style-name="P4"><text:span text:style-name="T21"><text:s text:c="16"/>mise en rayon,rangement et passage des commandes,</text:span></text:p>
      <text:p text:style-name="P4"><text:span text:style-name="T21"><text:s text:c="16"/>inventaire et nettoyage du magasin.</text:span></text:p>
      <text:p text:style-name="P5"><text:span text:style-name="T23">2010/2012</text:span></text:p>
      <text:p text:style-name="P5"><text:span text:style-name="T23"><text:s text:c="16"/></text:span><text:span text:style-name="T20">employer libre service au magasin e.leclerc (89)</text:span></text:p>
      <text:p text:style-name="P5"><text:span text:style-name="T20"><text:s text:c="16"/>mise en rayon épicerie,passage et réception des commandes,</text:span></text:p>
      <text:p text:style-name="P5"><text:span text:style-name="T20"><text:s text:c="16"/>facing,rotation et balisage.</text:span></text:p>
      <text:p text:style-name="P6"><text:span text:style-name="T23">2012/2013</text:span></text:p>
      <text:p text:style-name="P6"><text:span text:style-name="T23"><text:s text:c="16"/></text:span><text:span text:style-name="T20">employer libre service a grand frais (89)</text:span></text:p>
      <text:p text:style-name="P6"><text:span text:style-name="T20"><text:s text:c="16"/>mise en rayon des agrumes et des fruits exotiques</text:span></text:p>
      <text:p text:style-name="P6"><text:span text:style-name="T20"><text:s text:c="16"/>passage des commandes et réception de celles-ci,</text:span></text:p>
      <text:p text:style-name="P5"><text:span text:style-name="T20"><text:s text:c="16"/></text:span><text:span text:style-name="T22">coupe de legumes et fruits, nettoyage du frigo.</text:span></text:p>
      <text:p text:style-name="P6"><text:span text:style-name="T23">2014/2018</text:span></text:p>
      <text:p text:style-name="P6"><text:span text:style-name="T23"><text:s text:c="16"/></text:span><text:span text:style-name="T20">employer qualifier niveau 2b fruits et légumes a Auchan (82)</text:span></text:p>
      <text:p text:style-name="P6"><text:span text:style-name="T20"><text:s text:c="16"/>mise en rayon et tris des fruits et légumes,théâtralisation,inventaire,</text:span></text:p>
      <text:p text:style-name="Standard"><text:span text:style-name="T16"><text:s text:c="19"/></text:span><text:span text:style-name="T12">coupe de fruits et légumes, réception des produits locaux,</text:span></text:p>
      <text:p text:style-name="Standard"><text:span text:style-name="T12"><text:s text:c="16"/>balisage et animations produits locaux en entrée de magasin.</text:span></text:p>
      <text:p text:style-name="P11"><text:span text:style-name="T11"><text:s text:c="9"/>2019</text:span></text:p>
      <text:p text:style-name="P11"><text:span text:style-name="T11"><text:s text:c="16"/></text:span><text:span text:style-name="T13">emplois saisonniers,cueillette des fruits et </text:span><text:span text:style-name="T14">légumes (34)</text:span></text:p>
      <text:p text:style-name="P11"><text:span text:style-name="T14"/></text:p>
      <text:p text:style-name="P10"><text:span text:style-name="T10"><text:s text:c="63"/></text:span><text:span text:style-name="T25">FORMATIONS</text:span></text:p>
      <text:p text:style-name="P10"><text:span text:style-name="T25"/></text:p>
      <text:p text:style-name="P12"><text:span text:style-name="T26">2007/2008</text:span></text:p>
      <text:p text:style-name="P12"><text:span text:style-name="T26"><text:s text:c="16"/></text:span><text:span text:style-name="T24">formation de 3 jours qualité et distributions de produits frais ou non,</text:span></text:p>
      <text:p text:style-name="P12"><text:span text:style-name="T24"><text:s text:c="16"/>niveau bep vente action marchande.</text:span></text:p>
      <text:p text:style-name="P12"><text:span text:style-name="T26"><text:s text:c="9"/>2013</text:span></text:p>
      <text:p text:style-name="P12"><text:span text:style-name="T26"><text:s text:c="16"/></text:span><text:span text:style-name="T24">formation hygiène et qualité</text:span></text:p>
      <text:p text:style-name="P12"><text:span text:style-name="T26"><text:s text:c="9"/>2017</text:span><text:span text:style-name="T24"> </text:span></text:p>
      <text:p text:style-name="P12"><text:span text:style-name="T24"><text:s text:c="16"/>formation théâtralisation des rayon et formation incendie (82)</text:span></text:p>
      <text:p text:style-name="P3"/>
      <text:p text:style-name="P13"><text:span text:style-name="T18"><text:s text:c="45"/></text:span><text:span text:style-name="T24">DIVERS ET LOISIR</text:span></text:p>
      <text:p text:style-name="P7"/>
      <text:p text:style-name="P8"><text:s text:c="16"/>connaissance en informatique (traitement de texte et internet)</text:p>
      <text:p text:style-name="P8"><text:s text:c="16"/>passionné par la vente et le relation client.</text:p>
      <text:p text:style-name="P8"><text:s text:c="16"/>Passion pour les races canines.</text:p>
      <text:p text:style-name="P8"><text:s text:c="16"/>Pratique hebdomadaire de sport. </text:p>
      <text:p text:style-name="P9"/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Symbols" svg:font-family="'Noto Sans Symbol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Cambria1" style:font-size-asian="10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fr" fo:country="FR" style:letter-kerning="false" style:font-name-asian="Cambria1" style:font-size-asian="10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mbria" fo:font-family="Cambria" style:font-family-generic="roman" style:font-pitch="variable" fo:font-size="24pt" fo:language="fr" fo:country="FR" fo:font-weight="bold" style:letter-kerning="false" style:font-name-asian="Cambria1" style:font-family-asian="Cambria" style:font-family-generic-asian="system" style:font-pitch-asian="variable" style:font-size-asian="24pt" style:language-asian="zh" style:country-asian="CN" style:font-weight-asian="bold" style:font-name-complex="Cambria1" style:font-family-complex="Cambria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mbria" fo:font-family="Cambria" style:font-family-generic="roman" style:font-pitch="variable" fo:font-size="18pt" fo:language="fr" fo:country="FR" fo:font-weight="bold" style:letter-kerning="false" style:font-name-asian="Cambria1" style:font-family-asian="Cambria" style:font-family-generic-asian="system" style:font-pitch-asian="variable" style:font-size-asian="18pt" style:language-asian="zh" style:country-asian="CN" style:font-weight-asian="bold" style:font-name-complex="Cambria1" style:font-family-complex="Cambria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mbria" fo:font-family="Cambria" style:font-family-generic="roman" style:font-pitch="variable" fo:font-size="14pt" fo:language="fr" fo:country="FR" fo:font-weight="bold" style:letter-kerning="false" style:font-name-asian="Cambria1" style:font-family-asian="Cambria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mbria" fo:font-family="Cambria" style:font-family-generic="roman" style:font-pitch="variable" fo:font-size="12pt" fo:language="fr" fo:country="FR" fo:font-weight="bold" style:letter-kerning="false" style:font-name-asian="Cambria1" style:font-family-asian="Cambria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mbria" fo:font-family="Cambria" style:font-family-generic="roman" style:font-pitch="variable" fo:font-size="11pt" fo:language="fr" fo:country="FR" fo:font-weight="bold" style:letter-kerning="false" style:font-name-asian="Cambria1" style:font-family-asian="Cambria" style:font-family-generic-asian="system" style:font-pitch-asian="variable" style:font-size-asian="11pt" style:language-asian="zh" style:country-asian="CN" style:font-weight-asian="bold" style:font-name-complex="Cambria1" style:font-family-complex="Cambria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2" fo:widows="2" fo:keep-with-next="always" style:writing-mode="lr-tb"/>
      <style:text-properties style:use-window-font-color="true" style:font-name="Cambria" fo:font-family="Cambria" style:font-family-generic="roman" style:font-pitch="variable" fo:font-size="10pt" fo:language="fr" fo:country="FR" fo:font-weight="bold" style:letter-kerning="false" style:font-name-asian="Cambria1" style:font-family-asian="Cambria" style:font-family-generic-asian="system" style:font-pitch-asian="variable" style:font-size-asian="10pt" style:language-asian="zh" style:country-asian="CN" style:font-weight-asian="bold" style:font-name-complex="Cambria1" style:font-family-complex="Cambria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Standard" style:default-outline-level="" style:class="chapter">
      <style:text-properties style:font-name="Calibri" fo:font-family="Calibri" style:font-family-generic="roman" style:font-pitch="variable" fo:font-size="28pt" style:font-name-asian="Calibri2" style:font-family-asian="Calibri" style:font-family-generic-asian="system" style:font-pitch-asian="variable" style:font-size-asian="28pt" style:font-name-complex="Calibri2" style:font-family-complex="Calibri" style:font-family-generic-complex="system" style:font-pitch-complex="variable" style:font-size-complex="28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20-07-24T18:54:11.219000000</dc:date>
    <meta:editing-cycles>4</meta:editing-cycles>
    <meta:editing-duration>PT12M33S</meta:editing-duration>
    <meta:generator>Trio_Office/6.2.8.2$Windows_x86 LibreOffice_project/</meta:generator>
    <meta:document-statistic meta:table-count="0" meta:image-count="0" meta:object-count="0" meta:page-count="1" meta:paragraph-count="45" meta:word-count="227" meta:character-count="2238" meta:non-whitespace-character-count="1396"/>
  </office:meta>
</office:document-meta>
</file>