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s Cactus</text:p>
      <text:p text:style-name="Standard">Acanthocalycium catamarcense 2-3cm 3€</text:p>
      <text:p text:style-name="Standard">Acanthocalycium glaucum 3cm 3€</text:p>
      <text:p text:style-name="Standard">Acanthocalycium munitum DH10 2cm 3€</text:p>
      <text:p text:style-name="Standard">Acanthocalycium spiniflorum RFPA 319.02 5-6cm 3€</text:p>
      <text:p text:style-name="Standard">Acanthocalycium thionanthum v. brevispinum 5cm 3€</text:p>
      <text:p text:style-name="Standard">Acanthocalycium violaceum x 4-5cm 2,50€</text:p>
      <text:p text:style-name="Standard">Airampoa 'Tomate' 5-7cm 3€</text:p>
      <text:p text:style-name="Standard">Airampoa corrugata 5-7cm 3€</text:p>
      <text:p text:style-name="Standard">Airampoa hintonii "Pincel" 5cm 3€</text:p>
      <text:p text:style-name="Standard">Airampoa soehrensii v. volcanensis 5cm 3€</text:p>
      <text:p text:style-name="Standard">Arequipa erectocylindrica 7cm 7€</text:p>
      <text:p text:style-name="Standard">Ariocarpus agavoides 3-4cm 4€</text:p>
      <text:p text:style-name="Standard">Ariocarpus fissuratus lloydii x fissuratus hintonii 3cm 4€</text:p>
      <text:p text:style-name="Standard">Ariocarpus fissuratus var. hintonii x 2cm 4€</text:p>
      <text:p text:style-name="Standard">Ariocarpus kotschoubeyanus var. macdowellii 2cm 4€</text:p>
      <text:p text:style-name="Standard">Ariocarpus retusus v. retusus 2cm 4€</text:p>
      <text:p text:style-name="Standard">Astrophytum cv. « Onzuka » 4-5cm 4€</text:p>
      <text:p text:style-name="Standard">Astrophytum kikko nudum x quadricostatum hakuun 4-5cm 4€</text:p>
      <text:p text:style-name="Standard">Astrophytum myriostigma cv. 'lotusland' 3-4cm 4€</text:p>
      <text:p text:style-name="Standard">Astrophytum myriostigma nudum cv. "fukuryu" 3-5cm 5€</text:p>
      <text:p text:style-name="Standard">Astrophytum myriostigma quadricostatum 4cm 3€</text:p>
      <text:p text:style-name="Standard">Astrophytum myriostigma quadricostatum cv 'Onzuka' 3-4cm 5€</text:p>
      <text:p text:style-name="Standard">Astrophytum myriostigma quadricostatum nudum 5cm 4€</text:p>
      <text:p text:style-name="Standard">Astrophytum myriostigma tricostatum 3-4cm 4€</text:p>
      <text:p text:style-name="Standard">Astrophytum myriostigma tricostatum nudum 3-4cm 5€</text:p>
      <text:p text:style-name="Standard">Astrophytum myriostigma v. columnare fma. polycephala <text:s/>5cm 4€</text:p>
      <text:p text:style-name="Standard">Astrophytum myriostigma v. potosinum P466 3-4cm 4€</text:p>
      <text:p text:style-name="Standard">Aylostera sp. 5cm 2,50€</text:p>
      <text:p text:style-name="Standard">Chamaecereus luisramirezii 7cm 3,50€</text:p>
      <text:p text:style-name="Standard">Chamaecereus luisramirezii x Chamaelobivia 7cm 4€</text:p>
      <text:p text:style-name="Standard">Chamaelobivia cv 'Johnson Gold' 3-4cm 3,50€</text:p>
      <text:p text:style-name="Standard">Chamaelobivia cv. 'alexav' 3-4cm 3,50€</text:p>
      <text:p text:style-name="Standard">Chamaelobivia cv. 'Benjamind' 3-4cm 3,50€</text:p>
      <text:p text:style-name="Standard">Chamaelobivia cv. 'bronzo' 3-4cm 3,50€</text:p>
      <text:p text:style-name="Standard">Chamaelobivia cv. 'daniela' 3-4cm 3,50€</text:p>
      <text:p text:style-name="Standard">Chamaelobivia cv. 'de herdt n°127' 3-4cm 3,50€</text:p>
      <text:p text:style-name="Standard">Chamaelobivia cv. 'happy anniversary' 3-4cm 3,50€</text:p>
      <text:p text:style-name="Standard">Chamaelobivia cv. 'lincoln aloha' 3-4cm 3,50€</text:p>
      <text:p text:style-name="Standard">Chamaelobivia cv. 'lincoln blush' 3-4cm 3,50€</text:p>
      <text:p text:style-name="Standard">Chamaelobivia cv. 'lincoln elegance' 3-4cm 3,50€</text:p>
      <text:p text:style-name="Standard">Chamaelobivia cv. 'lincoln gold' 3-4cm 3,50€</text:p>
      <text:p text:style-name="Standard">Chamaelobivia cv. 'Lolly pop' 3-4cm 3,50€</text:p>
      <text:p text:style-name="Standard">Chamaelobivia cv. 'Mery Sweeney' 3-4cm 3,50€</text:p>
      <text:p text:style-name="Standard">Chamaelobivia cv. 'Pauline' 3-4cm 3,50€</text:p>
      <text:p text:style-name="Standard">Copiapoa barquitensis x 3-4cm 3€</text:p>
      <text:p text:style-name="Standard">Copiapoa hypogaea 3-4cm 4€</text:p>
      <text:p text:style-name="Standard">Copiapoa laui 3-4cm 4€</text:p>
      <text:p text:style-name="Standard">Corryocactus brevistylus 10cm 5€</text:p>
      <text:p text:style-name="Standard">Corryocactus erectus ou apiciflorus RMSD 282 20cm 5€</text:p>
      <text:p text:style-name="Standard">Corryocactus huincoensis 10cm 5€</text:p>
      <text:p text:style-name="Standard">Corryocactus melanotrichus 10cm 5€</text:p>
      <text:p text:style-name="Standard">Corynopuntia clavata 8cm 3€</text:p>
      <text:p text:style-name="Standard">Corynopuntia invicta 8cm 4€</text:p>
      <text:p text:style-name="Standard">Corynopuntia moelleri - Cuatrocienegas (ex Donati) 6cm 3€</text:p>
      <text:p text:style-name="Standard">Corynopuntia vilis 5cm 3€</text:p>
      <text:p text:style-name="Standard">Coryphantha pectinata LAU629 Mexicó : San Luis Potosi (Villar 1700m) 4-5cm 3€</text:p>
      <text:p text:style-name="Standard">Coryphantha pycnacantha var. andreae -5cm 3€</text:p>
      <text:p text:style-name="Standard">Coryphantha radians 5cm 3€</text:p>
      <text:p text:style-name="Standard"><text:soft-page-break/>Coryphantha retusa Las Cruces OAX <text:s/>5-6cm 3,50€</text:p>
      <text:p text:style-name="Standard">Coryphantha sulcolanata 4-5cm 3€</text:p>
      <text:p text:style-name="Standard">Cumulopuntia boliviana ssp. ignescens RFPA 81.01 4-5cm 3€</text:p>
      <text:p text:style-name="Standard">Cumulopuntia sphaerica WS 213 3-4cm 3€</text:p>
      <text:p text:style-name="Standard">Echinocactus horizonthalonius var. subikii 3-4cm 8€</text:p>
      <text:p text:style-name="Standard">Echinocereus matthesianus 5cm 4€</text:p>
      <text:p text:style-name="Standard">Echinocereus pectinatus 5cm 4€</text:p>
      <text:p text:style-name="Standard">Echinocereus pentalophus 5cm 3€</text:p>
      <text:p text:style-name="Standard">Echinocereus polyacanthus acifer x 3cm 2,50€</text:p>
      <text:p text:style-name="Standard">Echinocereus scheeri ssp. gentryi 4-5cm 4€</text:p>
      <text:p text:style-name="Standard">Echinocereus scheeri var. obscuriensis 5cm 4€</text:p>
      <text:p text:style-name="Standard">Echinocereus subinermis 5cm 3€</text:p>
      <text:p text:style-name="Standard">Echinocereus tayopensis 7cm 4€</text:p>
      <text:p text:style-name="Standard">Echinocereus viridiflorus 4cm 4€</text:p>
      <text:p text:style-name="Standard">Echinomastus durangensis 2-3cm 3€</text:p>
      <text:p text:style-name="Standard">Echinopsis ancistrophora x obrepanda v. purpurea 5-6cm 3€</text:p>
      <text:p text:style-name="Standard">Echinopsis haku jo <text:s/>4-5cm 3€</text:p>
      <text:p text:style-name="Standard">Echinopsis obrepanda v. purpurea x ancistrophora 5cm 3€</text:p>
      <text:p text:style-name="Standard">Echinopsis oxygona 5cm 2€</text:p>
      <text:p text:style-name="Standard">Echinopsis polyancistra "tug" inermis 5cm 6€</text:p>
      <text:p text:style-name="Standard">Epithelantha micromeris 2-3cm 3€</text:p>
      <text:p text:style-name="Standard">Eriocereus jusbertii 7cm 2,50€</text:p>
      <text:p text:style-name="Standard">Frailea buenekeri KR19 2-3cm 3€</text:p>
      <text:p text:style-name="Standard">Frailea cataphracta 2-3cm 3€</text:p>
      <text:p text:style-name="Standard">Gymnocalycium asterium var. paucispinum 3-4cm 4€</text:p>
      <text:p text:style-name="Standard">Gymnocalycium baldianum 4-5cm 3€</text:p>
      <text:p text:style-name="Standard">Gymnocalycium bozsingianum P209 <text:s/>3-4cm 4€</text:p>
      <text:p text:style-name="Standard">Gymnocalycium calochlorum 4-5cm 3€</text:p>
      <text:p text:style-name="Standard">Gymnocalycium carminanthum P133 3-4cm 4€</text:p>
      <text:p text:style-name="Standard">Gymnocalycium castellanosii RFPA311 4-5cm 4€</text:p>
      <text:p text:style-name="Standard">Gymnocalycium chubutense 3cm 3€</text:p>
      <text:p text:style-name="Standard">Gymnocalycium comarapense 2-3cm 3€</text:p>
      <text:p text:style-name="Standard">Gymnocalycium esperanzae WP315/737 3-4cm 4€</text:p>
      <text:p text:style-name="Standard">Gymnocalycium ferox var. ferocior 4-5cm 4€</text:p>
      <text:p text:style-name="Standard">Gymnocalycium gibbosum 4-5cm 4€</text:p>
      <text:p text:style-name="Standard">Gymnocalycium gibbosum P95 5cm 4€</text:p>
      <text:p text:style-name="Standard">Gymnocalycium guanchinense P 226 3cm 4€</text:p>
      <text:p text:style-name="Standard">Gymnocalycium nigriareolatum 3-4cm 4€</text:p>
      <text:p text:style-name="Standard">Gymnocalycium ochoterenae RFPA317.01 4-5cm 4€</text:p>
      <text:p text:style-name="Standard">Gymnocalycium ochoterenae v. scoparium GN 98/244 4-5cm 4€</text:p>
      <text:p text:style-name="Standard">Gymnocalycium onychacanthum 3-4cm 4€</text:p>
      <text:p text:style-name="Standard">Gymnocalycium piltziorum HU1624 4-5cm 4€</text:p>
      <text:p text:style-name="Standard">Gymnocalycium pugionacanthum ETY 059,02 2-3cm 4€</text:p>
      <text:p text:style-name="Standard">Gymnocalycium riojense var. sanjuanense 3-4cm 4€</text:p>
      <text:p text:style-name="Standard">Gymnocalycium sanluisense VS1 3-4cm 4€</text:p>
      <text:p text:style-name="Standard">Gymnocalycium spegazzinii DJF248 3-4cm 5€</text:p>
      <text:p text:style-name="Standard">Gymnocalycium spegazzinii HTH078 3-4cm 5€</text:p>
      <text:p text:style-name="Standard">Gymnocalycium spegazzinii P 43 <text:s/>3-4cm 5€</text:p>
      <text:p text:style-name="Standard">Gymnocalycium spegazzinii v. punillense VS79 3-4cm 5€</text:p>
      <text:p text:style-name="Standard">Gymnocalycium stellatum P402 2cm 4€</text:p>
      <text:p text:style-name="Standard">Gymnocalycium taningaense P212 4cm 4€</text:p>
      <text:p text:style-name="Standard">Gymnocalycium tilcarense x 4-5cm 3€</text:p>
      <text:p text:style-name="Standard">Haageocereus bieblii 1cm 4€</text:p>
      <text:p text:style-name="Standard">Haageocereus decumbens 5cm 4€</text:p>
      <text:p text:style-name="Standard">Haageocereus decumbens RMSD 273 8cm 5€</text:p>
      <text:p text:style-name="Standard">Haageocereus decumbens, Trata 5cm 4€</text:p>
      <text:p text:style-name="Standard">Leuchtenbergia principis 5cm 3€</text:p>
      <text:p text:style-name="Standard">Lobivia aurea monstruosa 5-6cm 3€</text:p>
      <text:p text:style-name="Standard">Lobivia aurea x ??? 4-5cm 2,50€</text:p>
      <text:p text:style-name="Standard"><text:soft-page-break/>Lobivia hertrichiana minuta 5cm 3€</text:p>
      <text:p text:style-name="Standard">Lobivia sp. 4-5cm 2€</text:p>
      <text:p text:style-name="Standard">Lophocereus schottii monstruosus 7cm 10€</text:p>
      <text:p text:style-name="Standard">Macheocereus eruca 7cm 8€</text:p>
      <text:p text:style-name="Standard">Maihuenia poeppigii typ kohrmann 4cm 4€</text:p>
      <text:p text:style-name="Standard">Maihueniopsis darwinii LB347 6cm 4€</text:p>
      <text:p text:style-name="Standard">Maihueniopsis hickenii RH 2351c <text:s/>7cm 4€</text:p>
      <text:p text:style-name="Standard">Maihueniopsis mandragora RH 2258b cl.1 5cm 4€</text:p>
      <text:p text:style-name="Standard">Maihueniopsis ovata RH2199a 2-3cm 3€</text:p>
      <text:p text:style-name="Standard">Mammillaria acultzingensis 5cm 3€</text:p>
      <text:p text:style-name="Standard">Mammillaria ascensionis grande fleur blanche 5cm 3€</text:p>
      <text:p text:style-name="Standard">Mammillaria bocasana fleurs rose 5cm 3€</text:p>
      <text:p text:style-name="Standard">Mammillaria columbiana 5cm 3€</text:p>
      <text:p text:style-name="Standard">Mammillaria confusa 5cm 3€</text:p>
      <text:p text:style-name="Standard">Mammillaria discolor ochoterenae FO-108 Sierra Mixteca 6cm 3€</text:p>
      <text:p text:style-name="Standard">Mammillaria elongata cristata 4cm 3€</text:p>
      <text:p text:style-name="Standard">Mammillaria gracilis cv. oruga blanca 3cm 2,50€</text:p>
      <text:p text:style-name="Standard">Mammillaria haasii 4cm 3€</text:p>
      <text:p text:style-name="Standard">Mammillaria haudeana 3cm 4€</text:p>
      <text:p text:style-name="Standard">Mammillaria karwinskiana ssp nejapensis 4-5cm 3€</text:p>
      <text:p text:style-name="Standard">Mammillaria multiseta? REP 831 Mexicó : Morelos (Tlayecac, 1450m) 5cm 3€</text:p>
      <text:p text:style-name="Standard">Mammillaria prolifera 5-6cm 2,50€</text:p>
      <text:p text:style-name="Standard">Mammillaria thornberi ssp. Yaquensis 3-4cm 2,50€</text:p>
      <text:p text:style-name="Standard">Matucana aureiflora 4cm 3€</text:p>
      <text:p text:style-name="Standard">Matucana aureiflora x krahnii 4cm 3€</text:p>
      <text:p text:style-name="Standard">Matucana aureiflora x pujupatii 5cm 3€</text:p>
      <text:p text:style-name="Standard">Matucana krahnii x aureiflora 4cm 3€</text:p>
      <text:p text:style-name="Standard">Mediolobivia pygmaea 3cm 3€</text:p>
      <text:p text:style-name="Standard">Mila caespitosa KK243 5cm 3€</text:p>
      <text:p text:style-name="Standard">Mila caespitosa RMSD 295 5cm 3€</text:p>
      <text:p text:style-name="Standard">Miqueliopuntia miquelii 15cm 4€</text:p>
      <text:p text:style-name="Standard">Monveilla spegazzinii 20cm 4€</text:p>
      <text:p text:style-name="Standard">Monvillea spegazzinii cristata 5cm 3€</text:p>
      <text:p text:style-name="Standard">Neoporteria sociabilis 3cm 3€</text:p>
      <text:p text:style-name="Standard">Obregonia denegrii 2cm 4€</text:p>
      <text:p text:style-name="Standard">Opuntia microdasys cv. 'caress' 5cm 3€</text:p>
      <text:p text:style-name="Standard">Opuntia microdasys undulata 10cm 3,50€</text:p>
      <text:p text:style-name="Standard">Opuntia reticulata 10cm 3,50€</text:p>
      <text:p text:style-name="Standard">Ortegocactus macdowellii 3cm 4€</text:p>
      <text:p text:style-name="Standard">Pachycereus pringlei 8cm 3€</text:p>
      <text:p text:style-name="Standard">Peniocereus greggii var. transmontanus 5cm 4,50€</text:p>
      <text:p text:style-name="Standard">Peniocereus marianus 20cm 5€</text:p>
      <text:p text:style-name="Standard">Pterocactus auracanus 5cm 4€</text:p>
      <text:p text:style-name="Standard">Pterocactus gonjianii RH2205a clone 10 10cm 4€</text:p>
      <text:p text:style-name="Standard">Pterocactus reticulatus 5cm 4€</text:p>
      <text:p text:style-name="Standard">Pterocactus tuberosus (semis) 15cm 3€</text:p>
      <text:p text:style-name="Standard">Pterocactus tuberosus monstruosus 10cm 3€</text:p>
      <text:p text:style-name="Standard">Pterocactus tuberosus RFPA 466.01 6cm 3€</text:p>
      <text:p text:style-name="Standard">Pterocactus tuberosus RFPA 466.01 clone 2 6cm 3€</text:p>
      <text:p text:style-name="Standard">Puna bonnieae 5cm 5€</text:p>
      <text:p text:style-name="Standard">Puna bonnieae inermis 2,5cm 4,50€</text:p>
      <text:p text:style-name="Standard">Pygmaeocereus akersii 4cm 5€</text:p>
      <text:p text:style-name="Standard">Pygmaeocereus familiaris 4cm 3€</text:p>
      <text:p text:style-name="Standard">Rauhocereus riosaniensis 8cm 10€</text:p>
      <text:p text:style-name="Standard">Rebutia albiflora 5-6cm 3€</text:p>
      <text:p text:style-name="Standard">Rebutia albiflora X Rebutia epinazaense KK1921) <text:s/>X Rebutia heliosa WR314 3-4cm 3€</text:p>
      <text:p text:style-name="Standard">Rebutia cv sunrise 4-5cm 3€</text:p>
      <text:p text:style-name="Standard">Rebutia fidaiana ssp. cintiensis 5cm 3€</text:p>
      <text:p text:style-name="Standard">Rebutia flavistyla 5cm 3€</text:p>
      <text:p text:style-name="Standard"><text:soft-page-break/>Rebutia grandiflora 5cm 3€</text:p>
      <text:p text:style-name="Standard">Rebutia heliosa 3cm 3€</text:p>
      <text:p text:style-name="Standard">Rebutia heliosa condorensis albispina 3-4cm 3€</text:p>
      <text:p text:style-name="Standard">Rebutia heliosa v. theresae x 3-4cm 3€</text:p>
      <text:p text:style-name="Standard">Rebutia krainziana 3cm 3€</text:p>
      <text:p text:style-name="Standard">Rebutia muscula 3-4cm 3€</text:p>
      <text:p text:style-name="Standard">Rebutia robustispina x 5cm 3€</text:p>
      <text:p text:style-name="Standard">Rebutia senilis v. kesselringii 5cm 3€</text:p>
      <text:p text:style-name="Standard">Rebutia wessneriana 5cm 3€</text:p>
      <text:p text:style-name="Standard">Setiechinopsis mirabilis fma. longispinus 5cm 3€</text:p>
      <text:p text:style-name="Standard">Stenocactus coptonogonus 5cm 3€</text:p>
      <text:p text:style-name="Standard">Sulcorebutia heinzii 4cm 3€</text:p>
      <text:p text:style-name="Standard">Sulcorebutia kruegeri JD136a 4cm 3€</text:p>
      <text:p text:style-name="Standard">Sulcorebutia rauschii 6cm 3€</text:p>
      <text:p text:style-name="Standard">Sulcorebutia tarabucoensis v. aureiflora JK189 3-4cm 3€</text:p>
      <text:p text:style-name="Standard">Tephrocactus alexanderi <text:s/>ETY 070.01 7cm 5€</text:p>
      <text:p text:style-name="Standard">Tephrocactus alexanderi ETY 071.01 4cm 5€</text:p>
      <text:p text:style-name="Standard">Tephrocactus alexanderi ETY 074.01 6cm 5€</text:p>
      <text:p text:style-name="Standard">Tephrocactus alexanderi ETY064.01 <text:s/>5cm 5€</text:p>
      <text:p text:style-name="Standard">Tephrocactus articulatus var. papyracanthus 8cm 3€</text:p>
      <text:p text:style-name="Standard">Tephrocactus geometricus 4cm 4€</text:p>
      <text:p text:style-name="Standard">Tephrocactus sp. (chilecito) 8cm 4€</text:p>
      <text:p text:style-name="Standard">Tephrocactus weberi RBT 05 5cm 4€</text:p>
      <text:p text:style-name="Standard">Thelocactus bicolor-5cm 3€</text:p>
      <text:p text:style-name="Standard">Thelocactus bicolor ssp. schwarzii 5cm 3€</text:p>
      <text:p text:style-name="Standard">Thelocactus bicolor v. commodus x heterochromus 5cm 3€</text:p>
      <text:p text:style-name="Standard">Thelocactus heterochromus x bicolor v. commodus 5cm 3€</text:p>
      <text:p text:style-name="Standard">Thelocactus hexaedrophorus 3-4cm 3€</text:p>
      <text:p text:style-name="Standard">Thelocactus leucacanthus ssp. schmollii 7cm 3€</text:p>
      <text:p text:style-name="Standard">Thelocactus rinconensis var. nidulans x <text:s/>4cm 2€</text:p>
      <text:p text:style-name="Standard">Trichocereus serpentinus PH718.01 12cm 4€</text:p>
      <text:p text:style-name="Standard">Weingartia kargliana 5cm 4€</text:p>
      <text:p text:style-name="Standard">Wilcoxia kroenleinii 7cm 4€</text:p>
      <text:p text:style-name="Standard"/>
      <text:p text:style-name="P4">Les Rustiques :</text:p>
      <text:p text:style-name="P4"/>
      <text:p text:style-name="Standard">Crassula sarcocaulis godet 9cm 4,50€ pot diam14cm 12€</text:p>
      <text:p text:style-name="Standard"/>
      <text:p text:style-name="P3">-Delosperma 4,50€ le godet de 9cm</text:p>
      <text:p text:style-name="Standard">Delosperma 'African Queen' </text:p>
      <text:p text:style-name="Standard">Delosperma 'Auret van Heerden' </text:p>
      <text:p text:style-name="Standard">Delosperma 'Kelaids' </text:p>
      <text:p text:style-name="Standard">Delosperma 'Lesotho Pink' </text:p>
      <text:p text:style-name="Standard">Delosperma 'Merida' </text:p>
      <text:p text:style-name="Standard">Delosperma 'Nani Forssmann' </text:p>
      <text:p text:style-name="Standard">Delosperma 'New Fire' </text:p>
      <text:p text:style-name="Standard">Delosperma 'Stars and Stripes'</text:p>
      <text:p text:style-name="Standard">Delosperma 'The Flash' </text:p>
      <text:p text:style-name="Standard">Delosperma 'Tiffendell' </text:p>
      <text:p text:style-name="Standard">Delosperma 'Twini' </text:p>
      <text:p text:style-name="Standard">Delosperma 'Veilchenhoning' </text:p>
      <text:p text:style-name="Standard">Delosperma 'Worldseeds'</text:p>
      <text:p text:style-name="Standard">Delosperma congestum </text:p>
      <text:p text:style-name="Standard"/>
      <text:p text:style-name="P3">-Orostachys 7€ le godet de 9cm</text:p>
      <text:p text:style-name="P1">Orostachys 'Kleines Monster'</text:p>
      <text:p text:style-name="P1">Orostachys 'Strawberry Spring'</text:p>
      <text:p text:style-name="P1">Orostachys erubescens</text:p>
      <text:p text:style-name="P1"><text:soft-page-break/>Orostachys fimbriata Mongolei</text:p>
      <text:p text:style-name="P1">Orostachys iwarenge</text:p>
      <text:p text:style-name="P1">Orostachys japonica</text:p>
      <text:p text:style-name="P1">Orostachys malacophylla v. Aggregata</text:p>
      <text:p text:style-name="P1">Orostachys spinosa 'Altai'</text:p>
      <text:p text:style-name="P1">Orostachys spinosa 'Baikalsee'</text:p>
      <text:p text:style-name="P1">Orostachys spinosa 'Bongela'</text:p>
      <text:p text:style-name="P1">Orostachys spinosa 'Minor'</text:p>
      <text:p text:style-name="P1">Orostachys spinosa 'Minuta'</text:p>
      <text:p text:style-name="P1">Orostachys spinosa 'Rot'</text:p>
      <text:p text:style-name="P1">Orostachys spinosa cv. Brunirossato</text:p>
      <text:p text:style-name="P2">Orostachys thyrsiflora</text:p>
      <text:p text:style-name="P2"/>
      <text:p text:style-name="P6">-Opuntia (Bouture Non enracinée)</text:p>
      <text:p text:style-name="Standard">Opuntia basilaris 15cm 4€</text:p>
      <text:p text:style-name="Standard">Opuntia basilaris <text:s/>v. brachyclada SB 8cm 4€</text:p>
      <text:p text:style-name="Standard">Opuntia cyclodes 20cm 3€</text:p>
      <text:p text:style-name="Standard">Opuntia cymochila 'DJF 1138 Maipass Glory' <text:s/>15cm 3€</text:p>
      <text:p text:style-name="Standard">Opuntia cymochila "Garza" 20cm 3€</text:p>
      <text:p text:style-name="Standard">Opuntia fragilis 5cm 2€</text:p>
      <text:p text:style-name="Standard">Opuntia fragilis 'Foehr' (fleurs rouges) 3cm 3€</text:p>
      <text:p text:style-name="Standard">Opuntia fragilis v. opplocarpa 5cm 3€</text:p>
      <text:p text:style-name="Standard">Opuntia fragilis v. sydowiana 5cm 3€</text:p>
      <text:p text:style-name="Standard">Opuntia gomei 'Old Mexico' 15cm 3€</text:p>
      <text:p text:style-name="Standard">Opuntia howei 15cm 3€</text:p>
      <text:p text:style-name="Standard">Opuntia humifusa "fleurs rouge et jaune" 15cm 4€</text:p>
      <text:p text:style-name="Standard">Opuntia hystricina hyb 'Hamm' 10cm 3€</text:p>
      <text:p text:style-name="Standard">Opuntia leucotricha "fruits jaunes" 10cm 3€</text:p>
      <text:p text:style-name="Standard">Opuntia lindheimeri f. linguiformis 30cm 3€</text:p>
      <text:p text:style-name="Standard">Opuntia macrocentra "inerme" 15cm 4€</text:p>
      <text:p text:style-name="Standard">Opuntia macrocentra C3 20cm 3€</text:p>
      <text:p text:style-name="Standard">Opuntia macrocentra violaciflora 10cm 4€</text:p>
      <text:p text:style-name="Standard">Opuntia macrorhyza 'Apricot' 12cm 3€</text:p>
      <text:p text:style-name="Standard">Opuntia macrorhyza v. montana 10cm 3€</text:p>
      <text:p text:style-name="Standard">Opuntia orbiculata "2" 15cm 3€</text:p>
      <text:p text:style-name="Standard">Opuntia phaeacantha 'Orangeade' 15cm 3€</text:p>
      <text:p text:style-name="Standard">Opuntia phaeacantha f. azurea violacea 15cm 4€</text:p>
      <text:p text:style-name="Standard">Opuntia pinkavae 12cm 3€</text:p>
      <text:p text:style-name="Standard">Opuntia pollardii 5cm 2€</text:p>
      <text:p text:style-name="Standard">Opuntia polyacantha ''Cristal Tide' 7cm 3€</text:p>
      <text:p text:style-name="Standard">Opuntia polyacantha cv. " red cliff" 15cm 3€</text:p>
      <text:p text:style-name="Standard">Opuntia sanguinicola 20cm 3€</text:p>
      <text:p text:style-name="Standard">Opuntia scheerii 20cm 3€</text:p>
      <text:p text:style-name="Standard">Opuntia stenopetala (fleurs orange) 12cm 4€</text:p>
      <text:p text:style-name="Standard">Opuntia trichophora 8cm 4€</text:p>
      <text:p text:style-name="Standard">Opuntia x 'Georg Sidow' (polyacantha utahensis x fragilis) 5cm 3€</text:p>
      <text:p text:style-name="P2">Opuntia x 'Prof. Berthet' (aciculata x humifusa) 15cm 3€</text:p>
      <text:p text:style-name="Standard"/>
      <text:p text:style-name="P3">-Sedum 4,50€ le godet de 9cm</text:p>
      <text:p text:style-name="Standard">Sedum 'Chocolate Ball' </text:p>
      <text:p text:style-name="Standard">Sedum acre </text:p>
      <text:p text:style-name="Standard">Sedum album 'Bella d'inverno'</text:p>
      <text:p text:style-name="Standard">Sedum dasyphyllum </text:p>
      <text:p text:style-name="Standard">Sedum kamtschaticum </text:p>
      <text:p text:style-name="Standard">Sedum lydium </text:p>
      <text:p text:style-name="Standard">Sedum lydium atropurpureum </text:p>
      <text:p text:style-name="Standard">Sedum makinoi 'Ogon' </text:p>
      <text:p text:style-name="Standard">Sedum oreganum </text:p>
      <text:p text:style-name="Standard">Sedum reflexum 'bleu' </text:p>
      <text:p text:style-name="Standard"><text:soft-page-break/>Sedum reflexum 'jaune' </text:p>
      <text:p text:style-name="Standard">Sedum reflexum cristata </text:p>
      <text:p text:style-name="Standard">Sedum sedoides <text:s/></text:p>
      <text:p text:style-name="Standard">Sedum sexangulare </text:p>
      <text:p text:style-name="Standard">Sedum sieboldii 'mediovariegatum'</text:p>
      <text:p text:style-name="Standard">Sedum spathulifolium 'cape blanco'</text:p>
      <text:p text:style-name="Standard">Sedum spectabilis </text:p>
      <text:p text:style-name="Standard">Sedum spectabilis 'iceberg'</text:p>
      <text:p text:style-name="Standard">Sedum spectabilis feuille chocolat</text:p>
      <text:p text:style-name="Standard">Sedum spurium </text:p>
      <text:p text:style-name="Standard">Sedum spurium 'rouge</text:p>
      <text:p text:style-name="Standard">Sedum spurium 'tricolor' </text:p>
      <text:p text:style-name="Standard"/>
      <text:p text:style-name="P3">-Sempervivum 5€ le godet</text:p>
      <text:p text:style-name="Standard">Sempervivum "Albisoca" </text:p>
      <text:p text:style-name="Standard">Sempervivum "Anne Marie" </text:p>
      <text:p text:style-name="Standard">Sempervivum "Apollo's Frog" </text:p>
      <text:p text:style-name="Standard">Sempervivum "Apricot Beauty" </text:p>
      <text:p text:style-name="Standard">Sempervivum "Atroviolaceum Heimlich" </text:p>
      <text:p text:style-name="Standard">Sempervivum "Baby Skrocki" </text:p>
      <text:p text:style-name="Standard">Sempervivum "Bascour Zilver" </text:p>
      <text:p text:style-name="Standard">Sempervivum "Bedivere" </text:p>
      <text:p text:style-name="Standard">Sempervivum "Bella Meade" </text:p>
      <text:p text:style-name="Standard">Sempervivum "Belladonna" </text:p>
      <text:p text:style-name="Standard">Sempervivum "Black Mountain" </text:p>
      <text:p text:style-name="Standard">Sempervivum "Black Velvet" </text:p>
      <text:p text:style-name="Standard">Sempervivum "Blue boy" </text:p>
      <text:p text:style-name="Standard">Sempervivum "Blue Moon" </text:p>
      <text:p text:style-name="Standard">Sempervivum "Braune Maus" </text:p>
      <text:p text:style-name="Standard">Sempervivum "Butterbur" </text:p>
      <text:p text:style-name="Standard">Sempervivum "Cancer" </text:p>
      <text:p text:style-name="Standard">Sempervivum "Cho" </text:p>
      <text:p text:style-name="Standard">Sempervivum "City Of Korspel" </text:p>
      <text:p text:style-name="Standard">Sempervivum "Clipper" </text:p>
      <text:p text:style-name="Standard">Sempervivum "Corsair" </text:p>
      <text:p text:style-name="Standard">Sempervivum "Damask" </text:p>
      <text:p text:style-name="Standard">Sempervivum "Dame Arsac" </text:p>
      <text:p text:style-name="Standard">Sempervivum "Dark Beauty" </text:p>
      <text:p text:style-name="Standard">Sempervivum "Debile" </text:p>
      <text:p text:style-name="Standard">Sempervivum "Director Jacobs" </text:p>
      <text:p text:style-name="Standard">Sempervivum "Dolo" </text:p>
      <text:p text:style-name="Standard">Sempervivum "Eyjafjalla" </text:p>
      <text:p text:style-name="Standard">Sempervivum "Feu de Printemps" </text:p>
      <text:p text:style-name="Standard">Sempervivum "Feuerstein" </text:p>
      <text:p text:style-name="Standard">Sempervivum "Gangster" </text:p>
      <text:p text:style-name="Standard">Sempervivum "Gelber Stern" </text:p>
      <text:p text:style-name="Standard">Sempervivum "Giant Red" </text:p>
      <text:p text:style-name="Standard">Sempervivum "Goldsternchen" </text:p>
      <text:p text:style-name="Standard">Sempervivum "Gollum" </text:p>
      <text:p text:style-name="Standard">Sempervivum "Green Caro" </text:p>
      <text:p text:style-name="Standard">Sempervivum "Green Dragon" </text:p>
      <text:p text:style-name="Standard">Sempervivum "Hall's" Hybrid </text:p>
      <text:p text:style-name="Standard">Sempervivum "Haullauer's Seedling" </text:p>
      <text:p text:style-name="Standard">Sempervivum "Havendijks Brunette" </text:p>
      <text:p text:style-name="Standard">Sempervivum "Hayling" </text:p>
      <text:p text:style-name="Standard">Sempervivum "Hester" </text:p>
      <text:p text:style-name="Standard">Sempervivum "Hugo" </text:p>
      <text:p text:style-name="Standard">Sempervivum "Hydra" </text:p>
      <text:p text:style-name="Standard">Sempervivum "Indre" </text:p>
      <text:p text:style-name="Standard"><text:soft-page-break/>Sempervivum "Isabelle" </text:p>
      <text:p text:style-name="Standard">Sempervivum "Iwo" </text:p>
      <text:p text:style-name="Standard">Sempervivum "Jack Frost" </text:p>
      <text:p text:style-name="Standard">Sempervivum "Jigger" </text:p>
      <text:p text:style-name="Standard">Sempervivum "Jubilee" </text:p>
      <text:p text:style-name="Standard">Sempervivum "Jungle Shadows" </text:p>
      <text:p text:style-name="Standard">Sempervivum "Kelpone"</text:p>
      <text:p text:style-name="Standard">Sempervivum "Kibo" </text:p>
      <text:p text:style-name="Standard">Sempervivum "King George" </text:p>
      <text:p text:style-name="Standard">Sempervivum "Kip" </text:p>
      <text:p text:style-name="Standard">Sempervivum "Koko Flanel" </text:p>
      <text:p text:style-name="Standard">Sempervivum "Kramer's Spinard" </text:p>
      <text:p text:style-name="Standard">Sempervivum "Legolas" </text:p>
      <text:p text:style-name="Standard">Sempervivum "Lennik's Sport" </text:p>
      <text:p text:style-name="Standard">Sempervivum "Lilac Time" </text:p>
      <text:p text:style-name="Standard">Sempervivum "Metallicum Giganteum" </text:p>
      <text:p text:style-name="Standard">Sempervivum "Moortje" </text:p>
      <text:p text:style-name="Standard">Sempervivum "Mütterle" </text:p>
      <text:p text:style-name="Standard">Sempervivum "Nachtmelodie" </text:p>
      <text:p text:style-name="Standard">Sempervivum "Neida" </text:p>
      <text:p text:style-name="Standard">Sempervivum "Nigricans" </text:p>
      <text:p text:style-name="Standard">Sempervivum "Nocturno" </text:p>
      <text:p text:style-name="Standard">Sempervivum "Octet" </text:p>
      <text:p text:style-name="Standard">Sempervivum "Oddity" </text:p>
      <text:p text:style-name="Standard">Sempervivum "Ohio Burgundy" </text:p>
      <text:p text:style-name="Standard">Sempervivum "Orizaba" </text:p>
      <text:p text:style-name="Standard">Sempervivum "Othello Bronce" </text:p>
      <text:p text:style-name="Standard">Sempervivum "Pacific Green Rose" </text:p>
      <text:p text:style-name="Standard">Sempervivum "Pallasii " </text:p>
      <text:p text:style-name="Standard">Sempervivum "Pax" </text:p>
      <text:p text:style-name="Standard">Sempervivum "Peanut Butter" </text:p>
      <text:p text:style-name="Standard">Sempervivum "Pink Brozy" </text:p>
      <text:p text:style-name="Standard">Sempervivum "Pink Janis" </text:p>
      <text:p text:style-name="Standard">Sempervivum "Pink Pearl" </text:p>
      <text:p text:style-name="Standard">Sempervivum "Pip" </text:p>
      <text:p text:style-name="Standard">Sempervivum "Quarkstück" </text:p>
      <text:p text:style-name="Standard">Sempervivum "Raspberry Ice" </text:p>
      <text:p text:style-name="Standard">Sempervivum "Red Devil" </text:p>
      <text:p text:style-name="Standard">Sempervivum "Red Flush" </text:p>
      <text:p text:style-name="Standard">Sempervivum "Red Papaver" </text:p>
      <text:p text:style-name="Standard">Sempervivum "Red Planet" </text:p>
      <text:p text:style-name="Standard">Sempervivum "Red Wings" </text:p>
      <text:p text:style-name="Standard">Sempervivum "Reinhard" </text:p>
      <text:p text:style-name="Standard">Sempervivum "Robson" </text:p>
      <text:p text:style-name="Standard">Sempervivum "Rollin' Stones" </text:p>
      <text:p text:style-name="Standard">Sempervivum "Ronny" </text:p>
      <text:p text:style-name="Standard">Sempervivum "Rosie" </text:p>
      <text:p text:style-name="Standard">Sempervivum "Roter Gigant" </text:p>
      <text:p text:style-name="Standard">Sempervivum "Rubin" </text:p>
      <text:p text:style-name="Standard">Sempervivum "Saga" </text:p>
      <text:p text:style-name="Standard">Sempervivum "Saharasonne" </text:p>
      <text:p text:style-name="Standard">Sempervivum "Super Dome" </text:p>
      <text:p text:style-name="Standard">Sempervivum "Talisman" </text:p>
      <text:p text:style-name="Standard">Sempervivum "Tederheid" </text:p>
      <text:p text:style-name="Standard">Sempervivum "Trail Walker" </text:p>
      <text:p text:style-name="Standard">Sempervivum "Venus" </text:p>
      <text:p text:style-name="Standard">Sempervivum "Virginius' </text:p>
      <text:p text:style-name="Standard">Sempervivum "Ward's No 2" </text:p>
      <text:p text:style-name="Standard">Sempervivum "Waschbär" </text:p>
      <text:p text:style-name="Standard"><text:soft-page-break/>Sempervivum "Woolcott's Variety" </text:p>
      <text:p text:style-name="Standard">Sempervivum "Zeitlauf"</text:p>
      <text:p text:style-name="Standard">Sempervivum "Zimtstern" </text:p>
      <text:p text:style-name="Standard">Sempervivum "Zorba" </text:p>
      <text:p text:style-name="Standard">Sempervivum altum </text:p>
      <text:p text:style-name="Standard">Sempervivum arachnoideum </text:p>
      <text:p text:style-name="Standard">Sempervivum arachnoideum cristata </text:p>
      <text:p text:style-name="Standard">Sempervivum arachnoideum v.sarmentosum </text:p>
      <text:p text:style-name="Standard">Sempervivum atlanticum </text:p>
      <text:p text:style-name="Standard">Sempervivum cantabricum </text:p>
      <text:p text:style-name="Standard">Sempervivum fauconnetii (x penicillatum) </text:p>
      <text:p text:style-name="Standard">Sempervivum gloriosum </text:p>
      <text:p text:style-name="Standard">Sempervivum grandiflorum </text:p>
      <text:p text:style-name="Standard">Sempervivum minutum hirtella PH 955</text:p>
      <text:p text:style-name="Standard">Sempervivum montanum "Nana" </text:p>
      <text:p text:style-name="Standard">Sempervivum pumilum x S. ingwersenii </text:p>
      <text:p text:style-name="Standard">Sempervivum smirzianum </text:p>
      <text:p text:style-name="Standard">Sempervivum tectorum sanguineum </text:p>
      <text:p text:style-name="Standard">Sempervivum tectorum var. tectorum (vicentei)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91cm" fo:margin-bottom="0.226cm" fo:margin-left="3.519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6T21:44:23.40</meta:creation-date>
    <dc:date>2020-07-12T10:08:12.17</dc:date>
    <meta:editing-duration>PT1H29M34S</meta:editing-duration>
    <meta:editing-cycles>12</meta:editing-cycles>
    <meta:generator>OpenOffice/4.1.6$Win32 OpenOffice.org_project/416m1$Build-9790</meta:generator>
    <meta:document-statistic meta:table-count="0" meta:image-count="0" meta:object-count="0" meta:page-count="8" meta:paragraph-count="424" meta:word-count="1795" meta:character-count="13731"/>
  </office:meta>
</office:document-meta>
</file>