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épannage informatique à distance</text:h>
      <text:p text:style-name="Text_20_body">Nous sommes actuellement ouverts. Nos horaires de travail sont de 8h à 20h 7/7.<text:line-break/>Nous sommes joignables au 09.80.80.29.29. </text:p>
      <text:p text:style-name="Text_20_body"><text:span text:style-name="Strong_20_Emphasis">Il existe des dizaines de pannes informatiques (qu’elles soient sur votre smartphone, tablette ou ordinateur) si vous êtes ici c’est certainement le cas pour vous!</text:span></text:p>
      <text:p text:style-name="Text_20_body">Que votre imprimante n’imprime plus, que vous n’ayez plus d’accès à vos comptes: messagerie, réseaux sociaux… Ou rencontrez des erreurs sur Windows (logiciels malveillants, surchauffe, plus de place dans votre disque dur…) ou simplement besoin d’une assistance dans l’installation d’un logiciel ou d’un nouveau matériel.</text:p>
      <text:p text:style-name="Text_20_body">Dans tous les cas, vous pouvez compter sur nos professionnels du <text:span text:style-name="Strong_20_Emphasis">dépannage informatique. </text:span>Nous vous apporterons la meilleure solution!</text:p>
      <text:section text:style-name="Sect1" text:name="elementor-tab-title-7561">
        <text:p text:style-name="Text_20_body"><text:a xlink:type="simple" xlink:href="https://depannageinformatiquelemans.fr/" text:style-name="Internet_20_link" text:visited-style-name="Visited_20_Internet_20_Link">Lire plus...</text:a> </text:p>
      </text:section>
      <text:section text:style-name="Sect1" text:name="elementor-tab-content-7561">
        <text:p text:style-name="Text_20_body">En effet, forts de notre expérience. Nous avons pu intervenir sur des centaines d’ordinateurs, tablettes et smartphones. Pour résoudre des dizaines de pannes différentes.</text:p>
        <text:p text:style-name="Text_20_body">Dans certains cas, un simple appel suffit. Dans d’autres, nous pouvons intervenir à distance grâce à un logiciel gratuit dont la réputation n’est plus à faire! (<text:span text:style-name="Strong_20_Emphasis">100 millions d’utilisateurs</text:span>) en constante évolution depuis 2005, disponible sur tous le écrans et apprécié du grand public. Comme des professionnels en dépannage informatique. Tant pour sa <text:span text:style-name="T1">fiabilité</text:span> que sa <text:span text:style-name="Strong_20_Emphasis">facilité </text:span>d’utilisation (<text:a xlink:type="simple" xlink:href="https://depannageinformatiquelemans.fr/teamviewer" text:style-name="Internet_20_link" text:visited-style-name="Visited_20_Internet_20_Link"><text:span text:style-name="Strong_20_Emphasis">Teamviewer</text:span></text:a>).</text:p>
        <text:p text:style-name="Text_20_body">Nous vous <text:span text:style-name="Strong_20_Emphasis">dépannons à distance</text:span> pour seulement <text:span text:style-name="Strong_20_Emphasis">19,90€</text:span>.</text:p>
        <text:p text:style-name="Text_20_body"><text:span text:style-name="Strong_20_Emphasis">Satisfaction Garantie!</text:span></text:p>
      </text:section>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7-02T12:05:00.275050965</meta:creation-date>
    <dc:date>2020-07-02T12:05:24.030376865</dc:date>
    <meta:editing-duration>PT31S</meta:editing-duration>
    <meta:editing-cycles>1</meta:editing-cycles>
    <meta:document-statistic meta:table-count="0" meta:image-count="0" meta:object-count="0" meta:page-count="1" meta:paragraph-count="10" meta:word-count="207" meta:character-count="1432" meta:non-whitespace-character-count="1233"/>
    <meta:generator>LibreOffice/6.4.2.2$Linux_X86_64 LibreOffice_project/40$Build-2</meta:generator>
  </office:meta>
</office:document-meta>
</file>