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color="#444444" style:font-name="PT Sans" fo:font-size="11.25pt" fo:letter-spacing="normal" fo:font-style="normal" fo:font-weight="bold"/>
    </style:style>
    <style:style style:name="T3" style:family="text">
      <style:text-properties fo:font-variant="normal" fo:text-transform="none" fo:color="#444444" style:font-name="Times New Roman" fo:font-size="11.25pt" fo:letter-spacing="normal" fo:font-style="normal" fo:font-weight="bold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444444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91c7" style:text-line-through-style="none" style:font-name="inherit" fo:font-size="11.25pt" fo:letter-spacing="normal" fo:font-style="normal" style:text-underline-style="none" fo:font-weight="bold" style:text-blinking="false"/>
    </style:style>
    <style:style style:name="T8" style:family="text">
      <style:text-properties fo:font-variant="normal" fo:text-transform="none" fo:color="#0091c7" style:text-line-through-style="none" style:font-name="Times New Roman" fo:font-size="11.25pt" fo:letter-spacing="normal" fo:font-style="normal" style:text-underline-style="none" fo:font-weight="bold" style:text-blinking="false"/>
    </style:style>
    <style:style style:name="T9" style:family="text">
      <style:text-properties fo:font-variant="normal" fo:text-transform="none" fo:color="#0091c7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10" style:family="text">
      <style:text-properties fo:font-variant="normal" fo:text-transform="none" fo:color="#0091c7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91c7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nexion à distance :</text:span> «Windows +R » puis « MSTSC » </text:p>
      <text:p text:style-name="P1"/>
      <text:p text:style-name="P1">Où alors « Windows » puis « Connexion bureau à distance »</text:p>
      <text:p text:style-name="P1"/>
      <text:p text:style-name="P2"/>
      <text:p text:style-name="P1"><text:span text:style-name="T1">Trouver son IP :</text:span> « Windows + R » écrire « ncpa.cpl » puis clic droit sur « Statut » </text:p>
      <text:p text:style-name="P1"/>
      <text:p text:style-name="P1">Où alors « Windows + R » puis « ncpa.cpl » puis clic droit « Statut » puis « Propriété » puis à nouveau « Propriété sur IPV4 »</text:p>
      <text:p text:style-name="P1"/>
      <text:p text:style-name="P1"><text:span text:style-name="T1"/></text:p>
      <text:p text:style-name="P1"><text:span text:style-name="T1">Bloquer une connexion à distance sur son PC :</text:span> « Windows + Pause » puis « Paramètre utilisation à distance »</text:p>
      <text:p text:style-name="P1"/>
      <text:p text:style-name="P2"/>
      <text:p text:style-name="P1"><text:span text:style-name="T1"/></text:p>
      <text:p text:style-name="P1"><text:span text:style-name="T1">DNS :</text:span> 212.51.161.17</text:p>
      <text:p text:style-name="P1"><text:s text:c="11"/>212.51.185.1</text:p>
      <text:p text:style-name="P1"><text:span text:style-name="T1"/></text:p>
      <text:p text:style-name="P1"><text:span text:style-name="T1">DNS </text:span>: adresses IP publiques</text:p>
      <text:p text:style-name="P1"/>
      <text:p text:style-name="P1"><text:span text:style-name="T20"/></text:p>
      <text:p text:style-name="P1"><text:span text:style-name="T20">APIPA ( </text:span><text:span text:style-name="Strong_20_Emphasis"><text:span text:style-name="T12">Automatic Private </text:span></text:span><text:a xlink:type="simple" xlink:href="https://www.it-connect.fr/cours-tutoriels/referencement-et-web/internet/" text:style-name="Internet_20_link" text:visited-style-name="Visited_20_Internet_20_Link"><text:span text:style-name="Strong_20_Emphasis"><text:span text:style-name="T14">Internet</text:span></text:span></text:a><text:span text:style-name="Strong_20_Emphasis"><text:span text:style-name="T12"> Protocol Addressing</text:span></text:span><text:span text:style-name="T20"> ) :</text:span> Adresse IP automatiquement attribuée lorsque plus de DHCP pour maintenir un réseau local</text:p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4:39:09.22</meta:creation-date>
    <dc:date>2020-06-18T15:23:46.21</dc:date>
    <meta:editing-duration>PT44M24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9" meta:word-count="124" meta:character-count="642"/>
  </office:meta>
</office:document-meta>
</file>