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Replacements/Object 49" manifest:media-type="application/x-openoffice-gdimetafile;windows_formatname=&quot;GDIMetaFile&quot;"/>
  <manifest:file-entry manifest:full-path="ObjectReplacements/Object 58" manifest:media-type=""/>
  <manifest:file-entry manifest:full-path="ObjectReplacements/Object 50" manifest:media-type="application/x-openoffice-gdimetafile;windows_formatname=&quot;GDIMetaFile&quot;"/>
  <manifest:file-entry manifest:full-path="ObjectReplacements/Object 59" manifest:media-type=""/>
  <manifest:file-entry manifest:full-path="ObjectReplacements/Object 51" manifest:media-type=""/>
  <manifest:file-entry manifest:full-path="ObjectReplacements/Object 52" manifest:media-type="application/x-openoffice-gdimetafile;windows_formatname=&quot;GDIMetaFile&quot;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Thumbnails/thumbnail.png" manifest:media-type="image/png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meta.xml" manifest:media-type="text/xml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02cm" fo:margin-left="0cm" table:align="left"/>
    </style:style>
    <style:style style:name="Tableau3.A" style:family="table-column">
      <style:table-column-properties style:column-width="1.693cm"/>
    </style:style>
    <style:style style:name="Tableau3.B" style:family="table-column">
      <style:table-column-properties style:column-width="1.3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L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ce99a" officeooo:paragraph-rsid="000ce99a"/>
    </style:style>
    <style:style style:name="P2" style:family="paragraph" style:parent-style-name="Standard">
      <style:paragraph-properties fo:text-align="start" style:justify-single-word="false"/>
      <style:text-properties fo:font-weight="bold" officeooo:rsid="000ff592" officeooo:paragraph-rsid="000ff59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71bf" officeooo:paragraph-rsid="001571b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574c3" officeooo:paragraph-rsid="001574c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6711e" officeooo:paragraph-rsid="0016711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6711e" officeooo:paragraph-rsid="001d53c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9e8db" officeooo:paragraph-rsid="0019e8d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ce99a" officeooo:paragraph-rsid="000ce99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5e2fa" officeooo:paragraph-rsid="0025e2f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6930b" officeooo:paragraph-rsid="0026930b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cca6d" officeooo:paragraph-rsid="002cca6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f0460" officeooo:paragraph-rsid="002f046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17b14" officeooo:paragraph-rsid="00317b14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febb0" officeooo:paragraph-rsid="000febb0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0ff592" officeooo:paragraph-rsid="000ff592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0ff592" officeooo:paragraph-rsid="0025e2fa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0ff592" officeooo:paragraph-rsid="00317b14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063f4" officeooo:paragraph-rsid="001063f4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109ab" officeooo:paragraph-rsid="001109ab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574c3" officeooo:paragraph-rsid="001571bf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574c3" officeooo:paragraph-rsid="001574c3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5b998" officeooo:paragraph-rsid="0015b998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16711e" officeooo:paragraph-rsid="0016711e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9e8db" officeooo:paragraph-rsid="0019e8db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1d53ca" officeooo:paragraph-rsid="001d53ca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5e2fa" officeooo:paragraph-rsid="0025e2fa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25e2fa" officeooo:paragraph-rsid="00317b14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25e2fa" officeooo:paragraph-rsid="004cf421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2259fd" officeooo:paragraph-rsid="0023d2f3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2259fd" officeooo:paragraph-rsid="002259fd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25a893" officeooo:paragraph-rsid="0025a893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17b14" officeooo:paragraph-rsid="00317b14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ae00" fo:font-weight="bold" officeooo:rsid="000ce99a" officeooo:paragraph-rsid="000febb0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ae00" fo:font-weight="bold" officeooo:rsid="000ce99a" officeooo:paragraph-rsid="000ce99a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ce181e" fo:font-weight="bold" officeooo:rsid="000ce99a" officeooo:paragraph-rsid="000ce99a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ce181e" fo:font-weight="bold" officeooo:rsid="0025a893" officeooo:paragraph-rsid="0025a893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ce181e" fo:font-weight="bold" officeooo:rsid="002259fd" officeooo:paragraph-rsid="0026930b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ce181e" fo:font-weight="bold" officeooo:rsid="003df60f" officeooo:paragraph-rsid="003df60f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ce181e" fo:font-weight="bold" officeooo:rsid="0056a3cf" officeooo:paragraph-rsid="0056a3cf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ce181e" fo:font-weight="bold" officeooo:rsid="0066f5c6" officeooo:paragraph-rsid="0066f5c6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ce181e" style:font-name="Liberation Serif" fo:font-size="12pt" fo:font-style="normal" fo:font-weight="normal" officeooo:rsid="0025e2fa" officeooo:paragraph-rsid="0025e2fa" style:font-size-asian="12pt" style:font-style-asian="normal" style:font-weight-asian="normal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ce181e" style:font-name="Liberation Serif" fo:font-size="12pt" fo:font-style="normal" style:text-underline-style="solid" style:text-underline-width="auto" style:text-underline-color="font-color" fo:font-weight="normal" officeooo:rsid="0026930b" officeooo:paragraph-rsid="0026930b" style:font-size-asian="12pt" style:font-style-asian="normal" style:font-weight-asian="normal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ce181e" style:font-name="Liberation Serif" fo:font-size="12pt" fo:font-style="normal" fo:font-weight="bold" officeooo:rsid="0045e9f2" officeooo:paragraph-rsid="0045e9f2" style:font-size-asian="12pt" style:font-style-asian="normal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ce181e" fo:font-weight="normal" officeooo:rsid="0025e2fa" officeooo:paragraph-rsid="0025e2fa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ce181e" fo:font-weight="normal" officeooo:rsid="00278fe9" officeooo:paragraph-rsid="00278fe9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ce181e" fo:font-weight="normal" officeooo:rsid="003abdc0" officeooo:paragraph-rsid="003abdc0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ce181e" fo:font-weight="normal" officeooo:rsid="00317b14" officeooo:paragraph-rsid="00317b14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ce181e" fo:font-weight="normal" officeooo:rsid="00317b14" officeooo:paragraph-rsid="00379493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ce181e" fo:font-weight="normal" officeooo:rsid="00416184" officeooo:paragraph-rsid="00416184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ce181e" fo:font-weight="normal" officeooo:rsid="0038d276" officeooo:paragraph-rsid="0038d276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ce181e" fo:font-weight="normal" officeooo:rsid="006848c6" officeooo:paragraph-rsid="006848c6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ce181e" fo:font-weight="normal" officeooo:rsid="006848c6" officeooo:paragraph-rsid="006adc92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ce181e" fo:font-weight="normal" officeooo:rsid="006848c6" officeooo:paragraph-rsid="006bf9c2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ce181e" fo:font-weight="normal" officeooo:rsid="006008c8" officeooo:paragraph-rsid="006848c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ce181e" style:text-underline-style="solid" style:text-underline-width="auto" style:text-underline-color="font-color" fo:font-weight="bold" officeooo:rsid="0025a893" officeooo:paragraph-rsid="0025a893" style:font-weight-asian="bold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ce181e" style:text-underline-style="solid" style:text-underline-width="auto" style:text-underline-color="font-color" fo:font-weight="bold" officeooo:rsid="0025a893" officeooo:paragraph-rsid="0028a2e4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ce181e" style:text-underline-style="solid" style:text-underline-width="auto" style:text-underline-color="font-color" fo:font-weight="bold" officeooo:rsid="002a3086" officeooo:paragraph-rsid="002a3086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ce181e" style:text-underline-style="solid" style:text-underline-width="auto" style:text-underline-color="font-color" fo:font-weight="bold" officeooo:rsid="004724a3" officeooo:paragraph-rsid="004724a3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ce181e" style:text-underline-style="solid" style:text-underline-width="auto" style:text-underline-color="font-color" fo:font-weight="normal" officeooo:rsid="002a3086" officeooo:paragraph-rsid="002a3086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ce181e" style:text-underline-style="solid" style:text-underline-width="auto" style:text-underline-color="font-color" fo:font-weight="normal" officeooo:rsid="0045e9f2" officeooo:paragraph-rsid="0045e9f2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ce181e" style:text-underline-style="solid" style:text-underline-width="auto" style:text-underline-color="font-color" fo:font-weight="normal" officeooo:rsid="0045e9f2" officeooo:paragraph-rsid="004724a3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ce181e" style:text-underline-style="solid" style:text-underline-width="auto" style:text-underline-color="font-color" fo:font-weight="normal" officeooo:rsid="004641f3" officeooo:paragraph-rsid="004724a3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ce181e" style:text-underline-style="none" fo:font-weight="bold" officeooo:rsid="00278fe9" officeooo:paragraph-rsid="00278fe9" style:font-weight-asian="bold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ce181e" style:text-underline-style="none" fo:font-weight="bold" officeooo:rsid="00278fe9" officeooo:paragraph-rsid="0028a2e4" style:font-weight-asian="bold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ce181e" style:text-underline-style="none" fo:font-weight="bold" officeooo:rsid="0028a2e4" officeooo:paragraph-rsid="0028a2e4" style:font-weight-asian="bold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ce181e" style:text-underline-style="none" fo:font-weight="normal" officeooo:rsid="0028a2e4" officeooo:paragraph-rsid="0028a2e4" style:font-weight-asian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ce181e" style:text-underline-style="none" fo:font-weight="normal" officeooo:rsid="0026930b" officeooo:paragraph-rsid="0025a893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ce181e" style:text-underline-style="none" fo:font-weight="normal" officeooo:rsid="002a3086" officeooo:paragraph-rsid="002a3086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ce181e" style:text-underline-style="none" fo:font-weight="normal" officeooo:rsid="004641f3" officeooo:paragraph-rsid="004641f3" style:font-weight-asian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ce181e" style:text-underline-style="none" fo:font-weight="normal" officeooo:rsid="004641f3" officeooo:paragraph-rsid="004724a3" style:font-weight-asian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ce181e" style:text-underline-style="none" fo:font-weight="normal" officeooo:rsid="004724a3" officeooo:paragraph-rsid="004724a3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ce181e" style:font-name="Liberation Serif1" fo:font-weight="bold" officeooo:rsid="0066f5c6" officeooo:paragraph-rsid="006adc92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ce181e" style:font-name="Liberation Serif1" fo:font-weight="bold" officeooo:rsid="0066f5c6" officeooo:paragraph-rsid="006bf9c2" style:font-weight-asian="bold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ce181e" style:font-name="Liberation Serif1" fo:font-weight="bold" officeooo:rsid="006c70e5" officeooo:paragraph-rsid="006c70e5" style:font-weight-asian="bold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ce181e" style:font-name="Liberation Serif1" fo:font-weight="bold" officeooo:rsid="006cc867" officeooo:paragraph-rsid="006cc867" style:font-weight-asian="bold" style:font-weight-complex="bold"/>
    </style:style>
    <style:style style:name="P76" style:family="paragraph" style:parent-style-name="Standard">
      <style:paragraph-properties fo:text-align="start" style:justify-single-word="false"/>
      <style:text-properties fo:color="#ce181e" style:font-name="Liberation Serif1" fo:font-weight="bold" officeooo:rsid="006ee6dd" officeooo:paragraph-rsid="006ee6dd" style:font-weight-asian="bold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ce181e" style:font-name="Liberation Serif1" fo:font-weight="bold" officeooo:rsid="00704a1f" officeooo:paragraph-rsid="00704a1f" style:font-weight-asian="bold" style:font-weight-complex="bold"/>
    </style:style>
    <style:style style:name="P78" style:family="paragraph" style:parent-style-name="Standard">
      <style:paragraph-properties fo:text-align="start" style:justify-single-word="false"/>
      <style:text-properties fo:color="#ce181e" style:font-name="Liberation Serif1" fo:font-weight="bold" officeooo:rsid="007293d4" officeooo:paragraph-rsid="007293d4" style:font-weight-asian="bold" style:font-weight-complex="bold"/>
    </style:style>
    <style:style style:name="P79" style:family="paragraph" style:parent-style-name="Standard">
      <style:paragraph-properties fo:text-align="start" style:justify-single-word="false"/>
      <style:text-properties fo:color="#ce181e" style:font-name="Liberation Serif1" fo:font-weight="normal" officeooo:rsid="006ee6dd" officeooo:paragraph-rsid="006ee6dd" style:font-weight-asian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ce181e" style:font-name="Liberation Serif1" fo:font-weight="normal" officeooo:rsid="006ee6dd" officeooo:paragraph-rsid="00704a1f" style:font-weight-asian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ce181e" style:font-name="Liberation Serif1" fo:font-weight="normal" officeooo:rsid="00704a1f" officeooo:paragraph-rsid="00704a1f" style:font-weight-asian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ce181e" style:font-name="Liberation Serif1" fo:font-weight="normal" officeooo:rsid="006bf9c2" officeooo:paragraph-rsid="006bf9c2" style:font-weight-asian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font-style="normal" fo:font-weight="normal" officeooo:rsid="000ff592" officeooo:paragraph-rsid="000ff592" style:font-style-asian="normal" style:font-weight-asian="normal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tyle="normal" fo:font-weight="normal" officeooo:rsid="0011bfac" officeooo:paragraph-rsid="0011bfac" style:font-style-asian="normal" style:font-weight-asian="normal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font-style="normal" fo:font-weight="normal" officeooo:rsid="003054e4" officeooo:paragraph-rsid="003054e4" style:font-style-asian="normal" style:font-weight-asian="normal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ff0000" fo:font-weight="normal" officeooo:rsid="0016711e" officeooo:paragraph-rsid="0016711e" style:font-weight-asian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ff0000" fo:font-weight="normal" officeooo:rsid="0018e698" officeooo:paragraph-rsid="0018e698" style:font-weight-asian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ff0000" fo:font-weight="normal" officeooo:rsid="0018e698" officeooo:paragraph-rsid="0026930b" style:font-weight-asian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ff0000" fo:font-weight="normal" officeooo:rsid="001109ab" officeooo:paragraph-rsid="001109ab" style:font-weight-asian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ff0000" fo:font-weight="normal" officeooo:rsid="001d53ca" officeooo:paragraph-rsid="001d53ca" style:font-weight-asian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use-window-font-color="true" fo:font-weight="normal" officeooo:rsid="0016711e" officeooo:paragraph-rsid="0016711e" style:font-weight-asian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use-window-font-color="true" fo:font-weight="normal" officeooo:rsid="004cf421" officeooo:paragraph-rsid="004cf421" style:font-weight-asian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use-window-font-color="true" fo:font-weight="normal" officeooo:rsid="0056a3cf" officeooo:paragraph-rsid="0056a3cf" style:font-weight-asian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use-window-font-color="true" fo:font-weight="normal" officeooo:rsid="00589577" officeooo:paragraph-rsid="00589577" style:font-weight-asian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use-window-font-color="true" fo:font-weight="normal" officeooo:rsid="00589577" officeooo:paragraph-rsid="006adc92" style:font-weight-asian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use-window-font-color="true" fo:font-weight="normal" officeooo:rsid="005a56ea" officeooo:paragraph-rsid="005a56ea" style:font-weight-asian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use-window-font-color="true" fo:font-weight="normal" officeooo:rsid="005e889d" officeooo:paragraph-rsid="005e889d" style:font-weight-asian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use-window-font-color="true" fo:font-weight="normal" officeooo:rsid="005f8281" officeooo:paragraph-rsid="005f8281" style:font-weight-asian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use-window-font-color="true" fo:font-weight="normal" officeooo:rsid="006008c8" officeooo:paragraph-rsid="006008c8" style:font-weight-asian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use-window-font-color="true" fo:font-weight="normal" officeooo:rsid="005d2392" officeooo:paragraph-rsid="005d2392" style:font-weight-asian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use-window-font-color="true" fo:font-weight="normal" officeooo:rsid="0061d078" officeooo:paragraph-rsid="0061d078" style:font-weight-asian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use-window-font-color="true" fo:font-weight="normal" officeooo:rsid="0066187f" officeooo:paragraph-rsid="0066187f" style:font-weight-asian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use-window-font-color="true" fo:font-weight="normal" officeooo:rsid="006535fa" officeooo:paragraph-rsid="006535fa" style:font-weight-asian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use-window-font-color="true" style:text-underline-style="solid" style:text-underline-width="auto" style:text-underline-color="font-color" fo:font-weight="normal" officeooo:rsid="004b1854" officeooo:paragraph-rsid="004b1854" style:font-weight-asian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use-window-font-color="true" style:text-underline-style="solid" style:text-underline-width="auto" style:text-underline-color="font-color" fo:font-weight="normal" officeooo:rsid="0025e2fa" officeooo:paragraph-rsid="004cf421" style:font-weight-asian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use-window-font-color="true" style:text-underline-style="none" fo:font-weight="normal" officeooo:rsid="004cf421" officeooo:paragraph-rsid="004cf421" style:font-weight-asian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use-window-font-color="true" style:text-underline-style="none" fo:font-weight="normal" officeooo:rsid="0025e2fa" officeooo:paragraph-rsid="004cf421" style:font-weight-asian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use-window-font-color="true" style:text-underline-style="none" fo:font-weight="normal" officeooo:rsid="00513e65" officeooo:paragraph-rsid="00513e65" style:font-weight-asian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use-window-font-color="true" style:text-underline-style="none" fo:font-weight="normal" officeooo:rsid="0052f874" officeooo:paragraph-rsid="0052f874" style:font-weight-asian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use-window-font-color="true" style:text-underline-style="none" fo:font-weight="bold" officeooo:rsid="004cf421" officeooo:paragraph-rsid="004cf421" style:font-weight-asian="bold" style:font-weight-complex="bold"/>
    </style:style>
    <style:style style:name="P111" style:family="paragraph" style:parent-style-name="Standard">
      <style:paragraph-properties fo:text-align="start" style:justify-single-word="false"/>
      <style:text-properties style:use-window-font-color="true" fo:font-weight="bold" officeooo:rsid="0056a3cf" officeooo:paragraph-rsid="0056a3cf" style:font-weight-asian="bold" style:font-weight-complex="bold"/>
    </style:style>
    <style:style style:name="P112" style:family="paragraph" style:parent-style-name="Standard">
      <style:paragraph-properties fo:text-align="start" style:justify-single-word="false"/>
      <style:text-properties style:use-window-font-color="true" fo:font-weight="bold" officeooo:rsid="003df60f" officeooo:paragraph-rsid="003df60f" style:font-weight-asian="bold" style:font-weight-complex="bold"/>
    </style:style>
    <style:style style:name="P113" style:family="paragraph" style:parent-style-name="Standard">
      <style:paragraph-properties fo:text-align="start" style:justify-single-word="false"/>
      <style:text-properties style:use-window-font-color="true" fo:font-weight="bold" officeooo:rsid="005a56ea" officeooo:paragraph-rsid="005a56ea" style:font-weight-asian="bold" style:font-weight-complex="bold"/>
    </style:style>
    <style:style style:name="P114" style:family="paragraph" style:parent-style-name="Standard">
      <style:paragraph-properties fo:text-align="start" style:justify-single-word="false"/>
      <style:text-properties style:use-window-font-color="true" fo:font-weight="bold" officeooo:rsid="005d2392" officeooo:paragraph-rsid="005d2392" style:font-weight-asian="bold" style:font-weight-complex="bold"/>
    </style:style>
    <style:style style:name="P115" style:family="paragraph" style:parent-style-name="Standard">
      <style:paragraph-properties fo:text-align="start" style:justify-single-word="false"/>
      <style:text-properties style:use-window-font-color="true" fo:font-weight="bold" officeooo:rsid="005e889d" officeooo:paragraph-rsid="005e889d" style:font-weight-asian="bold" style:font-weight-complex="bold"/>
    </style:style>
    <style:style style:name="P116" style:family="paragraph" style:parent-style-name="Standard">
      <style:paragraph-properties fo:text-align="start" style:justify-single-word="false"/>
      <style:text-properties style:use-window-font-color="true" fo:font-weight="bold" officeooo:rsid="006008c8" officeooo:paragraph-rsid="006008c8" style:font-weight-asian="bold" style:font-weight-complex="bold"/>
    </style:style>
    <style:style style:name="P117" style:family="paragraph" style:parent-style-name="Standard">
      <style:paragraph-properties fo:text-align="start" style:justify-single-word="false"/>
      <style:text-properties style:use-window-font-color="true" fo:font-weight="bold" officeooo:rsid="006535fa" officeooo:paragraph-rsid="006535fa" style:font-weight-asian="bold" style:font-weight-complex="bold"/>
    </style:style>
    <style:style style:name="P118" style:family="paragraph" style:parent-style-name="Standard">
      <style:paragraph-properties fo:text-align="start" style:justify-single-word="false"/>
      <style:text-properties style:use-window-font-color="true" fo:font-weight="bold" officeooo:rsid="0066187f" officeooo:paragraph-rsid="0066187f" style:font-weight-asian="bold" style:font-weight-complex="bold"/>
    </style:style>
    <style:style style:name="P119" style:family="paragraph" style:parent-style-name="Standard">
      <style:paragraph-properties fo:text-align="start" style:justify-single-word="false"/>
      <style:text-properties style:use-window-font-color="true" fo:font-weight="bold" officeooo:rsid="0066f5c6" officeooo:paragraph-rsid="0066f5c6" style:font-weight-asian="bold" style:font-weight-complex="bold"/>
    </style:style>
    <style:style style:name="P120" style:family="paragraph" style:parent-style-name="Standard">
      <style:paragraph-properties fo:text-align="start" style:justify-single-word="false"/>
      <style:text-properties style:use-window-font-color="true" style:font-name="Liberation Serif1" fo:font-weight="normal" officeooo:rsid="006535fa" officeooo:paragraph-rsid="006535fa" style:font-weight-asian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use-window-font-color="true" style:font-name="Liberation Serif1" fo:font-weight="normal" officeooo:rsid="006535fa" officeooo:paragraph-rsid="0066187f" style:font-weight-asian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use-window-font-color="true" style:font-name="Liberation Serif1" fo:font-weight="normal" officeooo:rsid="0066187f" officeooo:paragraph-rsid="0066187f" style:font-weight-asian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use-window-font-color="true" style:font-name="Liberation Serif1" fo:font-weight="normal" officeooo:rsid="0066f5c6" officeooo:paragraph-rsid="0066f5c6" style:font-weight-asian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use-window-font-color="true" style:font-name="Liberation Serif1" fo:font-weight="normal" officeooo:rsid="006c70e5" officeooo:paragraph-rsid="006c70e5" style:font-weight-asian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use-window-font-color="true" style:font-name="Liberation Serif1" fo:font-weight="normal" officeooo:rsid="006cc867" officeooo:paragraph-rsid="006cc867" style:font-weight-asian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use-window-font-color="true" style:font-name="Liberation Serif1" fo:font-weight="normal" officeooo:rsid="006d6bca" officeooo:paragraph-rsid="006d6bca" style:font-weight-asian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use-window-font-color="true" style:font-name="Liberation Serif1" fo:font-weight="bold" officeooo:rsid="006c70e5" officeooo:paragraph-rsid="006c70e5" style:font-weight-asian="bold" style:font-weight-complex="bold"/>
    </style:style>
    <style:style style:name="P128" style:family="paragraph" style:parent-style-name="Standard">
      <style:paragraph-properties fo:text-align="start" style:justify-single-word="false"/>
      <style:text-properties style:use-window-font-color="true" style:font-name="Liberation Serif1" fo:font-weight="bold" officeooo:rsid="006d6bca" officeooo:paragraph-rsid="006d6bca" style:font-weight-asian="bold" style:font-weight-complex="bold"/>
    </style:style>
    <style:style style:name="P129" style:family="paragraph" style:parent-style-name="Standard">
      <style:paragraph-properties fo:text-align="start" style:justify-single-word="false"/>
      <style:text-properties style:use-window-font-color="true" style:font-name="Liberation Serif1" style:text-underline-style="none" fo:font-weight="normal" officeooo:rsid="006ee6dd" officeooo:paragraph-rsid="006ee6dd" style:font-weight-asian="normal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use-window-font-color="true" style:font-name="Liberation Serif1" style:text-underline-style="none" fo:font-weight="normal" officeooo:rsid="00704a1f" officeooo:paragraph-rsid="00704a1f" style:font-weight-asian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use-window-font-color="true" style:font-name="Liberation Serif1" style:text-underline-style="none" fo:font-weight="normal" officeooo:rsid="00704a1f" officeooo:paragraph-rsid="00704a1f" style:font-weight-asian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use-window-font-color="true" style:font-name="Liberation Serif1" style:text-underline-style="none" fo:font-weight="normal" officeooo:rsid="007293d4" officeooo:paragraph-rsid="007293d4" style:font-weight-asian="normal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use-window-font-color="true" style:font-name="Liberation Serif1" style:text-underline-style="none" fo:font-weight="normal" officeooo:rsid="00743708" officeooo:paragraph-rsid="00743708" style:font-weight-asian="normal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use-window-font-color="true" style:font-name="Liberation Serif1" style:text-underline-style="none" fo:font-weight="bold" officeooo:rsid="00748b94" officeooo:paragraph-rsid="00748b94" style:font-weight-asian="bold" style:font-weight-complex="bold"/>
    </style:style>
    <style:style style:name="P135" style:family="paragraph" style:parent-style-name="Standard">
      <style:paragraph-properties fo:text-align="start" style:justify-single-word="false"/>
      <style:text-properties style:font-name="Liberation Serif" officeooo:paragraph-rsid="002a3086"/>
    </style:style>
    <style:style style:name="P136" style:family="paragraph" style:parent-style-name="Table_20_Contents">
      <style:paragraph-properties fo:text-align="center" style:justify-single-word="false"/>
      <style:text-properties fo:font-weight="bold" officeooo:rsid="000febb0" officeooo:paragraph-rsid="000febb0" style:font-weight-asian="bold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font-weight="bold" officeooo:rsid="000ff592" officeooo:paragraph-rsid="000ff592" style:font-weight-asian="bold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font-weight="bold" officeooo:rsid="000ff592" officeooo:paragraph-rsid="0025e2fa" style:font-weight-asian="bold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font-weight="bold" officeooo:rsid="000ff592" officeooo:paragraph-rsid="00317b14" style:font-weight-asian="bold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font-weight="bold" officeooo:rsid="000ff592" officeooo:paragraph-rsid="004cf421" style:font-weight-asian="bold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weight="bold" officeooo:rsid="006008c8" officeooo:paragraph-rsid="006008c8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</style:style>
    <style:style style:name="P143" style:family="paragraph" style:parent-style-name="Table_20_Contents">
      <style:paragraph-properties fo:text-align="center" style:justify-single-word="false"/>
      <style:text-properties officeooo:rsid="000ff592" officeooo:paragraph-rsid="000ff592"/>
    </style:style>
    <style:style style:name="P144" style:family="paragraph" style:parent-style-name="Table_20_Contents">
      <style:paragraph-properties fo:text-align="center" style:justify-single-word="false"/>
      <style:text-properties officeooo:rsid="000ff592" officeooo:paragraph-rsid="0025e2fa"/>
    </style:style>
    <style:style style:name="P145" style:family="paragraph" style:parent-style-name="Table_20_Contents">
      <style:paragraph-properties fo:text-align="center" style:justify-single-word="false"/>
      <style:text-properties officeooo:rsid="000ff592" officeooo:paragraph-rsid="00317b14"/>
    </style:style>
    <style:style style:name="P146" style:family="paragraph" style:parent-style-name="Table_20_Contents">
      <style:paragraph-properties fo:text-align="center" style:justify-single-word="false"/>
      <style:text-properties officeooo:rsid="000ff592" officeooo:paragraph-rsid="004cf421"/>
    </style:style>
    <style:style style:name="P147" style:family="paragraph" style:parent-style-name="Table_20_Contents">
      <style:paragraph-properties fo:text-align="center" style:justify-single-word="false"/>
      <style:text-properties officeooo:rsid="00379493" officeooo:paragraph-rsid="00379493"/>
    </style:style>
    <style:style style:name="P148" style:family="paragraph" style:parent-style-name="Table_20_Contents">
      <style:paragraph-properties fo:text-align="center" style:justify-single-word="false"/>
      <style:text-properties officeooo:rsid="0038effd" officeooo:paragraph-rsid="0038effd"/>
    </style:style>
    <style:style style:name="P149" style:family="paragraph" style:parent-style-name="Table_20_Contents">
      <style:paragraph-properties fo:text-align="center" style:justify-single-word="false"/>
      <style:text-properties officeooo:rsid="006008c8" officeooo:paragraph-rsid="006008c8"/>
    </style:style>
    <style:style style:name="P150" style:family="paragraph" style:parent-style-name="Table_20_Contents">
      <style:paragraph-properties fo:text-align="center" style:justify-single-word="false"/>
      <style:text-properties fo:color="#ce181e" fo:font-weight="bold" officeooo:rsid="006008c8" officeooo:paragraph-rsid="006848c6" style:font-weight-asian="bold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ce181e" officeooo:rsid="006848c6" officeooo:paragraph-rsid="006848c6"/>
    </style:style>
    <style:style style:name="P152" style:family="paragraph" style:parent-style-name="Table_20_Contents">
      <style:paragraph-properties fo:text-align="center" style:justify-single-word="false"/>
      <style:text-properties fo:color="#ce181e" officeooo:paragraph-rsid="006848c6"/>
    </style:style>
    <style:style style:name="P153" style:family="paragraph" style:parent-style-name="Standard" style:list-style-name="L1">
      <style:paragraph-properties fo:text-align="start" style:justify-single-word="false"/>
      <style:text-properties fo:font-weight="normal" officeooo:rsid="0016711e" officeooo:paragraph-rsid="0016711e" style:font-weight-asian="normal" style:font-weight-complex="normal"/>
    </style:style>
    <style:style style:name="P154" style:family="paragraph" style:parent-style-name="Standard" style:list-style-name="L3">
      <style:paragraph-properties fo:text-align="start" style:justify-single-word="false"/>
      <style:text-properties fo:font-weight="normal" officeooo:rsid="0026930b" officeooo:paragraph-rsid="0026930b" style:font-weight-asian="normal" style:font-weight-complex="normal"/>
    </style:style>
    <style:style style:name="P155" style:family="paragraph" style:parent-style-name="Standard" style:list-style-name="L4">
      <style:paragraph-properties fo:text-align="start" style:justify-single-word="false"/>
      <style:text-properties fo:font-weight="normal" officeooo:rsid="0025a893" officeooo:paragraph-rsid="0025a893" style:font-weight-asian="normal" style:font-weight-complex="normal"/>
    </style:style>
    <style:style style:name="P156" style:family="paragraph" style:parent-style-name="Standard" style:list-style-name="L2">
      <style:paragraph-properties fo:text-align="start" style:justify-single-word="false"/>
      <style:text-properties fo:font-weight="bold" officeooo:rsid="002259fd" officeooo:paragraph-rsid="0026930b" style:font-weight-asian="bold" style:font-weight-complex="bold"/>
    </style:style>
    <style:style style:name="P157" style:family="paragraph" style:parent-style-name="Standard" style:list-style-name="L2">
      <style:paragraph-properties fo:text-align="start" style:justify-single-word="false"/>
      <style:text-properties fo:font-weight="bold" officeooo:rsid="002259fd" officeooo:paragraph-rsid="0023d2f3" style:font-weight-asian="bold" style:font-weight-complex="bold"/>
    </style:style>
    <style:style style:name="P158" style:family="paragraph" style:parent-style-name="Standard" style:list-style-name="L3">
      <style:paragraph-properties fo:text-align="start" style:justify-single-word="false"/>
      <style:text-properties fo:font-weight="bold" officeooo:rsid="0026930b" officeooo:paragraph-rsid="0026930b" style:font-weight-asian="bold" style:font-weight-complex="bold"/>
    </style:style>
    <style:style style:name="P159" style:family="paragraph" style:parent-style-name="Standard" style:list-style-name="L4">
      <style:paragraph-properties fo:text-align="start" style:justify-single-word="false"/>
      <style:text-properties fo:font-weight="bold" officeooo:rsid="0025a893" officeooo:paragraph-rsid="0025a893" style:font-weight-asian="bold" style:font-weight-complex="bold"/>
    </style:style>
    <style:style style:name="P160" style:family="paragraph" style:parent-style-name="Standard" style:list-style-name="L5">
      <style:paragraph-properties fo:text-align="start" style:justify-single-word="false"/>
      <style:text-properties fo:color="#ce181e" style:font-name="Liberation Serif1" fo:font-weight="bold" officeooo:rsid="006cc867" officeooo:paragraph-rsid="006cc867" style:font-weight-asian="bold" style:font-weight-complex="bold"/>
    </style:style>
    <style:style style:name="P161" style:family="paragraph" style:parent-style-name="Standard">
      <style:paragraph-properties fo:text-align="start" style:justify-single-word="false"/>
      <style:text-properties style:use-window-font-color="true" style:font-name="Liberation Serif1" style:text-underline-style="none" fo:font-weight="normal" officeooo:rsid="00748b94" officeooo:paragraph-rsid="00748b94" style:font-weight-asian="normal" style:font-weight-complex="normal"/>
    </style:style>
    <style:style style:name="P162" style:family="paragraph" style:parent-style-name="Standard">
      <style:paragraph-properties fo:text-align="start" style:justify-single-word="false"/>
      <style:text-properties style:use-window-font-color="true" style:font-name="Liberation Serif1" style:text-underline-style="none" fo:font-weight="bold" officeooo:rsid="00748b94" officeooo:paragraph-rsid="0025a893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09ab" style:font-weight-asian="normal" style:font-weight-complex="normal"/>
    </style:style>
    <style:style style:name="T7" style:family="text">
      <style:text-properties fo:font-weight="normal" officeooo:rsid="001574c3" style:font-weight-asian="normal" style:font-weight-complex="normal"/>
    </style:style>
    <style:style style:name="T8" style:family="text">
      <style:text-properties fo:font-weight="normal" officeooo:rsid="0015b998" style:font-weight-asian="normal" style:font-weight-complex="normal"/>
    </style:style>
    <style:style style:name="T9" style:family="text">
      <style:text-properties fo:font-weight="normal" officeooo:rsid="0023d2f3" style:font-weight-asian="normal" style:font-weight-complex="normal"/>
    </style:style>
    <style:style style:name="T10" style:family="text">
      <style:text-properties fo:font-weight="normal" officeooo:rsid="0025e2fa" style:font-weight-asian="normal" style:font-weight-complex="normal"/>
    </style:style>
    <style:style style:name="T11" style:family="text">
      <style:text-properties fo:font-weight="normal" officeooo:rsid="0026930b" style:font-weight-asian="normal" style:font-weight-complex="normal"/>
    </style:style>
    <style:style style:name="T12" style:family="text">
      <style:text-properties fo:font-weight="normal" officeooo:rsid="0028a2e4" style:font-weight-asian="normal" style:font-weight-complex="normal"/>
    </style:style>
    <style:style style:name="T13" style:family="text">
      <style:text-properties fo:font-weight="normal" officeooo:rsid="003054e4" style:font-weight-asian="normal" style:font-weight-complex="normal"/>
    </style:style>
    <style:style style:name="T14" style:family="text">
      <style:text-properties fo:font-weight="normal" officeooo:rsid="00589577" style:font-weight-asian="normal" style:font-weight-complex="normal"/>
    </style:style>
    <style:style style:name="T15" style:family="text">
      <style:text-properties fo:font-weight="normal" officeooo:rsid="006adc92" style:font-weight-asian="normal" style:font-weight-complex="normal"/>
    </style:style>
    <style:style style:name="T16" style:family="text">
      <style:text-properties fo:font-weight="normal" officeooo:rsid="006bf9c2" style:font-weight-asian="normal" style:font-weight-complex="normal"/>
    </style:style>
    <style:style style:name="T17" style:family="text">
      <style:text-properties fo:font-weight="normal" officeooo:rsid="006ee6dd" style:font-weight-asian="normal" style:font-weight-complex="normal"/>
    </style:style>
    <style:style style:name="T18" style:family="text">
      <style:text-properties fo:font-weight="normal" officeooo:rsid="00756e38" style:font-weight-asian="normal" style:font-weight-complex="normal"/>
    </style:style>
    <style:style style:name="T19" style:family="text">
      <style:text-properties fo:color="#ce181e"/>
    </style:style>
    <style:style style:name="T20" style:family="text">
      <style:text-properties fo:color="#ce181e" fo:font-weight="normal" style:font-weight-asian="normal" style:font-weight-complex="normal"/>
    </style:style>
    <style:style style:name="T21" style:family="text">
      <style:text-properties fo:color="#ce181e" fo:font-weight="bold" style:font-weight-asian="bold" style:font-weight-complex="bold"/>
    </style:style>
    <style:style style:name="T22" style:family="text">
      <style:text-properties fo:color="#ce181e" fo:font-style="italic" style:font-style-asian="italic" style:font-style-complex="italic"/>
    </style:style>
    <style:style style:name="T23" style:family="text">
      <style:text-properties fo:color="#ce181e" style:font-name="Liberation Serif1"/>
    </style:style>
    <style:style style:name="T24" style:family="text">
      <style:text-properties fo:color="#ce181e" style:font-name="Liberation Serif1" officeooo:rsid="006535fa"/>
    </style:style>
    <style:style style:name="T25" style:family="text">
      <style:text-properties officeooo:rsid="001109ab"/>
    </style:style>
    <style:style style:name="T26" style:family="text">
      <style:text-properties officeooo:rsid="00136e8b"/>
    </style:style>
    <style:style style:name="T27" style:family="text">
      <style:text-properties officeooo:rsid="001d53ca"/>
    </style:style>
    <style:style style:name="T28" style:family="text">
      <style:text-properties fo:color="#ff00ff" fo:font-style="italic" officeooo:rsid="001d53ca" style:font-style-asian="italic" style:font-style-complex="italic"/>
    </style:style>
    <style:style style:name="T29" style:family="text">
      <style:text-properties fo:color="#ff0000" fo:font-style="normal" officeooo:rsid="0025e2fa" style:font-style-asian="normal" style:font-style-complex="normal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fo:font-weight="normal" officeooo:rsid="00704a1f" style:font-weight-asian="normal" style:font-weight-complex="normal"/>
    </style:style>
    <style:style style:name="T33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style:use-window-font-color="true" style:text-underline-style="solid" style:text-underline-width="auto" style:text-underline-color="font-color"/>
    </style:style>
    <style:style style:name="T35" style:family="text">
      <style:text-properties style:use-window-font-color="true" style:text-underline-style="solid" style:text-underline-width="auto" style:text-underline-color="font-color" officeooo:rsid="00704a1f"/>
    </style:style>
    <style:style style:name="T36" style:family="text">
      <style:text-properties style:use-window-font-color="true" style:text-underline-style="none"/>
    </style:style>
    <style:style style:name="T37" style:family="text">
      <style:text-properties style:use-window-font-color="true" style:text-underline-style="none" fo:font-weight="normal" style:font-weight-asian="normal" style:font-weight-complex="normal"/>
    </style:style>
    <style:style style:name="T38" style:family="text">
      <style:text-properties style:use-window-font-color="true" style:text-underline-style="none" fo:font-weight="normal" officeooo:rsid="006ee6dd" style:font-weight-asian="normal" style:font-weight-complex="normal"/>
    </style:style>
    <style:style style:name="T39" style:family="text">
      <style:text-properties style:use-window-font-color="true" style:text-underline-style="none" officeooo:rsid="00704a1f"/>
    </style:style>
    <style:style style:name="T40" style:family="text">
      <style:text-properties style:use-window-font-color="true" style:text-underline-style="none" fo:font-weight="bold" officeooo:rsid="00704a1f" style:font-weight-asian="bold" style:font-weight-complex="bold"/>
    </style:style>
    <style:style style:name="T41" style:family="text">
      <style:text-properties fo:font-size="12pt" fo:font-weight="normal" officeooo:rsid="0025e2fa" style:font-size-asian="12pt" style:font-weight-asian="normal" style:font-size-complex="12pt" style:font-weight-complex="normal"/>
    </style:style>
    <style:style style:name="T4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43" style:family="text">
      <style:text-properties fo:font-size="12pt" fo:font-style="normal" fo:font-weight="normal" officeooo:rsid="0025e2fa" style:font-size-asian="12pt" style:font-style-asian="normal" style:font-weight-asian="normal" style:font-size-complex="12pt" style:font-weight-complex="normal"/>
    </style:style>
    <style:style style:name="T44" style:family="text">
      <style:text-properties officeooo:rsid="0026930b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officeooo:rsid="004724a3"/>
    </style:style>
    <style:style style:name="T48" style:family="text">
      <style:text-properties style:text-underline-style="none" officeooo:rsid="004cf421"/>
    </style:style>
    <style:style style:name="T49" style:family="text">
      <style:text-properties officeooo:rsid="0038d276"/>
    </style:style>
    <style:style style:name="T50" style:family="text">
      <style:text-properties officeooo:rsid="003fa68d"/>
    </style:style>
    <style:style style:name="T51" style:family="text">
      <style:text-properties officeooo:rsid="00416184"/>
    </style:style>
    <style:style style:name="T52" style:family="text">
      <style:text-properties officeooo:rsid="004309c4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589577" style:font-weight-asian="bold" style:font-weight-complex="bold"/>
    </style:style>
    <style:style style:name="T56" style:family="text">
      <style:text-properties officeooo:rsid="004724a3"/>
    </style:style>
    <style:style style:name="T57" style:family="text">
      <style:text-properties officeooo:rsid="003abdc0"/>
    </style:style>
    <style:style style:name="T58" style:family="text">
      <style:text-properties officeooo:rsid="00516fd1"/>
    </style:style>
    <style:style style:name="T59" style:family="text">
      <style:text-properties officeooo:rsid="00589577"/>
    </style:style>
    <style:style style:name="T60" style:family="text">
      <style:text-properties officeooo:rsid="006535fa"/>
    </style:style>
    <style:style style:name="T61" style:family="text">
      <style:text-properties style:font-name="Liberation Serif1"/>
    </style:style>
    <style:style style:name="T62" style:family="text">
      <style:text-properties style:font-name="Liberation Serif1" fo:font-weight="normal" style:font-weight-asian="normal" style:font-weight-complex="normal"/>
    </style:style>
    <style:style style:name="T63" style:family="text">
      <style:text-properties style:font-name="Liberation Serif1" fo:font-weight="normal" officeooo:rsid="005e889d" style:font-weight-asian="normal" style:font-weight-complex="normal"/>
    </style:style>
    <style:style style:name="T64" style:family="text">
      <style:text-properties style:font-name="Liberation Serif1" fo:font-weight="normal" officeooo:rsid="006535fa" style:font-weight-asian="normal" style:font-weight-complex="normal"/>
    </style:style>
    <style:style style:name="T65" style:family="text">
      <style:text-properties style:font-name="Liberation Serif1" fo:font-weight="normal" officeooo:rsid="006adc92" style:font-weight-asian="normal" style:font-weight-complex="normal"/>
    </style:style>
    <style:style style:name="T66" style:family="text">
      <style:text-properties fo:color="#00ae00" fo:font-weight="bold" style:font-weight-asian="bold" style:font-weight-complex="bold"/>
    </style:style>
    <style:style style:name="T67" style:family="text">
      <style:text-properties fo:color="#00ae00" style:text-underline-style="none"/>
    </style:style>
    <style:style style:name="T68" style:family="text">
      <style:text-properties fo:color="#00ae00" style:text-underline-style="none" fo:font-weight="normal" style:font-weight-asian="normal" style:font-weight-complex="normal"/>
    </style:style>
    <style:style style:name="T69" style:family="text">
      <style:text-properties officeooo:rsid="006ee6d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emple :</text:p>
      <text:p text:style-name="P26">On reprend le premier exemple.</text:p>
      <text:p text:style-name="P16"><text:span text:style-name="T27">U</text:span>n professeur relevé puis résumé dans un tableau les notes de ses élèves lors d’un devoirs sur 10.</text:p>
      <table:table table:name="Tableau3" table:style-name="Tableau3">
        <table:table-column table:style-name="Tableau3.A"/>
        <table:table-column table:style-name="Tableau3.B" table:number-columns-repeated="11"/>
        <table:table-row>
          <table:table-cell table:style-name="Tableau3.A1" office:value-type="string">
            <text:p text:style-name="P138">Note</text:p>
          </table:table-cell>
          <table:table-cell table:style-name="Tableau3.A1" office:value-type="string">
            <text:p text:style-name="P144">0</text:p>
          </table:table-cell>
          <table:table-cell table:style-name="Tableau3.A1" office:value-type="string">
            <text:p text:style-name="P144">1</text:p>
          </table:table-cell>
          <table:table-cell table:style-name="Tableau3.A1" office:value-type="string">
            <text:p text:style-name="P144">2</text:p>
          </table:table-cell>
          <table:table-cell table:style-name="Tableau3.A1" office:value-type="string">
            <text:p text:style-name="P144">3</text:p>
          </table:table-cell>
          <table:table-cell table:style-name="Tableau3.A1" office:value-type="string">
            <text:p text:style-name="P144">4</text:p>
          </table:table-cell>
          <table:table-cell table:style-name="Tableau3.A1" office:value-type="string">
            <text:p text:style-name="P144">5</text:p>
          </table:table-cell>
          <table:table-cell table:style-name="Tableau3.A1" office:value-type="string">
            <text:p text:style-name="P144">6</text:p>
          </table:table-cell>
          <table:table-cell table:style-name="Tableau3.A1" office:value-type="string">
            <text:p text:style-name="P144">7</text:p>
          </table:table-cell>
          <table:table-cell table:style-name="Tableau3.A1" office:value-type="string">
            <text:p text:style-name="P144">8</text:p>
          </table:table-cell>
          <table:table-cell table:style-name="Tableau3.A1" office:value-type="string">
            <text:p text:style-name="P144">9</text:p>
          </table:table-cell>
          <table:table-cell table:style-name="Tableau3.L1" office:value-type="string">
            <text:p text:style-name="P144">10</text:p>
          </table:table-cell>
        </table:table-row>
        <table:table-row>
          <table:table-cell table:style-name="Tableau3.A2" office:value-type="string">
            <text:p text:style-name="P138">Effectif</text:p>
          </table:table-cell>
          <table:table-cell table:style-name="Tableau3.A2" office:value-type="string">
            <text:p text:style-name="P144">1</text:p>
          </table:table-cell>
          <table:table-cell table:style-name="Tableau3.A2" office:value-type="string">
            <text:p text:style-name="P144">0</text:p>
          </table:table-cell>
          <table:table-cell table:style-name="Tableau3.A2" office:value-type="string">
            <text:p text:style-name="P144">3</text:p>
          </table:table-cell>
          <table:table-cell table:style-name="Tableau3.A2" office:value-type="string">
            <text:p text:style-name="P144">4</text:p>
          </table:table-cell>
          <table:table-cell table:style-name="Tableau3.A2" office:value-type="string">
            <text:p text:style-name="P144">2</text:p>
          </table:table-cell>
          <table:table-cell table:style-name="Tableau3.A2" office:value-type="string">
            <text:p text:style-name="P144">6</text:p>
          </table:table-cell>
          <table:table-cell table:style-name="Tableau3.A2" office:value-type="string">
            <text:p text:style-name="P144">7</text:p>
          </table:table-cell>
          <table:table-cell table:style-name="Tableau3.A2" office:value-type="string">
            <text:p text:style-name="P144">7</text:p>
          </table:table-cell>
          <table:table-cell table:style-name="Tableau3.A2" office:value-type="string">
            <text:p text:style-name="P144">2</text:p>
          </table:table-cell>
          <table:table-cell table:style-name="Tableau3.A2" office:value-type="string">
            <text:p text:style-name="P144">2</text:p>
          </table:table-cell>
          <table:table-cell table:style-name="Tableau3.L2" office:value-type="string">
            <text:p text:style-name="P144">0</text:p>
          </table:table-cell>
        </table:table-row>
      </table:table>
      <text:p text:style-name="P26"/>
      <text:p text:style-name="P135"><text:span text:style-name="T10">On va donner la médiane, le premier quar</text:span><text:span text:style-name="T41">tile,</text:span><text:span text:style-name="T41"><draw:frame draw:style-name="fr1" draw:name="Objet49" text:anchor-type="as-char" svg:y="-0.377cm" svg:width="0.801cm" svg:height="0.531cm" draw:z-index="0"><draw:object xlink:href="./Object 49" xlink:type="simple" xlink:show="embed" xlink:actuate="onLoad"/><draw:image xlink:href="./ObjectReplacements/Object 49" xlink:type="simple" xlink:show="embed" xlink:actuate="onLoad"/></draw:frame></text:span><text:span text:style-name="T41">le troisième quartile,</text:span><text:span text:style-name="T41"><draw:frame draw:style-name="fr1" draw:name="Objet50" text:anchor-type="as-char" svg:y="-0.377cm" svg:width="0.804cm" svg:height="0.531cm" draw:z-index="1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43">l'étendu, </text:span><text:span text:style-name="T42">l' écart interquartile, et l' intervalle interquartile.</text:span></text:p>
      <text:p text:style-name="P43"><text:span text:style-name="T53">Sans la calculatrice :</text:span> </text:p>
      <text:p text:style-name="P42">Médiane :</text:p>
      <text:p text:style-name="P41">On calcul l’effectif total, noté N.</text:p>
      <text:p text:style-name="P41"><draw:frame draw:style-name="fr1" draw:name="Objet51" text:anchor-type="as-char" svg:y="-0.377cm" svg:width="7.004cm" svg:height="0.467cm" draw:z-index="2"><draw:object xlink:href="./Object 51" xlink:type="simple" xlink:show="embed" xlink:actuate="onLoad"/><draw:image xlink:href="./ObjectReplacements/Object 51" xlink:type="simple" xlink:show="embed" xlink:actuate="onLoad"/></draw:frame></text:p>
      <text:p text:style-name="P41">La médiane est donc la moyenne des deux valeurs centrales, c’est-à-dire la moyenne de la 17ème et 18ème valeur.</text:p>
      <text:p text:style-name="P41">17ème valeur : <text:span text:style-name="T50">6</text:span></text:p>
      <text:p text:style-name="P41">18ème valeur : <text:span text:style-name="T50">6</text:span></text:p>
      <text:p text:style-name="P44"><draw:frame draw:style-name="fr1" draw:name="Objet52" text:anchor-type="as-char" svg:y="-0.619cm" svg:width="2.524cm" svg:height="0.998cm" draw:z-index="3"><draw:object xlink:href="./Object 52" xlink:type="simple" xlink:show="embed" xlink:actuate="onLoad"/><draw:image xlink:href="./ObjectReplacements/Object 52" xlink:type="simple" xlink:show="embed" xlink:actuate="onLoad"/></draw:frame><text:s text:c="5"/>On peut aussi remarquer que la 17ème et 18ème valeur sont égales.</text:p>
      <text:p text:style-name="P45">Donc la médiane est égale à <text:span text:style-name="T50">6</text:span>. <text:s/>(La moitié des élèves ont une note supérieure ou égale à <text:span text:style-name="T50">6</text:span>.)</text:p>
      <text:p text:style-name="P26"><text:s/></text:p>
      <text:p text:style-name="P55"><text:span text:style-name="T5">P</text:span><text:span text:style-name="T11">remier quartile :</text:span></text:p>
      <text:p text:style-name="P63"><text:span text:style-name="T11">O</text:span><text:span text:style-name="T5">n calcule le rang du </text:span><text:span text:style-name="T12">premier</text:span><text:span text:style-name="T5"> quartile :</text:span><draw:frame draw:style-name="fr1" draw:name="Objet55" text:anchor-type="as-char" svg:y="-0.619cm" svg:width="2.203cm" svg:height="0.998cm" draw:z-index="4"><draw:object xlink:href="./Object 55" xlink:type="simple" xlink:show="embed" xlink:actuate="onLoad"/><draw:image xlink:href="./ObjectReplacements/Object 55" xlink:type="simple" xlink:show="embed" xlink:actuate="onLoad"/></draw:frame></text:p>
      <text:p text:style-name="P63"><text:span text:style-name="T5">Le premier entier supérieur ou égal à 8,5 e</text:span><text:span text:style-name="T12">s</text:span><text:span text:style-name="T5">t 9, donc le premier quartile est la 9ème valeur.</text:span></text:p>
      <text:p text:style-name="P63"><text:span text:style-name="T5">Donc : </text:span><draw:frame draw:style-name="fr1" draw:name="Objet56" text:anchor-type="as-char" svg:y="-0.377cm" svg:width="1.236cm" svg:height="0.531cm" draw:z-index="5"><draw:object xlink:href="./Object 56" xlink:type="simple" xlink:show="embed" xlink:actuate="onLoad"/><draw:image xlink:href="./ObjectReplacements/Object 56" xlink:type="simple" xlink:show="embed" xlink:actuate="onLoad"/></draw:frame></text:p>
      <text:p text:style-name="P66">Le premier quartile est égale à 4. (25 % des élèves ont une notes inférieure ou égale à 4.)</text:p>
      <text:p text:style-name="P67"/>
      <text:p text:style-name="P56"><text:span text:style-name="T12">Troisième</text:span><text:span text:style-name="T11"> quartile :</text:span></text:p>
      <text:p text:style-name="P64"><text:span text:style-name="T11">O</text:span><text:span text:style-name="T5">n calcule le rang du </text:span><text:span text:style-name="T12">troisième</text:span><text:span text:style-name="T5"> quartile :</text:span><draw:frame draw:style-name="fr1" draw:name="Objet57" text:anchor-type="as-char" svg:y="-0.619cm" svg:width="2.411cm" svg:height="0.998cm" draw:z-index="6"><draw:object xlink:href="./Object 57" xlink:type="simple" xlink:show="embed" xlink:actuate="onLoad"/><draw:image xlink:href="./ObjectReplacements/Object 57" xlink:type="simple" xlink:show="embed" xlink:actuate="onLoad"/><svg:desc>formule</svg:desc></draw:frame></text:p>
      <text:p text:style-name="P64"><text:span text:style-name="T5">Le premier entier supérieur ou égal à </text:span><text:span text:style-name="T12">25</text:span><text:span text:style-name="T5">,5 e</text:span><text:span text:style-name="T12">s</text:span><text:span text:style-name="T5">t </text:span><text:span text:style-name="T12">26</text:span><text:span text:style-name="T5">, donc le premier quartile est la </text:span><text:span text:style-name="T12">26</text:span><text:span text:style-name="T5">ème valeur.</text:span></text:p>
      <text:p text:style-name="P64"><text:span text:style-name="T5">Donc : </text:span><draw:frame draw:style-name="fr1" draw:name="Objet58" text:anchor-type="as-char" svg:y="-0.377cm" svg:width="1.222cm" svg:height="0.531cm" draw:z-index="7"><draw:object xlink:href="./Object 58" xlink:type="simple" xlink:show="embed" xlink:actuate="onLoad"/><draw:image xlink:href="./ObjectReplacements/Object 58" xlink:type="simple" xlink:show="embed" xlink:actuate="onLoad"/><svg:desc>formule</svg:desc></draw:frame></text:p>
      <text:p text:style-name="P65"><text:span text:style-name="T11">Le </text:span><text:span text:style-name="T5">troisième</text:span><text:span text:style-name="T11"> quartile est égale à </text:span><text:span text:style-name="T5">7</text:span><text:span text:style-name="T11">. (</text:span><text:span text:style-name="T5">7</text:span><text:span text:style-name="T11">5 % des élèves ont une notes inférieure ou égale à </text:span><text:span text:style-name="T5">7</text:span><text:span text:style-name="T11">.)</text:span></text:p>
      <text:p text:style-name="P68"/>
      <text:p text:style-name="P59">Étendu :</text:p>
      <text:p text:style-name="P68">L’étendu est la différence entre la plus grande valeur et la plus petite valeur.</text:p>
      <text:p text:style-name="P68">Plus petite valeur : 0</text:p>
      <text:p text:style-name="P68">Plus grande valeur : 9 <text:s text:c="3"/>(Aucun élève n’a eu 10)</text:p>
      <text:p text:style-name="P68"><draw:frame draw:style-name="fr1" draw:name="Objet59" text:anchor-type="as-char" svg:y="-0.377cm" svg:width="1.572cm" svg:height="0.467cm" draw:z-index="8"><draw:object xlink:href="./Object 59" xlink:type="simple" xlink:show="embed" xlink:actuate="onLoad"/><draw:image xlink:href="./ObjectReplacements/Object 59" xlink:type="simple" xlink:show="embed" xlink:actuate="onLoad"/></draw:frame></text:p>
      <text:p text:style-name="P68">L’étendu est donc de 9.</text:p>
      <text:p text:style-name="P68"/>
      <text:p text:style-name="P59">Écart interquartile :</text:p>
      <text:p text:style-name="P68">L’écart interquartile est la différence entre le premier et le troisième quartile.</text:p>
      <text:p text:style-name="P57"><draw:frame draw:style-name="fr1" draw:name="Objet60" text:anchor-type="as-char" svg:y="-0.377cm" svg:width="1.236cm" svg:height="0.531cm" draw:z-index="9"><draw:object xlink:href="./Object 60" xlink:type="simple" xlink:show="embed" xlink:actuate="onLoad"/><draw:image xlink:href="./ObjectReplacements/Object 60" xlink:type="simple" xlink:show="embed" xlink:actuate="onLoad"/><svg:desc>formule</svg:desc></draw:frame><text:span text:style-name="T46">et</text:span><draw:frame draw:style-name="fr1" draw:name="Objet61" text:anchor-type="as-char" svg:y="-0.377cm" svg:width="1.222cm" svg:height="0.531cm" draw:z-index="10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68"><draw:frame draw:style-name="fr1" draw:name="Objet62" text:anchor-type="as-char" svg:y="-0.377cm" svg:width="3.18cm" svg:height="0.531cm" draw:z-index="11"><draw:object xlink:href="./Object 62" xlink:type="simple" xlink:show="embed" xlink:actuate="onLoad"/><draw:image xlink:href="./ObjectReplacements/Object 62" xlink:type="simple" xlink:show="embed" xlink:actuate="onLoad"/><svg:desc>formule</svg:desc></draw:frame></text:p>
      <text:p text:style-name="P68">L’écart interquartile est égal à 3.</text:p>
      <text:p text:style-name="P68"/>
      <text:p text:style-name="P57"><text:span text:style-name="T11">I</text:span><text:span text:style-name="T5">ntervalle interquartile :</text:span></text:p>
      <text:p text:style-name="P57"><text:span text:style-name="T46">L’intervalle interquartile est</text:span><text:span text:style-name="T46"><draw:frame draw:style-name="fr1" draw:name="Objet63" text:anchor-type="as-char" svg:y="-0.377cm" svg:width="1.222cm" svg:height="0.531cm" draw:z-index="1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46">donc </text:span><text:span text:style-name="T46"><draw:frame draw:style-name="fr1" draw:name="Objet64" text:anchor-type="as-char" svg:y="-0.377cm" svg:width="1.318cm" svg:height="0.482cm" draw:z-index="13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46">(50 % des élèves ont eu entre 4 et 7.)</text:span></text:p>
      <text:p text:style-name="P68"/>
      <text:p text:style-name="P60"><text:span text:style-name="T54">Avec la calculatrice :</text:span><text:span text:style-name="T45"> voir la vidéo dans le cahier de texte</text:span></text:p>
      <text:p text:style-name="P69"><text:soft-page-break/>Lors d’une résolution avec la calculatrice, il faut préciser sur la feuille « D’après la calculatrice… »</text:p>
      <text:p text:style-name="P69">Son utilisation peut-être utile lorsqu’il y a un grand nombre de valeurs. </text:p>
      <text:p text:style-name="P16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4:19:10.679000000</meta:creation-date>
    <dc:date>2020-06-17T17:28:45.904000000</dc:date>
    <meta:editing-duration>PT5H46M29S</meta:editing-duration>
    <meta:editing-cycles>65</meta:editing-cycles>
    <meta:generator>LibreOffice/6.0.6.2$Windows_X86_64 LibreOffice_project/0c292870b25a325b5ed35f6b45599d2ea4458e77</meta:generator>
    <meta:document-statistic meta:table-count="1" meta:image-count="0" meta:object-count="14" meta:page-count="2" meta:paragraph-count="64" meta:word-count="351" meta:character-count="1843" meta:non-whitespace-character-count="1538"/>
  </office:meta>
</office:document-meta>
</file>

<file path=Object 49/content.xml><?xml version="1.0" encoding="utf-8"?>
<math xmlns="http://www.w3.org/1998/Math/MathML" display="block">
  <semantics>
    <mrow>
      <msub>
        <mi>Q</mi>
        <mn>1</mn>
      </msub>
      <mi>,</mi>
    </mrow>
    <annotation encoding="StarMath 5.0">Q_1 ,</annotation>
  </semantics>
</math>
</file>

<file path=Object 50/content.xml><?xml version="1.0" encoding="utf-8"?>
<math xmlns="http://www.w3.org/1998/Math/MathML" display="block">
  <semantics>
    <mrow>
      <msub>
        <mi>Q</mi>
        <mn>3</mn>
      </msub>
      <mi>,</mi>
    </mrow>
    <annotation encoding="StarMath 5.0">Q_3 ,</annotation>
  </semantics>
</math>
</file>

<file path=Object 51/content.xml><?xml version="1.0" encoding="utf-8"?>
<math xmlns="http://www.w3.org/1998/Math/MathML" display="block">
  <semantics>
    <mstyle color="red">
      <mrow>
        <mi>N</mi>
        <mo stretchy="false">=</mo>
        <mrow>
          <mn>1</mn>
          <mo stretchy="false">+</mo>
          <mn>0</mn>
          <mo stretchy="false">+</mo>
          <mn>3</mn>
          <mo stretchy="false">+</mo>
          <mn>4</mn>
          <mo stretchy="false">+</mo>
          <mn>2</mn>
          <mo stretchy="false">+</mo>
          <mn>6</mn>
          <mo stretchy="false">+</mo>
          <mn>7</mn>
          <mo stretchy="false">+</mo>
          <mn>7</mn>
          <mo stretchy="false">+</mo>
          <mn>2</mn>
          <mo stretchy="false">+</mo>
          <mn>2</mn>
          <mo stretchy="false">+</mo>
          <mn>0</mn>
        </mrow>
        <mo stretchy="false">=</mo>
        <mn>34</mn>
      </mrow>
    </mstyle>
    <annotation encoding="StarMath 5.0">color red{N= 1 + 0+3+4+2+6+7+7+2+2+0=34}</annotation>
  </semantics>
</math>
</file>

<file path=Object 52/content.xml><?xml version="1.0" encoding="utf-8"?>
<math xmlns="http://www.w3.org/1998/Math/MathML" display="block">
  <semantics>
    <mstyle color="red">
      <mrow>
        <mi mathvariant="italic">Me</mi>
        <mo stretchy="false">=</mo>
        <mfrac>
          <mrow>
            <mn>6</mn>
            <mo stretchy="false">+</mo>
            <mn>6</mn>
          </mrow>
          <mn>2</mn>
        </mfrac>
        <mo stretchy="false">=</mo>
        <mn>6</mn>
      </mrow>
    </mstyle>
    <annotation encoding="StarMath 5.0">color red{Me= { 6+6 }over2=6}</annotation>
  </semantics>
</math>
</file>

<file path=Object 55/content.xml><?xml version="1.0" encoding="utf-8"?>
<math xmlns="http://www.w3.org/1998/Math/MathML" display="block">
  <semantics>
    <mstyle color="red">
      <mrow>
        <mrow>
          <mfrac>
            <mn>1</mn>
            <mn>4</mn>
          </mfrac>
          <mo stretchy="false">×</mo>
          <mn>34</mn>
        </mrow>
        <mo stretchy="false">=</mo>
        <mn>8,5</mn>
      </mrow>
    </mstyle>
    <annotation encoding="StarMath 5.0">color red{1over4 times 34=8,5}</annotation>
  </semantics>
</math>
</file>

<file path=Object 56/content.xml><?xml version="1.0" encoding="utf-8"?>
<math xmlns="http://www.w3.org/1998/Math/MathML" display="block">
  <semantics>
    <mstyle color="red">
      <mrow>
        <msub>
          <mi>Q</mi>
          <mn>1</mn>
        </msub>
        <mo stretchy="false">=</mo>
        <mn>4</mn>
      </mrow>
    </mstyle>
    <annotation encoding="StarMath 5.0">color red{Q_1 =4}</annotation>
  </semantics>
</math>
</file>

<file path=Object 57/content.xml><?xml version="1.0" encoding="utf-8"?>
<math xmlns="http://www.w3.org/1998/Math/MathML" display="block">
  <semantics>
    <mstyle color="red">
      <mrow>
        <mrow>
          <mfrac>
            <mn>3</mn>
            <mn>4</mn>
          </mfrac>
          <mo stretchy="false">×</mo>
          <mn>34</mn>
        </mrow>
        <mo stretchy="false">=</mo>
        <mn>25,5</mn>
      </mrow>
    </mstyle>
    <annotation encoding="StarMath 5.0">color red{3over4 times 34=25,5}</annotation>
  </semantics>
</math>
</file>

<file path=Object 58/content.xml><?xml version="1.0" encoding="utf-8"?>
<math xmlns="http://www.w3.org/1998/Math/MathML" display="block">
  <semantics>
    <mstyle color="red">
      <mrow>
        <msub>
          <mi>Q</mi>
          <mn>3</mn>
        </msub>
        <mo stretchy="false">=</mo>
        <mn>7</mn>
      </mrow>
    </mstyle>
    <annotation encoding="StarMath 5.0">color red{Q_3 =7}</annotation>
  </semantics>
</math>
</file>

<file path=Object 59/content.xml><?xml version="1.0" encoding="utf-8"?>
<math xmlns="http://www.w3.org/1998/Math/MathML" display="block">
  <semantics>
    <mstyle color="red">
      <mrow>
        <mrow>
          <mn>9</mn>
          <mo stretchy="false">−</mo>
          <mn>0</mn>
        </mrow>
        <mo stretchy="false">=</mo>
        <mn>9</mn>
      </mrow>
    </mstyle>
    <annotation encoding="StarMath 5.0">color red{9-0= 9}</annotation>
  </semantics>
</math>
</file>

<file path=Object 60/content.xml><?xml version="1.0" encoding="utf-8"?>
<math xmlns="http://www.w3.org/1998/Math/MathML" display="block">
  <semantics>
    <mstyle color="red">
      <mrow>
        <msub>
          <mi>Q</mi>
          <mn>1</mn>
        </msub>
        <mo stretchy="false">=</mo>
        <mn>4</mn>
      </mrow>
    </mstyle>
    <annotation encoding="StarMath 5.0">color red{Q_1 =4}</annotation>
  </semantics>
</math>
</file>

<file path=Object 61/content.xml><?xml version="1.0" encoding="utf-8"?>
<math xmlns="http://www.w3.org/1998/Math/MathML" display="block">
  <semantics>
    <mstyle color="red">
      <mrow>
        <msub>
          <mi>Q</mi>
          <mn>3</mn>
        </msub>
        <mo stretchy="false">=</mo>
        <mn>7</mn>
      </mrow>
    </mstyle>
    <annotation encoding="StarMath 5.0">color red{Q_3 =7}</annotation>
  </semantics>
</math>
</file>

<file path=Object 62/content.xml><?xml version="1.0" encoding="utf-8"?>
<math xmlns="http://www.w3.org/1998/Math/MathML" display="block">
  <semantics>
    <mstyle color="red">
      <mrow>
        <mrow>
          <msub>
            <mi>Q</mi>
            <mn>3</mn>
          </msub>
          <mo stretchy="false">−</mo>
          <msub>
            <mi>Q</mi>
            <mn>1</mn>
          </msub>
        </mrow>
        <mo stretchy="false">=</mo>
        <mrow>
          <mn>7</mn>
          <mo stretchy="false">−</mo>
          <mn>4</mn>
        </mrow>
        <mo stretchy="false">=</mo>
        <mn>3</mn>
      </mrow>
    </mstyle>
    <annotation encoding="StarMath 5.0">color red{Q_3 -Q_1=7-4=3}</annotation>
  </semantics>
</math>
</file>

<file path=Object 63/content.xml><?xml version="1.0" encoding="utf-8"?>
<math xmlns="http://www.w3.org/1998/Math/MathML" display="block">
  <semantics>
    <mstyle color="red">
      <mrow>
        <msub>
          <mi>Q</mi>
          <mn>3</mn>
        </msub>
        <mo stretchy="false">=</mo>
        <mn>7</mn>
      </mrow>
    </mstyle>
    <annotation encoding="StarMath 5.0">color red{Q_3 =7}</annotation>
  </semantics>
</math>
</file>

<file path=Object 64/content.xml><?xml version="1.0" encoding="utf-8"?>
<math xmlns="http://www.w3.org/1998/Math/MathML" display="block">
  <semantics>
    <mstyle color="red">
      <mrow>
        <mrow>
          <mo fence="true" stretchy="false">[</mo>
          <mrow>
            <mrow>
              <mn>4</mn>
              <mi>;</mi>
              <mn>7</mn>
            </mrow>
          </mrow>
          <mo fence="true" stretchy="false">]</mo>
        </mrow>
        <mn>.</mn>
      </mrow>
    </mstyle>
    <annotation encoding="StarMath 5.0">color red{[4;7].}</annotation>
  </semantics>
</math>
</file>