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right="-32.10pt" fo:margin-bottom="10.00pt">
        <style:tab-stops>
          <style:tab-stop style:position="447.30pt"/>
        </style:tab-stops>
      </style:paragraph-properties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SOURCES RDV 3.10 #01</text:span></text:p>
      <text:p text:style-name="P2"><text:span text:style-name="T3"/></text:p>
      <text:p text:style-name="P3"><text:span text:style-name="T3">➣</text:span><text:span text:style-name="T4"><text:s/>ERRATUM/UP</text:span></text:p>
      <text:p text:style-name="P3"><text:span text:style-name="T4">Froid dans l'espace</text:span></text:p>
      <text:p text:style-name="P3"><text:a xlink:href="https://youtu.be/5x0zWhhRnk0"><text:span text:style-name="T5">https://youtu.be/5x0zWhhRnk0</text:span></text:a><text:span text:style-name="T6"/></text:p>
      <text:p text:style-name="P3"><text:a xlink:href="https://forums.futura-sciences.com/planetes-exobiologie/575264-lespace-a-t-on-sensation-de-froid.html"><text:span text:style-name="T7">https://forums.futura-sciences.com/planetes-exobiologie/575264-lespace-a-t-on-sensation-de-froid.html</text:span></text:a><text:span text:style-name="T8"/></text:p>
      <text:p text:style-name="P3"><text:span text:style-name="T8">Partenariat CIG pour de la VR</text:span></text:p>
      <text:p text:style-name="P3"><text:a xlink:href="https://www.reddit.com/r/starcitizen/comments/ggukqg/get_to_know_firesprite_a_new_cig_contractor/?utm_medium=android_app&amp;utm_source=share"><text:span text:style-name="T9">https://www.reddit.com/r/starcitizen/comments/ggukqg/get_to_know_firesprite_a_new_cig_contractor/?utm_medium=android_app&amp;utm_source=share</text:span></text:a><text:span text:style-name="T10"/></text:p>
      <text:p text:style-name="P3"><text:a xlink:href="https://massivelyop.com/2020/05/11/cigs-articles-of-association-reveal-a-partnership-that-might-mean-vr-for-star-citizen-or-console-launch-for-squadron-42/"><text:span text:style-name="T11">https://massivelyop.com/2020/05/11/cigs-articles-of-association-reveal-a-partnership-that-might-mean-vr-for-star-citizen-or-console-launch-for-squadron-42/</text:span></text:a><text:span text:style-name="T12"/></text:p>
      <text:p text:style-name="P3"><text:a xlink:href="https://beta.companieshouse.gov.uk/company/11031090"><text:span text:style-name="T13">https://beta.companieshouse.gov.uk/company/11031090</text:span></text:a><text:span text:style-name="T14"/></text:p>
      <text:p text:style-name="P3"><text:a xlink:href="https://beta.companieshouse.gov.uk/company/08240765"><text:span text:style-name="T15">https://beta.companieshouse.gov.uk/company/08240765</text:span></text:a><text:span text:style-name="T16"/></text:p>
      <text:p text:style-name="P3"><text:a xlink:href="https://beta.companieshouse.gov.uk/company/08815227/filing-history"><text:span text:style-name="T17">https://beta.companieshouse.gov.uk/company/08815227/filing-history</text:span></text:a><text:span text:style-name="T18"/></text:p>
      <text:p text:style-name="P3"><text:a xlink:href="https://beta.companieshouse.gov.uk/company/11031090/charges/OVECHyeOoxHfI4Pl5r-pyaNZM-Q"><text:span text:style-name="T19">https://beta.companieshouse.gov.uk/company/11031090/charges/OVECHyeOoxHfI4Pl5r-pyaNZM-Q</text:span></text:a><text:span text:style-name="T20"/></text:p>
      <text:p text:style-name="P3"><text:span text:style-name="T20">Star Citizen sur Console</text:span></text:p>
      <text:p text:style-name="P3"><text:a xlink:href="https://cloudimperiumgames.com/join-us/studio/frankfurt"><text:span text:style-name="T21">https://cloudimperiumgames.com/join-us/studio/frankfurt</text:span></text:a><text:span text:style-name="T22"/></text:p>
      <text:p text:style-name="P3"><text:span text:style-name="T22"/></text:p>
      <text:p text:style-name="P3"><text:span text:style-name="T23">➣</text:span><text:span text:style-name="T24"><text:s/>Actu</text:span></text:p>
      <text:p text:style-name="P3"><text:span text:style-name="T24">Invictus</text:span></text:p>
      <text:p text:style-name="P3"><text:a xlink:href="https://robertsspaceindustries.com/comm-link/transmission/17611-Invictus-Launch-Week-2950-Details"><text:span text:style-name="T25">https://robertsspaceindustries.com/comm-link/transmission/17611-Invictus-Launch-Week-2950-Details</text:span></text:a><text:span text:style-name="T26"/></text:p>
      <text:p text:style-name="P3"><text:a xlink:href="https://pulsar42.sc/2020/05/20/guide-de-linvictus-launch-week"><text:span text:style-name="T27">https://pulsar42.sc/2020/05/20/guide-de-linvictus-launch-week</text:span></text:a><text:span text:style-name="T28"/></text:p>
      <text:p text:style-name="P3"><text:a xlink:href="https://pulsar42.sc/2020/05/21/details-sur-linvictus-launch-week-2950"><text:span text:style-name="T29">https://pulsar42.sc/2020/05/21/details-sur-linvictus-launch-week-2950</text:span></text:a><text:span text:style-name="T30"/></text:p>
      <text:p text:style-name="P3"><text:a xlink:href="https://www.millenium.org/news/366933.html"><text:span text:style-name="T31">https://www.millenium.org/news/366933.html</text:span></text:a><text:span text:style-name="T32"/></text:p>
      <text:p text:style-name="P3"><text:span text:style-name="T32">Dealoc</text:span></text:p>
      <text:p text:style-name="P3"><text:a xlink:href="https://youtu.be/pjOLf5j6IJ8"><text:span text:style-name="T33">https://youtu.be/pjOLf5j6IJ8</text:span></text:a><text:span text:style-name="T34"/></text:p>
      <text:p text:style-name="P3"><text:span text:style-name="T34">Terada</text:span></text:p>
      <text:p text:style-name="P3"><text:a xlink:href="https://youtu.be/GXE4yUGe614"><text:span text:style-name="T35">https://youtu.be/GXE4yUGe614</text:span></text:a><text:span text:style-name="T36"/></text:p>
      <text:p text:style-name="P3"><text:span text:style-name="T36">Omnites</text:span></text:p>
      <text:p text:style-name="P3"><text:a xlink:href="https://youtu.be/tngGb0zMP5g"><text:span text:style-name="T37">https://youtu.be/tngGb0zMP5g</text:span></text:a><text:span text:style-name="T38"/></text:p>
      <text:p text:style-name="P3"><text:span text:style-name="T38">Turbulent - studio CI</text:span><text:span text:style-name="T39">G</text:span><text:span text:style-name="T40"/></text:p>
      <text:p text:style-name="P3"><text:a xlink:href="https://www.reddit.com/r/starcitizen/comments/gywu04/turbulent_is_looking_for_a_senior_art_director/"><text:span text:style-name="T41">https://www.reddit.com/r/starcitizen/comments/gywu04/turbulent_is_looking_for_a_senior_art_director/</text:span></text:a><text:span text:style-name="T42"/></text:p>
      <text:p text:style-name="P3"><text:a xlink:href="https://turbulent.breezy.hr/p/aebf6385f91f-directeur-trice-artistique-senior-jeu-video-senior-art-director-video-game"><text:span text:style-name="T43">https://turbulent.breezy.hr/p/aebf6385f91f-directeur-trice-artistique-senior-jeu-video-senior-art-director-video-game</text:span></text:a><text:span text:style-name="T44"/></text:p>
      <text:p text:style-name="P3"><text:span text:style-name="T44"/></text:p>
      <text:p text:style-name="P3"><text:span text:style-name="T45">➣</text:span><text:span text:style-name="T46"><text:s/>Lighning Bolt</text:span></text:p>
      <text:p text:style-name="P3"><text:span text:style-name="T46">Lightning Bolt Co. | Wiki Star Citizen Francophone | Fandom</text:span></text:p>
      <text:p text:style-name="P3"><text:a xlink:href="https://starcitizen.fandom.com/fr/wiki/Lightning_Power_Ltd"><text:span text:style-name="T47">https://starcitizen.fandom.com/fr/wiki/Lightning_Power_Ltd</text:span></text:a><text:span text:style-name="T48"/></text:p>
      <text:p text:style-name="P3"><text:span text:style-name="T48">Inside Star Citizen: Personal Systems | Winter 2020</text:span></text:p>
      <text:p text:style-name="P3"><text:a xlink:href="https://www.youtube.com/watch?v=qSZiOxyVGmI"><text:span text:style-name="T49">https://www.youtube.com/watch?v=qSZiOxyVGmI</text:span></text:a><text:span text:style-name="T50"/></text:p>
      <text:p text:style-name="P3"><text:span text:style-name="T50">Inside Star Citizen: Danger! High Voltage! | Spring 2020</text:span></text:p>
      <text:p text:style-name="P3"><text:a xlink:href="https://youtu.be/B4BcHX38Cpo"><text:span text:style-name="T51">https://youtu.be/B4BcHX38Cpo</text:span></text:a><text:span text:style-name="T52"/></text:p>
      <text:p text:style-name="P3"><text:span text:style-name="T52"/></text:p>
      <text:p text:style-name="P3"><text:span text:style-name="T53">➣</text:span><text:span text:style-name="T54"><text:s/>Body Dragging</text:span></text:p>
      <text:p text:style-name="P3"><text:span text:style-name="T54">Monthly Report SQ42 - Avril 2020</text:span></text:p>
      <text:p text:style-name="P3"><text:a xlink:href="https://robertsspaceindustries.com/comm-link/transmission/17590-Squadron-42-Monthly-Report-April-2020"><text:span text:style-name="T55">https://robertsspaceindustries.com/comm-link/transmission/17590-Squadron-42-Monthly-Report-April-2020</text:span></text:a><text:span text:style-name="T56"/></text:p>
      <text:p text:style-name="P3"><text:span text:style-name="T56">Star Citizen FPS Module: Body Dragging Example (2014)</text:span></text:p>
      <text:p text:style-name="P3"><text:a xlink:href="https://www.youtube.com/watch?v=bw-HOUhprjM"><text:span text:style-name="T57">https://www.youtube.com/watch?v=bw-HOUhprjM</text:span></text:a><text:span text:style-name="T58"/></text:p>
      <text:p text:style-name="P3"><text:span text:style-name="T58">Inside Star Citizen: Welcome to Invictus | Spring 2020</text:span></text:p>
      <text:p text:style-name="P3"><text:a xlink:href="https://youtu.be/qx7iwS0mfJc"><text:span text:style-name="T59">https://youtu.be/qx7iwS0mfJc</text:span></text:a><text:span text:style-name="T60"/></text:p>
      <text:p text:style-name="P3"><text:a xlink:href="https://robertsspaceindustries.com/comm-link/engineering/14318-Healing-Your-Spacemen"><text:span text:style-name="T61">https://robertsspaceindustries.com/comm-link/engineering/14318-Healing-Your-Spacemen</text:span></text:a><text:span text:style-name="T62"/></text:p>
      <text:p text:style-name="P3"><text:span text:style-name="T62"/></text:p>
      <text:p text:style-name="P3"><text:span text:style-name="T63">➣</text:span><text:span text:style-name="T64"><text:s/>Trading App</text:span></text:p>
      <text:p text:style-name="P3"><text:span text:style-name="T64">Inside Star Citizen: Danger! High Voltage! | Spring 2020</text:span></text:p>
      <text:p text:style-name="P3"><text:a xlink:href="https://youtu.be/B4BcHX38Cpo"><text:span text:style-name="T65">https://youtu.be/B4BcHX38Cpo</text:span></text:a><text:span text:style-name="T66"/></text:p>
      <text:p text:style-name="P3"><text:span text:style-name="T66">Building Bloc</text:span></text:p>
      <text:p text:style-name="P3"><text:span text:style-name="T66">Inside Star Citizen: Stick the Landing | Spring 2020</text:span></text:p>
      <text:p text:style-name="P3"><text:a xlink:href="https://youtu.be/k4BN1eKumsg"><text:span text:style-name="T67">https://youtu.be/k4BN1eKumsg</text:span></text:a><text:span text:style-name="T68"/></text:p>
      <text:p text:style-name="P3"><text:span text:style-name="T68">Monthly Reports</text:span></text:p>
      <text:p text:style-name="P3"><text:span text:style-name="T68">App à conseiller :</text:span></text:p>
      <text:p text:style-name="P3"><text:span text:style-name="T68">SC-Trading de Kamille </text:span></text:p>
      <text:p text:style-name="P3"><text:a xlink:href="https://sc-trading.kamille.ovh/trading/"><text:span text:style-name="T69">https://sc-trading.kamille.ovh/trading/</text:span></text:a><text:span text:style-name="T70"/></text:p>
      <text:p text:style-name="P3"><text:span text:style-name="T70">Interview Kamille :<text:s/></text:span><text:a xlink:href="https://www.millenium.org/news/363453.html"><text:span text:style-name="T71">https://www.millenium.org/news/363453.html</text:span></text:a><text:span text:style-name="T72"/></text:p>
      <text:p text:style-name="P3"><text:span text:style-name="T72">Gallactic Logistic</text:span></text:p>
      <text:p text:style-name="P3"><text:a xlink:href="https://www.gallog.co/trading/"><text:span text:style-name="T73">https://www.gallog.co/trading/</text:span></text:a><text:span text:style-name="T74"/></text:p>
      <text:p text:style-name="P3"><text:span text:style-name="T74"/></text:p>
      <text:p text:style-name="P3"><text:span text:style-name="T75">➣</text:span><text:span text:style-name="T76"><text:s/>Shaders</text:span></text:p>
      <text:p text:style-name="P3"><text:span text:style-name="T76">What is a shader - Thehappiecat</text:span></text:p>
      <text:p text:style-name="P3"><text:a xlink:href="https://youtu.be/sXbdF4KjNOc"><text:span text:style-name="T77">https://youtu.be/sXbdF4KjNOc</text:span></text:a><text:span text:style-name="T78"/></text:p>
      <text:p text:style-name="P3"><text:span text:style-name="T78">Évolution de la 3D dans les jeux vidéo - HETIC</text:span></text:p>
      <text:p text:style-name="P3"><text:a xlink:href="https://youtu.be/3n2tqwAFOSk"><text:span text:style-name="T79">https://youtu.be/3n2tqwAFOSk</text:span></text:a><text:span text:style-name="T80"/></text:p>
      <text:p text:style-name="P3"><text:span text:style-name="T80">Articles</text:span></text:p>
      <text:p text:style-name="P3"><text:a xlink:href="https://en.wikipedia.org/wiki/Shader"><text:span text:style-name="T81">https://en.wikipedia.org/wiki/Shader</text:span></text:a><text:span text:style-name="T82"/></text:p>
      <text:p text:style-name="P3"><text:a xlink:href="https://fr.wikipedia.org/wiki/DirectX"><text:span text:style-name="T83">https://fr.wikipedia.org/wiki/DirectX</text:span></text:a><text:span text:style-name="T84"/></text:p>
      <text:p text:style-name="P3"><text:a xlink:href="https://www.lesnumeriques.com/carte-graphique/nvidia-geforce-gtx-670-2-go-p13310/guide-achat-cartes-graphiques-n27075.html"><text:span text:style-name="T85">https://www.lesnumeriques.com/carte-graphique/nvidia-geforce-gtx-670-2-go-p13310/guide-achat-cartes-graphiques-n27075.html</text:span></text:a><text:span text:style-name="T86"/></text:p>
      <text:p text:style-name="P3"><text:a xlink:href="https://www.starcitizen.gr/2642867-2/"><text:span text:style-name="T87">https://www.starcitizen.gr/2642867-2/</text:span></text:a><text:span text:style-name="T88"/></text:p>
      <text:p text:style-name="P3"><text:span text:style-name="T88">Monthly Report - Fevrier 2020</text:span></text:p>
      <text:p text:style-name="P3"><text:a xlink:href="https://pulsar42.sc/2020/04/04/revue-de-rapports-fevrier-2020"><text:span text:style-name="T89">https://pulsar42.sc/2020/04/04/revue-de-rapports-fevrier-2020</text:span></text:a><text:span text:style-name="T90"/></text:p>
      <text:p text:style-name="P3"><text:span text:style-name="T90">Monthly Report - Avril 2020</text:span></text:p>
      <text:p text:style-name="P3"><text:a xlink:href="https://robertsspaceindustries.com/comm-link/transmission/17585-Star-Citizen-Monthly-Report-April-2020"><text:span text:style-name="T91">https://robertsspaceindustries.com/comm-link/transmission/17585-Star-Citizen-Monthly-Report-April-2020</text:span></text:a><text:span text:style-name="T92"/></text:p>
      <text:p text:style-name="P3"><text:span text:style-name="T92">Personnalisation de Vaisseaux</text:span></text:p>
      <text:p text:style-name="P3"><text:a xlink:href="https://pulsar42.sc/2020/05/22/la-peinture-et-vous"><text:span text:style-name="T93">https://pulsar42.sc/2020/05/22/la-peinture-et-vous</text:span></text:a><text:span text:style-name="T94"/></text:p>
      <text:p text:style-name="P3"><text:a xlink:href="https://pulsar42.sc/2019/06/01/qa-ship-customization"><text:span text:style-name="T95">https://pulsar42.sc/2019/06/01/qa-ship-customization</text:span></text:a><text:span text:style-name="T96"/></text:p>
      <text:p text:style-name="P3"><text:a xlink:href="https://www.millenium.org/news/367059.html"><text:span text:style-name="T97">https://www.millenium.org/news/367059.html</text:span></text:a><text:span text:style-name="T98"/></text:p>
      <text:p text:style-name="P3"><text:span text:style-name="T98">Calling All Devs - Road to Salvage</text:span></text:p>
      <text:p text:style-name="P3"><text:a xlink:href="https://www.millenium.org/news/367893.html"><text:span text:style-name="T99">https://www.millenium.org/news/367893.html</text:span></text:a><text:span text:style-name="T100"/></text:p>
      <text:p text:style-name="P3"><text:span text:style-name="T100">CitizenCon 2018</text:span></text:p>
      <text:p text:style-name="P3"><text:a xlink:href="https://youtu.be/o2f-mbiTVxQ"><text:span text:style-name="T101">https://youtu.be/o2f-mbiTVxQ</text:span></text:a><text:span text:style-name="T102"/></text:p>
      <text:p text:style-name="P3"><text:span text:style-name="T102">Inside Star Citizen: The Vehicle Experience | Winter 2020</text:span></text:p>
      <text:p text:style-name="P3"><text:a xlink:href="https://youtu.be/ymcaL5Su5Hk"><text:span text:style-name="T103">https://youtu.be/ymcaL5Su5Hk</text:span></text:a><text:span text:style-name="T104"/></text:p>
      <text:p text:style-name="P3"><text:span text:style-name="T104">Inside Star Citizen: Throwing Shade | Spring 2020</text:span></text:p>
      <text:p text:style-name="P3"><text:a xlink:href="https://youtu.be/KnYNh_WbmlM"><text:span text:style-name="T105">https://youtu.be/KnYNh_WbmlM</text:span></text:a><text:span text:style-name="T106"/></text:p>
      <text:p text:style-name="P3"><text:a xlink:href="https://www.millenium.org/news/366705.html"><text:span text:style-name="T107">https://www.millenium.org/news/366705.html</text:span></text:a><text:span text:style-name="T1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