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JE SOUSSIGNE </text:span></text:p>
      <text:p text:style-name="P1"><text:span text:style-name="T1">MME-MR</text:span></text:p>
      <text:p text:style-name="P1"><text:span text:style-name="T1">Nom : <text:tab/><text:tab/><text:tab/><text:tab/><text:tab/><text:tab/>Prénom : </text:span></text:p>
      <text:p text:style-name="P1"><text:span text:style-name="T1"/></text:p>
      <text:p text:style-name="P1"><text:span text:style-name="T2">Certifie</text:span><text:span text:style-name="T3"><text:s/>ne pas avoir les premiers signes du covid-19</text:span></text:p>
      <text:p text:style-name="P1"><text:span text:style-name="T3">Ni fiévre , toux , mal de gorge , nez qui coule , perte de goût et de l'odorat </text:span></text:p>
      <text:p text:style-name="P1"><text:span text:style-name="T3"/></text:p>
      <text:p text:style-name="P1"><text:span text:style-name="T4">Avoir lu<text:s/></text:span><text:span text:style-name="T5">et<text:s/></text:span><text:span text:style-name="T6">approuvé</text:span><text:span text:style-name="T7"><text:s/>le protocole "covid-19"</text:span></text:p>
      <text:p text:style-name="P1"><text:span text:style-name="T7"/></text:p>
      <text:p text:style-name="P1"><text:span text:style-name="T7">A : <text:tab/><text:tab/><text:tab/>Le : </text:span></text:p>
      <text:p text:style-name="P1"><text:span text:style-name="T7"/></text:p>
      <text:p text:style-name="P1"><text:span text:style-name="T7">Signature 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