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cm" fo:padding-top="0cm" fo:padding-bottom="0cm" fo:border-left="0.035cm solid #0000ff" fo:border-right="none" fo:border-top="none" fo:border-bottom="none"/>
    </style:style>
    <style:style style:name="P2" style:family="paragraph" style:parent-style-name="Standard">
      <style:paragraph-properties fo:margin-left="0cm" fo:margin-right="0cm" fo:orphans="2" fo:widows="2" fo:text-indent="0cm" style:auto-text-indent="false"/>
      <style:text-properties fo:font-variant="normal" fo:text-transform="none" fo:color="#666666" style:font-name="Helvetica" fo:font-size="9.75pt" fo:letter-spacing="normal" fo:font-style="normal" fo:font-weight="normal" fo:background-color="#f1f1f1" style:font-name-asian="Helvetica" style:font-size-asian="9.75pt" style:font-style-asian="normal" style:font-weight-asian="normal" style:font-name-complex="Helvetica" style:font-size-complex="9.75pt" style:font-style-complex="normal" style:font-weight-complex="normal"/>
    </style:style>
    <style:style style:name="T1" style:family="text">
      <style:text-properties fo:color="#0000ff" style:text-underline-style="solid" style:text-underline-width="auto" style:text-underline-color="font-color"/>
    </style:style>
    <style:style style:name="T2" style:family="text">
      <style:text-properties fo:font-variant="normal" fo:text-transform="none" fo:color="#000000" style:font-name="Helvetica" fo:font-size="9.75pt" fo:letter-spacing="normal" fo:font-style="normal" fo:font-weight="normal"/>
    </style:style>
    <style:style style:name="T3" style:family="text">
      <style:text-properties fo:font-variant="normal" fo:text-transform="none" fo:color="#0000ff" style:font-name="Helvetica" fo:font-size="9.75pt" fo:letter-spacing="normal" fo:font-style="normal" style:text-underline-style="solid" style:text-underline-width="auto" style:text-underline-color="font-color"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text:line-break/><text:line-break/>Vu toutes vos infractions et non pas des infractions simples, vous faites des divulgations d'identités vraies ou fausses, vous insultez certains modérateurs et vous cherchez la petite bête et vous divulguez des informations IRL de certains joueurs sans oubliez vos multiples provocations.<text:line-break/><text:line-break/>Vous avez eu un avertissement du CO-TL-Belkin :<text:line-break/><text:a xlink:type="simple" xlink:href="https://board-fr.darkorbit.com/threads/clos-deban-debann.130389/" office:target-frame-name="_blank" xlink:show="new" text:style-name="Internet_20_link" text:visited-style-name="Visited_20_Internet_20_Link"><text:span text:style-name="T1">https://board-fr.darkorbit.com/threads/clos-deban-debann.130389/</text:span></text:a><text:line-break/><text:line-break/>Donc la sanction qui a été prise, est de 30 jours de blocages de comptes pour votre compte principal et un ban à durée indéterminée pour tous vos petits comptes.<text:line-break/><text:line-break/>Il faut cesser ces comportement et nous vous avertissons que la prochaine fois la sanction sera encore plus lourde et ainsi de suite jusqu'au blocage définitif de votre compte si nous devons en arriver là.<text:line-break/><text:line-break/>Il ne sert à rien d'insister, dans le cas contraire une sanction supplémentaire sera mise d'application pour flood au support.<text:line-break/><text:line-break/>Je clôture ce ticket.<text:line-break/><text:line-break/><text:line-break/>Cordialement,<text:line-break/><text:line-break/>Kevin<text:line-break/><text:line-break/>Votre service client Bigpoint<text:line-break/><text:line-break/>Fax : +49 (0)40/88 14 13-906<text:line-break/><text:a xlink:type="simple" xlink:href="http://www.bigpoint.net/" office:target-frame-name="_blank" xlink:show="new" text:style-name="Internet_20_link" text:visited-style-name="Visited_20_Internet_20_Link"><text:span text:style-name="T1">http://www.bigpoint.net</text:span></text:a><text:line-break/><text:line-break/>BIGPOINT GmbH<text:line-break/>Drehbahn 47-48<text:line-break/>20354 Hamburg | Germany<text:line-break/><text:line-break/>Managing Directors: Wanqin Liu, Lei Zhang<text:line-break/>Registre: HRB-Hamburg 94148<text:line-break/><text:line-break/>In Compliance with section 37 of the German Consumer Dispute Act (Verbraucherstreitbeilegungsgesetz, VSBG), we inform as follows: Bigpoint GmbH is not obliged to participate in the alternative dispute resolution, nor does Bigpoint GmbH voluntarily take part in it.<text:line-break/> <text:line-break/>The responsible body for the alternative dispute resolution is:<text:line-break/><text:line-break/>„Allgemeine Verbraucherschlichtungsstelle des Zentrums für Schlichtung e.V.“<text:line-break/>Straßburger Straße 8 | 77694 Kehl | Telefon: +49 7851 79579 40 | Telefax: +49 7851 79579 41 | Internet: <text:a xlink:type="simple" xlink:href="http://www.verbraucher-schlichter.de/" office:target-frame-name="_blank" xlink:show="new" text:style-name="Internet_20_link" text:visited-style-name="Visited_20_Internet_20_Link"><text:span text:style-name="T1">www.verbraucher-schlichter.de</text:span></text:a> | E-Mail: <text:a xlink:type="simple" xlink:href="mailto:mail@verbraucher-schlichter.de" office:target-frame-name="_blank" xlink:show="new" text:style-name="Internet_20_link" text:visited-style-name="Visited_20_Internet_20_Link"><text:span text:style-name="T1">mail@verbraucher-schlichter.de</text:span></text:a><text:line-break/> <text:line-break/><text:line-break/>05/08/2020 14:12 - <text:a xlink:type="simple" xlink:href="mailto:m_christine@aol.fr" text:style-name="Internet_20_link" text:visited-style-name="Visited_20_Internet_20_Link"><text:span text:style-name="T1">m_christine@aol.fr</text:span></text:a> wrote:</text:p>
      <text:section text:style-name="Sect1" text:name="yiv9231637862">
        <text:p text:style-name="P1"><text:span text:style-name="T2">The User was logged in, when he sent this support request. UserID and<text:line-break/>GlobalAccountID are verified.<text:line-break/></text:span><text:soft-page-break/><text:span text:style-name="T2"><text:line-break/>The email entered in the support form matches the email stored for this account.<text:line-break/>This email is NOT verified.<text:line-break/><text:line-break/>----------------------------------<text:line-break/><text:line-break/>Username:        tasseàcafé<text:line-break/>UserID:          171358427<text:line-break/>GlobalAccountId: 344521493<text:line-break/>GameID:          48<text:line-break/>E-Mail:          </text:span><text:a xlink:type="simple" xlink:href="mailto:m_christine@aol.fr" text:style-name="Internet_20_link" text:visited-style-name="Visited_20_Internet_20_Link"><text:span text:style-name="T3">m_christine@aol.fr</text:span></text:a><text:span text:style-name="T2"><text:line-break/>Problem: Questions générales<text:line-break/><text:line-break/>Cookies Enabled: yes<text:line-break/>Flash Available: yes<text:line-break/>Flash Version:   32.0.0<text:line-break/>User-Agent:      Mozilla/5.0 (Windows NT 10.0; Win64; x64) AppleWebKit/537.36<text:line-break/>(KHTML, like Gecko) Chrome/81.0.4044.129 Safari/537.36<text:line-break/><text:line-break/>---<text:line-break/>Bonjour<text:line-break/><text:line-break/>Je souhaiterai fortement avoir une réponse de Dominique ou tout autre personne<text:line-break/>autre que KEVIN vu son implication dans cette affaire<text:line-break/><text:line-break/>Suite à ce ticket  Re: [Ticket#2020050537001741] Formulaire de contact que vous<text:line-break/>avez rapidement fermé plutôt que d'y répondre, je vous informe que je n'ai pas<text:line-break/>reçu de ticket de contact sur ma 1ère demande puisque l'adresse mail<text:line-break/></text:span><text:a xlink:type="simple" xlink:href="mailto:margrischristine@aol.com" text:style-name="Internet_20_link" text:visited-style-name="Visited_20_Internet_20_Link"><text:span text:style-name="T3">margrischristine@aol.com</text:span></text:a><text:span text:style-name="T2"> doit ENCORE être en liste noire.<text:line-break/><text:line-break/><text:line-break/>Alors encore bloquée le compte 34044612 , j'imagine que la raison qu'il y a deux<text:line-break/>raison possible :<text:line-break/>- la première divulgation d'identité d'un modérateur (que je conteste d'ailleurs)<text:line-break/>je ne vois pas pourquoi je serai bloquée puisque le joueur<text:line-break/></text:span><text:a xlink:type="simple" xlink:href="https://fr2.darkorbit.com/index.es?profile=2aFld&amp;profileCheck=4WwJL&amp;lang=fr" office:target-frame-name="_blank" xlink:show="new" text:style-name="Internet_20_link" text:visited-style-name="Visited_20_Internet_20_Link"><text:span text:style-name="T3">https://fr2.darkorbit.com/index.es?profile=2aFld&amp;profileCheck=4WwJL&amp;[..]</text:span></text:a><text:span text:style-name="T2"><text:line-break/><text:line-break/>en a fait une hier et n'est pas bloqué<text:line-break/></text:span><text:a xlink:type="simple" xlink:href="https://zupimages.net/viewer.php?id=20/19/2z5v.png" office:target-frame-name="_blank" xlink:show="new" text:style-name="Internet_20_link" text:visited-style-name="Visited_20_Internet_20_Link"><text:span text:style-name="T3">https://zupimages.net/viewer.php?id=20/19/2z5v.png</text:span></text:a><text:span text:style-name="T2"><text:line-break/><text:line-break/>- la deuxième raison probable serait insistance avec plusieurs petits comptes<text:line-break/><text:line-break/>Hors il s'avère qu'il n'a jamais été interdit de revenir sur le tchat avec un<text:line-break/>autre compte à partir du moment où on ne vient pas soit pour contester, soit pour<text:line-break/>continuer à provoquer.<text:line-break/><text:line-break/>Par conséquent :<text:line-break/>j'aimerai savoir en quoi le compte<text:line-break/>101000103 mérite un ban<text:line-break/>Bienvenue dans le système INTEX<text:line-break/>Vous avez été banni(e) du tchat. Vous ne pourrez vous reconnecter qu'à partir du<text:line-break/>01/06/2020 à 21:44.<text:line-break/>[21:43:57 mega..: re]<text:line-break/><text:line-break/><text:line-break/>En quoi le compte<text:line-break/>Système: Vous avez été banni par le système !<text:line-break/>Système: Vous avez été banni(e) du tchat. Vous ne pourrez vous reconnecter qu'à<text:line-break/>partir du 01/06/2020 à 22:02.<text:line-break/>[22:02:07 darkorbitthebest: bien sûr que mega est co 22:02:19 darkorbitthebest:<text:line-break/>juste pour info c'est moi$]<text:line-break/>darkorbitthebest       171358427<text:line-break/><text:line-break/>mérite un ban<text:line-break/><text:line-break/></text:span><text:soft-page-break/><text:span text:style-name="T2">En quoi le compte<text:line-break/>Système: Vous avez été banni par le système !<text:line-break/>Système: Vous avez été banni(e) du tchat. Vous ne pourrez vous reconnecter qu'à<text:line-break/>partir du 01/06/2020 à 22:54.<text:line-break/>[22:53:52 JE-DOMINE-ENCORE: tu as cru que c'&amp;amp;quot;était noËL^^]<text:line-break/>171347312<text:line-break/>mérite un bann<text:line-break/><text:line-break/>Et pour le coup en quoi il y aurait insistance et donc blocage.<text:line-break/><text:line-break/><text:line-break/>Et pour couronner le tout , comment se fait-il que je ne puisse accéder au forum<text:line-break/>sur aucun compte, serait-il dérangeant que je fasse une demande de débann pour<text:line-break/>tous ces comptes ?   et d'ailleurs bann pour spam sur le forum, je n'ai fait<text:line-break/>qu'une demande ;non conforme d'ailleurs; mais belkin s'est empressé de<text:line-break/>la traiter (8 minutes d'attente), enfin , si on peut dire cela<text:line-break/><text:line-break/>J'attends une réponse depuis lundi que ce soit sur une adresse ou une autre.</text:span></text:p>
      </text:section>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christine</meta:initial-creator>
    <meta:creation-date>2020-05-10T16:59:37.15</meta:creation-date>
    <meta:document-statistic meta:table-count="0" meta:image-count="0" meta:object-count="0" meta:page-count="3" meta:paragraph-count="2" meta:word-count="713" meta:character-count="4863"/>
    <dc:date>2020-05-10T17:00:29.88</dc:date>
    <dc:creator>christine christine</dc:creator>
    <meta:editing-duration>PT53S</meta:editing-duration>
    <meta:editing-cycles>1</meta:editing-cycles>
    <meta:generator>OpenOffice/4.1.7$Win32 OpenOffice.org_project/417m1$Build-9800</meta:generator>
  </office:meta>
</office:document-meta>
</file>