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aditional Arabic"/>
    </style:style>
    <style:style style:name="P2" style:family="paragraph" style:parent-style-name="Standard">
      <style:paragraph-properties fo:text-align="center" style:justify-single-word="false"/>
      <style:text-properties style:font-name="Traditional Arabic" fo:font-weight="bold" style:font-weight-asian="bold" style:font-weight-complex="bold"/>
    </style:style>
    <style:style style:name="P3" style:family="paragraph" style:parent-style-name="Standard">
      <style:paragraph-properties fo:text-align="justify" style:justify-single-word="false"/>
      <style:text-properties style:font-name="Traditional Arabic" fo:font-style="normal" style:font-style-asian="normal" style:font-style-complex="normal"/>
    </style:style>
    <style:style style:name="P4" style:family="paragraph" style:parent-style-name="Standard">
      <style:paragraph-properties fo:text-align="justify" style:justify-single-word="false"/>
      <style:text-properties style:font-name="Traditional Arabic" fo:font-style="italic" style:font-style-asian="italic" style:font-style-complex="italic"/>
    </style:style>
    <style:style style:name="P5" style:family="paragraph" style:parent-style-name="Standard">
      <style:paragraph-properties fo:text-align="justify" style:justify-single-word="false"/>
      <style:text-properties style:font-name="Traditional Arabic"/>
    </style:style>
    <style:style style:name="P6" style:family="paragraph" style:parent-style-name="Standard">
      <style:paragraph-properties fo:text-align="justify" style:justify-single-word="false" fo:padding="0.074cm" fo:border-left="none" fo:border-right="none" fo:border-top="none" fo:border-bottom="0.035cm solid #000000" style:join-border="false"/>
      <style:text-properties style:font-name="Traditional Arabic" fo:font-style="normal" style:font-style-asian="normal" style:font-style-complex="normal"/>
    </style:style>
    <style:style style:name="P7" style:family="paragraph" style:parent-style-name="Standard">
      <style:paragraph-properties fo:text-align="justify" style:justify-single-word="false"/>
      <style:text-properties style:font-name="Traditional Arabic" fo:font-style="normal" style:font-style-asian="normal" style:font-style-complex="normal"/>
    </style:style>
    <style:style style:name="P8" style:family="paragraph" style:parent-style-name="Standard" style:list-style-name="L1">
      <style:paragraph-properties fo:text-align="justify" style:justify-single-word="false"/>
      <style:text-properties style:font-name="Traditional Arabic" fo:font-style="normal" style:font-style-asian="normal" style:font-style-complex="normal"/>
    </style:style>
    <style:style style:name="P9" style:family="paragraph" style:parent-style-name="Standard" style:list-style-name="L2">
      <style:paragraph-properties fo:text-align="justify" style:justify-single-word="false"/>
      <style:text-properties style:font-name="Traditional Arabic" fo:font-style="normal" style:font-style-asian="normal" style:font-style-complex="normal"/>
    </style:style>
    <style:style style:name="P10" style:family="paragraph" style:parent-style-name="Standard" style:list-style-name="L1">
      <style:paragraph-properties fo:text-align="justify" style:justify-single-word="false"/>
      <style:text-properties style:font-name="Traditional Arabic" fo:font-style="italic" style:font-style-asian="italic" style:font-style-complex="italic"/>
    </style:style>
    <style:style style:name="P11" style:family="paragraph" style:parent-style-name="Standard" style:list-style-name="L3">
      <style:paragraph-properties fo:text-align="justify" style:justify-single-word="false"/>
      <style:text-properties style:font-name="Traditional Arabic"/>
    </style:style>
    <style:style style:name="P12" style:family="paragraph" style:parent-style-name="Standard" style:list-style-name="L4">
      <style:paragraph-properties fo:text-align="justify" style:justify-single-word="false"/>
      <style:text-properties style:font-name="Traditional Arabic"/>
    </style:style>
    <style:style style:name="P13" style:family="paragraph" style:parent-style-name="Standard">
      <style:paragraph-properties fo:text-align="justify" style:justify-single-word="false">
        <style:tab-stops>
          <style:tab-stop style:position="15.85cm"/>
        </style:tab-stops>
      </style:paragraph-properties>
      <style:text-properties style:font-name="Traditional Arabic"/>
    </style:style>
    <style:style style:name="P14" style:family="paragraph" style:parent-style-name="Standard">
      <style:paragraph-properties fo:text-align="justify" style:justify-single-word="false">
        <style:tab-stops>
          <style:tab-stop style:position="15.85cm"/>
        </style:tab-stops>
      </style:paragraph-properties>
      <style:text-properties style:font-name="Traditional Arabic"/>
    </style:style>
    <style:style style:name="P15" style:family="paragraph" style:parent-style-name="Standard" style:list-style-name="L5">
      <style:paragraph-properties fo:text-align="justify" style:justify-single-word="false">
        <style:tab-stops>
          <style:tab-stop style:position="15.85cm"/>
        </style:tab-stops>
      </style:paragraph-properties>
      <style:text-properties style:font-name="Traditional Arabic"/>
    </style:style>
    <style:style style:name="P16" style:family="paragraph" style:parent-style-name="Standard" style:list-style-name="L6">
      <style:paragraph-properties fo:text-align="justify" style:justify-single-word="false">
        <style:tab-stops>
          <style:tab-stop style:position="15.85cm"/>
        </style:tab-stops>
      </style:paragraph-properties>
      <style:text-properties style:font-name="Traditional Arabic"/>
    </style:style>
    <style:style style:name="P17" style:family="paragraph" style:parent-style-name="Standard" style:list-style-name="L7">
      <style:paragraph-properties fo:text-align="justify" style:justify-single-word="false">
        <style:tab-stops>
          <style:tab-stop style:position="15.85cm"/>
        </style:tab-stops>
      </style:paragraph-properties>
      <style:text-properties style:font-name="Traditional Arabic"/>
    </style:style>
    <style:style style:name="P18" style:family="paragraph" style:parent-style-name="Standard" style:list-style-name="L8">
      <style:paragraph-properties fo:text-align="justify" style:justify-single-word="false">
        <style:tab-stops>
          <style:tab-stop style:position="15.85cm"/>
        </style:tab-stops>
      </style:paragraph-properties>
      <style:text-properties style:font-name="Traditional Arabic"/>
    </style:style>
    <style:style style:name="P19" style:family="paragraph" style:parent-style-name="Standard">
      <style:paragraph-properties fo:text-align="justify" style:justify-single-word="false" fo:padding="0.074cm" fo:border-left="none" fo:border-right="none" fo:border-top="none" fo:border-bottom="0.035cm solid #000000" style:join-border="false">
        <style:tab-stops>
          <style:tab-stop style:position="15.85cm"/>
        </style:tab-stops>
      </style:paragraph-properties>
      <style:text-properties style:font-name="Traditional Arabic"/>
    </style:style>
    <style:style style:name="P20" style:family="paragraph" style:parent-style-name="Standard">
      <style:paragraph-properties fo:text-align="justify" style:justify-single-word="false" fo:padding="0.074cm" fo:border-left="none" fo:border-right="none" fo:border-top="none" fo:border-bottom="0.035cm solid #000000" style:join-border="false"/>
      <style:text-properties style:font-name="Traditional Arabic"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variant="normal" fo:text-transform="none" fo:color="#212121" fo:font-size="12pt" fo:letter-spacing="normal" fo:language="es" fo:country="ES" fo:font-style="normal" fo:font-weight="normal" style:font-size-asian="12pt" style:font-size-complex="12pt"/>
    </style:style>
    <style:style style:name="T3" style:family="text">
      <style:text-properties fo:font-variant="normal" fo:text-transform="none" fo:color="#212121" fo:font-size="12pt" fo:letter-spacing="normal" fo:language="es" fo:country="ES" fo:font-style="normal" fo:font-weight="normal" style:font-size-asian="12pt" style:font-style-asian="normal" style:font-size-complex="12pt" style:font-style-complex="normal"/>
    </style:style>
    <style:style style:name="T4"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ls nous appellent sauvages.</text:p>
      <text:p text:style-name="P1"/>
      <text:p text:style-name="P5"/>
      <text:p text:style-name="P5">Hamika et moi devions nous lever aux aurores, nous quittions silencieusement le village, notre nid, ce petit assemblage de cercles pointant le ciel de leur sommet, <text:s/>à l'heure ou les chouettes se taisaient, je prenais mon carquois et mes flèches, nous ajustions nos peintures, et, enfin, fermions les yeux, laissant le vent immortel souffler et décider pour nous le chemin à prendre. </text:p>
      <text:p text:style-name="P5">Alors que nous traversions l'Ouachita -et ses forêts denses, où les rayons du soleil filtraient, par les hublots que formait le feuillage de fin d'été- vers le Sud donc, étant donné que le vent soufflait, ce jour là, du Nord, les promesses d'un automne aux pluies régénératrices.</text:p>
      <text:p text:style-name="P5"/>
      <text:p text:style-name="P4">Après l'orage et les éclairs, une pluie bienfaisante.</text:p>
      <text:p text:style-name="P4"/>
      <text:p text:style-name="P3">Je menais la marche ce jour là, Hamika adorait « voir danser mon ombre » sur la végétation dense de la forêt, il me disait que c'était le Grand Esprit qui venait la faire naître en coulant sur nous, et qu'il ne demeurait que notre noirceur, ainsi éclairés de sa lumière.</text:p>
      <text:p text:style-name="P3">Le jour était bien levé à présent et j'étais parti, en courant, laissant Hamika dans la forêt, à ses pensées brumeuses, qu'il faisait jaillir des cavités de son visage, se livrant pleinement à la dégustation de son calumet, assis, Hamika était très grand et mince, et ainsi installé, il donnait l'illusion d'être plié en quatre, laissant l'envergure de ses jambes s'étendre sur les feuilles. Je rejoignais une clairière pour trouver du gibier avec Aquila, notre ami ailé, un pygargue à tête blanche, qui m'aide depuis ma tendre enfance à la chasse et son plumage à officier pendant nos cercles de guérisons. Il léchait les hauteurs du ciel de toute son envergure dentée, alors que je me faisais péniblement une route à travers les roches sinueuses des montagnes en le suivant. </text:p>
      <text:p text:style-name="P3"/>
      <text:p text:style-name="P3">Nous avions rapidement trouvé de quoi rassasier notre tribu, mais je me plaisais à parcourir les étendues sauvages qui semblaient ne pas s'arrêter au delà de mon horizon. Hamika m'avait rejoint, il chantait des louanges aux astres et à nature.</text:p>
      <text:p text:style-name="P3">Aquila prit subitement de l'altitude, il semblait voler au plus près du grand cercle ardent, si bien qu'il le transperça d'Ouest en Est, c'est alors que le tonnerre gronda, je ne vis pas d'où il venait, le ciel était si bleu, il semblait parvenir des entrailles de la terre, sa détonation vibre et se moud dans l'air. Je vis Aquila chuter, mais ce n'était pas un piqué pour saisir une proie. </text:p>
      <text:p text:style-name="P3"/>
      <text:p text:style-name="P3">« Ayiani ! Ralentis, je n'arrive pas à te suivre ! Je n'aime pas le bruit que je viens d'entendre, si la Terre est furieuse au point de faire tomber les Aigles, ne penses-tu pas que nous devrions retourner au village ? </text:p>
      <text:list xml:id="list26684410983266406" text:style-name="L1">
        <text:list-item>
          <text:p text:style-name="P8">Rentres si tu veux, nous avons assez chassés pour aujourd'hui, je veux voir ce qu'il est arrivé à Aquila, préviens la tribu que le tonnerre à rugit par un jour sans pluie. »</text:p>
        </text:list-item>
      </text:list>
      <text:p text:style-name="P3"/>
      <text:p text:style-name="P3"/>
      <text:p text:style-name="P3"><text:soft-page-break/>Je me dirigeais hâtivement vers l'endroit où Aquila à décliné, des voix, certaines dont je ne saisissait pas la saveur, mais qui ne ressemblaient à aucun dialecte amérindien, les autres étaient celles de la tribu voisine, des Algonquins il me semble -tandis que nous étions Iroquois- bien que nous vivions à deux montagnes l'une de l'autre, nos deux tribus n'échangeaient pas beaucoup d'affection, nos deux chefs avaient une vision différente des divinités, mais c'était un peuple pacifique, qui vivait, comme nous, essentiellement de ce que la terre pouvait fournir et grâce à l'aide de nos prières. </text:p>
      <text:p text:style-name="P3">Je me demandais donc ce qui avait pu pousser Terre à pousser ce vrombissement mortuaire. </text:p>
      <text:p text:style-name="P6">Des hommes, étranges, vêtus de peaux de bêtes que l'on trouvait en Virginie, blancs, ils tenaient une immense sarbacane qu'ils pointaient vers les villageois et ils saccageaient les tipis à la recherche de biens, dans une grande <text:span text:style-name="T1">sauvagerie</text:span>, et derrière eux, la carcasse d'Aquila, son abdomen était perforé d'un trou béant, comme si une flèche l'avait transpercé puis avait continué son chemin après l'impact. Je sortis une flèche de mon carquois et visait un des hommes blancs qui menaçait les Algonquins, la flèche se logea dans sa hanche, il émit un hurlement de douleur qui ameuta les autres, et le tonnerre reprit. J'eus beau courir pour échapper à son sifflement, une brûlure prit instantanément ma jambe et je ne pouvais plus avancer, un des hommes blanc me frappe avec son bâton froid, obscurité.</text:p>
      <text:p text:style-name="P3"/>
      <text:p text:style-name="P3">« Comment se fait-il qu'un homme parti au début de l'automne revienne aussi vite avant l'hiver ? </text:p>
      <text:list xml:id="list1634682519650964853" text:style-name="L2">
        <text:list-item>
          <text:p text:style-name="P9">Grand chef, je chassais avec Ayiani lorsque le tonnerre se mit à rugir alors que les nuages étaient dissout et que le soleil nous avait sous sa garde. Aquila en est tombé du ciel pour <text:s/>s'écraser un peu plus loin.</text:p>
        </text:list-item>
        <text:list-item>
          <text:p text:style-name="P9"><text:s/>La mort d'un enfant du ciel n'est jamais innocente, nous allons nous rendre là bas et retrouver Ayiani. Le tonnerre, dis tu, Hamika ? J'ai vu des signaux de fumées venir de l'Est il y a quelques semaines de cela, et ils parlaient d'un rugissement, de feu, et de sang, mais depuis àa, plus rien. Cela vient pour nous à présent, nous devons nous tenir prêts. »</text:p>
        </text:list-item>
      </text:list>
      <text:p text:style-name="P6"/>
      <text:list xml:id="list33340210" text:continue-list="list26684410983266406" text:style-name="L1">
        <text:list-header>
          <text:p text:style-name="P10"/>
        </text:list-header>
      </text:list>
      <text:p text:style-name="P4">Septembre 1493</text:p>
      <text:p text:style-name="P5"/>
      <text:p text:style-name="P5"><text:tab/>Un nouveau monde, <text:span text:style-name="T1">sauvage</text:span>, se tient face à nous. </text:p>
      <text:p text:style-name="P5">Ah ! Et on réfute encore que la planète est ronde ! Quelles richesses cache-t-il en son sein ? Nous sommes comme des gamins, le nez placé devant la terre promise. Les Anglais, les Espagnols, Français Britanniques et Portugais, toujours ce conflit à savoir qui saura mieux l'apprivoiser. Nous avons débutés notre périple sur la cote Est du continent. Et depuis, l'exploration avançait, nous remontions les profondeurs des terres vers l'Ouest, quelle beauté que ce pays, vierge de ferraille et plein de vie.</text:p>
      <text:p text:style-name="P5">J'ai quitté mon monastère à Barcelone pour participer à cette découverte majeure qui s'inscrira à jamais dans l'histoire de l'humanité, mais avec quelle encre ? Nous sommes peu à comprendre que cette terre est providence et non profusion, et quand je vois le comportement de mes congénères vis a vis des premiers sauvages que nous avons rencontrés, en défrichant leur terre, massacrant les bêtes plus que nécessaire et prélevant à peu près tout d'exotique car on ne le trouvait pas dans nos pays, où, cette vie, cette richesse, cette providence s'en était allée (…)</text:p>
      <text:p text:style-name="P5"><text:soft-page-break/></text:p>
      <text:p text:style-name="P5"/>
      <text:p text:style-name="P5">« Père <text:span text:style-name="T4">P</text:span><text:bookmark text:name="tw-target-text"/><text:span text:style-name="T2">ázaro? <text:s/>Toujours la plume à la main à ce que je vois, <text:s/>nous avons trouvé des sauvages, ils sont dans le camp, on a récupéré leurs bêtes, des babioles, comme cette espèce de tour ailée en bois, aux milles visages, c'est d'un mauvais goût. Aha ! Ceux là n'ont pas trop posés de problèmes, ils ont eu si peur de nous qu'ils se sont recroquevillés sur eux-mêmes comme des pagures, sauf un ! Mais on l'a maté ! <text:s/>Par contre leur chef voulait vous voir, je ne sais pas par quelle sorcellerie celà s'est accompli, mais il s'est adressé à moi dans notre langue, enfin, il m'a demandé s'il pouvait rencontrer “l'imminence spirituelle des hommes blancs”, je me suis tourné vers vous.</text:span></text:p>
      <text:list xml:id="list7909127850385181511" text:style-name="L3">
        <text:list-item>
          <text:p text:style-name="P11"><text:span text:style-name="T2">Ca alors, Général Comidoro, vous ne m'etonnez guère, vous avez l'air </text:span><text:span text:style-name="T3">si</text:span><text:span text:style-name="T2"> impressionant avec ce fusil. Pensez vous qu'il est systématiquement utile de les intimider à la poudre, je veux dire, quand les sauvages n'opposent pas de résistance ? Pensez vous réellement qu'il est utile de les priver de leurs racines ? </text:span></text:p>
        </text:list-item>
        <text:list-item>
          <text:p text:style-name="P11">Ils restent des sauvages ! Ils ne comprennent pas quand on leur parle, même si on voulait leur dire « paix » ils ne comprendraient pas et laisseraient parler leur bestialité ! Il vaut mieux les effrayer, et les mettre au travail. Et laissez moi rire, les tipis, des racines ? Ces hommes sont des animaux nomades, ils nous remercieront par la suite ! <text:s/>Puis cette fois ci on en a blessé qu'un, et j'ai simplement tué un aigle en plein vol pour les impressionner.</text:p>
        </text:list-item>
        <text:list-item>
          <text:p text:style-name="P11">Ils sont avant tout des humains, Comidoro, et je ne suis pas sur que tuer leur animal sacré les rendront plus cordiaux à notre égard. Néanmoins, je suis curieux de ce chef, amenez le moi ici s'il vous plaît. <text:s text:c="2"/></text:p>
          <text:p text:style-name="P11"/>
        </text:list-item>
      </text:list>
      <text:p text:style-name="P5">Comidoro se retirait pour laisser rentrer le chef de la tribu captive, il était grand, ce qui le contraint à incliner son corps comme si il me saluait pour passer le pas de la porte, son visage était sec, et orné d'un nez qui rappelait le bec d'un rapace, lui donnant des airs de sage aguerri. Il s'assit en face de moi, sans dire un mot, conservant cet air serein. </text:p>
      <text:p text:style-name="P5">« Alors... vous vouliez me voir ? » </text:p>
      <text:p text:style-name="P5"/>
      <text:p text:style-name="P5"><text:s/>Comme je m'y attendais, pas de réponse, seulement ce regard posé sur moi. Il observait le hochement de la croix que je portais autour de mon cou. Il prit alors une des plumes d'aigle que composait sa coiffe, la trempa dans l'encre posée sur le bureau, s'empara de ma feuille, et dessina un cercle, dans lequel il joignit deux droites, une du Nord au Sud et l'autre d'Ouest en Est.</text:p>
      <text:p text:style-name="P5">Il posa la plume nonchalamment, reprit son séant sur la chaise et dit :</text:p>
      <text:p text:style-name="P5"/>
      <text:p text:style-name="P5">« Homme blanc, vous, pas voir ce qui vous entoure. Vous orgueilleux, vous ignorez Harmonie, et son cycle infini. Détruire, posséder, c'est tout ce que hommes blancs savent faire. Ils nous appellent sauvages, je ris d'eux, nous vivons peut être dans moins de confort, mais nous respectons le ciel.</text:p>
      <text:list xml:id="list7233981278472751863" text:style-name="L4">
        <text:list-item>
          <text:p text:style-name="P12">En effet, c'est ce que le plus grand nombre de mes semblables semble faire, chef des Algonquins, vous savez, la spiritualité et la foi n'a pas le même poids dans ma sphère que dans la vôtre, je n'ai pas envie de détruire votre monde, tuer vos frères, m'emparer de vos biens et <text:soft-page-break/>vous forcer à vous convertir à la chrétienté, et pourtant, c'est ce que veulent nos chefs à nous. Je sais ce qu'il va arriver à vous et votre peuple, vous serez utilisés pour notre expansion, en tant qu'esclaves ou soldats, pour ceux qui se rendront du moins, et encore, certains de mes congénères prennent un malin plaisir à vous traquer et vous tuer, ce qui arrivera si vous n'obéissez pas. Je n'ai absolument aucun autre pouvoir que mon cœur pour faire quelque chose contre ça.</text:p>
        </text:list-item>
        <text:list-item>
          <text:p text:style-name="P12">Nous utilisons pas violence, mais d'autres tribus, si. Vous avez fait affront aujourd'hui, l'homme touché à la jambe, lui est un Iroquois, eux paisibles mais violents si attaqués.</text:p>
        </text:list-item>
        <text:list-item>
          <text:p text:style-name="P12">C'est pour cela qu'on vous demandera de nous aider pour ça aussi. L'homme blessé, il a blessé un des nôtres aussi, il sera certainement pendu, lui.</text:p>
        </text:list-item>
        <text:list-item>
          <text:p text:style-name="P12">Vous devez arrêter ça.</text:p>
        </text:list-item>
        <text:list-item>
          <text:p text:style-name="P12">Seul je ne peux rien faire, il me tueraient si je vous libérais. Je n'ai presque aucun pouvoir ici.</text:p>
        </text:list-item>
        <text:list-item>
          <text:p text:style-name="P12">Il n'y a que des sauvages pour tuer au nom de la liberté. »</text:p>
          <text:p text:style-name="P12"/>
        </text:list-item>
      </text:list>
      <text:p text:style-name="P5">Et il s'en est allé, s'inclinant de nouveau pour franchir la porte, il avait laissé sa plume devant moi, et mon regard se perdit sur son dessin. Il travaillera certainement dans les mines, ou je ne sais où encore, en interprète, peut-être, vu ses facultés idiomatiques. </text:p>
      <text:p text:style-name="P13">Le Général Comidoro était en train de lyncher le jeune indien blessé dans la cour, il ne criait pas, et semblait encaisser les coups malgré sa blessure. Je descendis m'interposer. </text:p>
      <text:p text:style-name="P13">«  Comidoro, arrêtez immédiatement, cet homme peut encore nous être utile</text:p>
      <text:list xml:id="list897384123069434662" text:style-name="L5">
        <text:list-item>
          <text:p text:style-name="P15">Qui, ce sauvage ? Cette immonde créature qui à blessé notre camarade ?</text:p>
        </text:list-item>
        <text:list-item>
          <text:p text:style-name="P15">Voyons, général, la flèche du gamin a à peine perforé la peau, l'os iliaque de Mendès à stoppé sa course. </text:p>
        </text:list-item>
      </text:list>
      <text:p text:style-name="P13">Ils avaient laissé la plaie de l'indien telle quelle, il ne s'en sortira pas sans au moins perdre une jambe.</text:p>
      <text:list xml:id="list6945990105865697186" text:style-name="L6">
        <text:list-item>
          <text:p text:style-name="P16">Je me fiche bien de ça ! Ce monstre doit mourir pour sa sauvagerie, et celle de son peuple, <text:s/>leur chamanique folie. Ils ne comprennent même pas que nous venons leur offrir une existence plus viable, plus confortable, plus raisonnable.</text:p>
        </text:list-item>
        <text:list-item>
          <text:p text:style-name="P16">Il est représentant du peuple Iroquois, gardons le en otage, ou en soldat, il semble avoir les qualités martiales en plus, une fois remis de sa blessure, n'importe quoi pourvu que vous ne cédiez pas à votre folie, nous massacrons trop de ces hommes, général. </text:p>
        </text:list-item>
        <text:list-item>
          <text:p text:style-name="P16">Pour qu'il vienne m'assassiner une fois armé ?! Non merci, vieillard, tentez encore une fois de m'empêcher de faire régner l'ordre et j'en informerai Sa Majesté. Le garçon sera pendu ce soir. C'est un ordre.</text:p>
        </text:list-item>
      </text:list>
      <text:p text:style-name="P13">La liesse se fit entendre autour de lui, les soldats rencontraient énormément de problèmes avec les Iroquois, ils étaient de farouches guerriers, bien que moins équipés, et donc le sacrifice du jeune homme sera une manière pour eux de célébrer leur triomphe ce soir. <text:s/></text:p>
      <text:p text:style-name="P19"/>
      <text:p text:style-name="P13"/>
      <text:p text:style-name="P13">La pluie arrose maintenant l'Ouachita, nous avions réunis tous les hommes du village, et nous rendîmes là ou je vis Ayiani pour la dernière fois, la vue de cadavre d'Aquila au milieu du village <text:soft-page-break/>désert, dans sa décomposition ruisselante, fit l'effet d'une vive douleur aux hommes du village, car il était l'animal totem de notre tribu, on utilisait ses plumes pour souffler la fumée lors des cérémonies, et sa présence dans le village était rassurante, transmettant sa bravoure et sa vélocité. Nous avons suivi les traces que la pluie n'avait pas encore nettoyées, et, arrivant près du camp des hommes blancs, nous nous installâmes en surplomb pour observer leurs agissements. Il y avait une ronde de gardes au sol, mais impossible pour eux de nous voir, là haut. Ils avaient installé une construction en bois au centre de la cour, et un attroupement se formait autour de celui-ci plus la nuit tombait, étrange totem que ces hommes vénéraient. </text:p>
      <text:p text:style-name="P13">« Qu'est ce qu'on fait, Chef ? </text:p>
      <text:list xml:id="list5727173901508970640" text:style-name="L7">
        <text:list-item>
          <text:p text:style-name="P17">On attend</text:p>
        </text:list-item>
        <text:list-item>
          <text:p text:style-name="P17">Mais on attend quoi exactement ?</text:p>
        </text:list-item>
        <text:list-item>
          <text:p text:style-name="P17">Qu'ils soient assez nombreux, après on décoche à volonté, et on les prend par surprise. »</text:p>
        </text:list-item>
      </text:list>
      <text:p text:style-name="P19"/>
      <text:p text:style-name="P13"/>
      <text:p text:style-name="P13">C'est mon travail de prédicateur d'accompagner le condamné vers la mort, je devais conduire le jeune homme à la potence. </text:p>
      <text:p text:style-name="P13">« Comment t'appelles tu ? </text:p>
      <text:p text:style-name="P13">Il ne comprenait visiblement pas ce que je disais, je mimais alors en me désignant du doigt</text:p>
      <text:p text:style-name="P13">« Moi, Père Pazajo, toi ? » en le montrant du doigt.</text:p>
      <text:p text:style-name="P13">« Ayiani ». </text:p>
      <text:p text:style-name="P13">Quel beau prénom, les amérindiens ont une singularité propre à eux-mêmes.</text:p>
      <text:p text:style-name="P13">« Sais tu ce qu'ils vont te faire, dehors ?  lui demandai-je alors. </text:p>
      <text:list xml:id="list6022278521780862828" text:style-name="L8">
        <text:list-item>
          <text:p text:style-name="P18">Mort ?</text:p>
        </text:list-item>
        <text:list-item>
          <text:p text:style-name="P18">Oui.</text:p>
        </text:list-item>
      </text:list>
      <text:p text:style-name="P13">Il se mit à chanter en scrutant le plafond de l'infirmerie comme si il voyait le tableau noir à l'encre argentée du ciel. Nous prîmes sa civière et l'amenons au milieu du spectacle, des cris parviennent à mon oreille « mort aux sauvages » ; « monstre ! » ; « sorcier ! »</text:p>
      <text:p text:style-name="P13">Alors que j'attachais la corde autour du cou du condamné je sentis tout à coup une douleur vive dans mon cœur, en effet une pointe sortait de ma cage thoracique et du sang commençait à s'en écouler. Les Iroquois. Ayiani me regardait avec panique et tentait de se débattre malgré sa jambe amorfle. </text:p>
      <text:p text:style-name="P13">Comidoro hurla aux hommes de prendre leurs plombs, tandis que je m'éteignais lentement.</text:p>
      <text:p text:style-name="P19"/>
      <text:p text:style-name="P13"/>
      <text:p text:style-name="P13">« C'est très bien Hamika, nous sommes en train de les décimer petit à petit ! Regarde, ils ne voient toujours pas d'où nos tirs proviennent ! Il faut descendre récupérer Ayiani, maintenant. »</text:p>
      <text:p text:style-name="P13">Trois de nos hommes descendirent en rappel vers le camp, d'où le tonnerre grondait dans une anarchie malheureuse. Certains hommes blancs commençaient à sortir du camps pour nous trouver, ils avaient enfin repéré notre position, nous étions trois à quatre fois moins nombreux qu'eux à présent, bien qu'au départ le chiffre devait être doublé.</text:p>
      <text:p text:style-name="P13">« Suivez moi ! On fait volte face, on va les cueillir quand ils croiront nous avoir trouvé ici, comme <text:soft-page-break/>l'aigle, changeons de cime, Hamik(...) »</text:p>
      <text:p text:style-name="P13">Il allait se retourner vers moi lorsque une flèche pénétra sa gorge, les Algonquins étaient là, et ils alertaient maintenant les hommes blancs pour nous trouver, je descendis en rappel vers la cour jonchée de cadavre, je vis Ayiani était à terre, et rampait en escaladant tant bien que mal les corps décorés des plumes de nos flèches, blanches et bleues. Je le pris sur mon dos et tentais maintenant de m'échapper le plus loin possible de cet enfer vrombissant. En courant, je ne pris pas attention et une jambe me fit choir au milieu de la boue rouge. C'était un homme avec deux flèches dans le corps, il sorti de sa poche une de ces petites sarbacanes</text:p>
      <text:p text:style-name="P13">« Je suis Comidoro.. vous ne partirez pas.. vivants d'ici, la justice est toujours gagnante »</text:p>
      <text:p text:style-name="P13">La première balle me toucha en plein ventre, il en assena une deuxième a Ayiani, en pleine tête, je vis son regard rejoindre les Terres Sacrées en le portant au creux de mes membres, qui tremblaient maintenant, le sang coulait, partout, et le Général se coucha lui aussi. </text:p>
      <text:p text:style-name="P13"/>
      <text:p text:style-name="P13">La violence survit à tout. </text:p>
      <text:p text:style-name="P13"><text:s text:c="2"/></text:p>
      <text:p text:style-name="P13"><text:s/></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9T10:59:28.62</meta:creation-date>
    <meta:editing-duration>PT16H37M15S</meta:editing-duration>
    <meta:editing-cycles>12</meta:editing-cycles>
    <meta:generator>OpenOffice/4.0.1$Win32 OpenOffice.org_project/401m5$Build-9714</meta:generator>
    <dc:date>2016-03-21T13:16:09.04</dc:date>
    <meta:document-statistic meta:table-count="0" meta:image-count="0" meta:object-count="0" meta:page-count="6" meta:paragraph-count="71" meta:word-count="2803" meta:character-count="15917"/>
  </office:meta>
</office:document-meta>
</file>