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310000016E395AF94AA1ECB250.png" manifest:media-type="image/png"/>
  <manifest:file-entry manifest:full-path="Pictures/10000201000002C7000001129C47F63D5987C1D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6.6898in" svg:height="2.578in" draw:z-index="0"><draw:image xlink:href="Pictures/10000201000002C7000001129C47F63D5987C1D4.png" xlink:type="simple" xlink:show="embed" xlink:actuate="onLoad" loext:mime-type="image/png"/></draw:frame><draw:frame draw:style-name="fr1" draw:name="image2.png" text:anchor-type="as-char" svg:width="5.8437in" svg:height="3.8126in" draw:z-index="0"><draw:image xlink:href="Pictures/10000201000002310000016E395AF94AA1ECB25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