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office:automatic-styles>
  <office:body>
    <office:text text:use-soft-page-breaks="true">
      <text:p text:style-name="P1">RÈGLES EN VIGUEUR POUR LE CORONAVIRUS</text:p>
      <text:p text:style-name="P2"/>
      <text:p text:style-name="P3"/>
      <text:p text:style-name="P4">Comme vous le savez, nous vivons une situation exceptionnelle. <text:s/>Donc, à situation exceptionnelle, mesures exceptionnelles. <text:s/>Si nous voulons garder un certain contrôle, nous devons faire<text:s/>attention aux autres… <text:s/>C’est ainsi que se présente maintenant nos vies. <text:s/>Les mesures qui suivent devront être respectées. <text:s/>Je ne peux pas vous dire d’avance quand elles se termineront… nul ne le sait. <text:s/>Vous allez peut-être les trouver sévères, mais dites-vous que lorsque vous rentrer chez vous, votre maison est votre cocon de protection. <text:s/>Moi, étant donné que ma maison est mon lieu de travail, je n’ai plus de lieu de protection. <text:s/>Le virus rentrera dans ma maison et ne partira pas facilement. <text:s/></text:p>
      <text:p text:style-name="P5"/>
      <text:p text:style-name="P6">Si vous avez<text:s/>lu l’article que je vous ai partagé, vous avez vu que plusieurs milieux familiaux ont peur. <text:s/>Tellement, que certains ont fermé et d’autres pensent fermer. <text:s/>La question m’a été posée par un parent. <text:s/>Non, je ne pense pas fermer, car je considère que j’ai un<text:s/>beau groupe de parents qui respectent mes règles. <text:s/></text:p>
      <text:p text:style-name="P7"/>
      <text:p text:style-name="P8"/>
      <text:p text:style-name="P9">ARRIVÉE ET DÉPART</text:p>
      <text:p text:style-name="P10"/>
      <text:p text:style-name="P11">1-Uniquement les parents auront le droit de venir porter et chercher les enfants. <text:s/>Ce qui veut dire que les enfants qui n’ont pas de lien avec le service de garde, ne pourront pas entrer. Si vous venez avec des amis ou des parents, ils devront vous attendre dans votre voiture. <text:s text:c="2"/>On diminue l’accès au maximum de personnes dans le service de garde.</text:p>
      <text:p text:style-name="P12"/>
      <text:p text:style-name="P13">2-Si vous voyez une voiture d’un parent dans la rue, vous devrez attendre que le parent<text:s/>revienne à son véhicule avant de venir porter ou chercher votre enfant.</text:p>
      <text:p text:style-name="P14"/>
      <text:p text:style-name="P15">3-L’arrivée et le départ se fait maintenant en haut. <text:s/>Aucun parent ne descend au service de garde. Vous aurez du désinfectant pour vos mains en haut à appliquer sur celles-ci. Vous enlevez les bottes de l’enfant et je viendrai chercher l’enfant pour le descendre. <text:s/>On ne reste plus longtemps avec l’enfant. <text:s/>Les discussions que j’adorais avec vous sont maintenant suspendues…</text:p>
      <text:p text:style-name="P16"/>
      <text:p text:style-name="P17"><text:s/>Même chose pour le départ. <text:s/>Vous devrez me<text:s/>téléphoner pour m’aviser vers quelle heure vous allez arriver. Si on est dans la maison, je commencerai à habiller votre enfant pour le départ. Ne m’envoyez pas un message, téléphonez-moi! Vous rentrez, mettez du désinfectant, mettez les bottes de votre enfant et vous repartez. <text:s/>Je vous enverrai un message privé pour vous dire comment a été la journée de votre enfant. <text:s/></text:p>
      <text:p text:style-name="P18"/>
      <text:p text:style-name="P19">AU SERVICE DE GARDE</text:p>
      <text:p text:style-name="P20"/>
      <text:p text:style-name="P21">1- On lavera souvent les mains!</text:p>
      <text:p text:style-name="P22"/>
      <text:p text:style-name="P23">2- Les jouets seront diminués de beaucoup. <text:s/>Je devrai faire un lavage presque quotidiennement. <text:s/>Je ne peux pas laver tous les jeux, que j’ai actuellement, à tous les soirs… les draps de vos enfants seront lavés fréquemment, voir presque tous les jours…. Plus la désinfection du lavabo, de la toilette à chaque fois, les poignées, etc…. Ce ne sera pas une partie de plaisir….</text:p>
      <text:p text:style-name="P24"/>
      <text:p text:style-name="P25">3- J’ai des amis qui adoraient jouer en grand groupe. <text:s/>Vous comprendrez que faire une distanciation est presque impossible à l’âge de vos enfants. <text:s/>Mais ils devront apprendre à jouer en petits groupes…</text:p>
      <text:p text:style-name="P26"/>
      <text:p text:style-name="P27"/>
      <text:p text:style-name="P28">MALADIES</text:p>
      <text:p text:style-name="P29"/>
      <text:p text:style-name="P30">Je vous ai toujours dit que je préférais un rhume à une gastro…. Je le maintiens, mais étant donné les circonstances, des mesures s’ajoutent…</text:p>
      <text:p text:style-name="P31"/>
      <text:p text:style-name="P32">1- les nez qui coulent comme les érables du printemps ne seront plus permis. <text:s/>Je peux accepter un nez qui coule lorsqu’on rentre de dehors. Je mouche une fois, voir deux. <text:s text:c="2"/>Mais je ne pourrai pas passer ma journée à moucher des nez comme je le faisais. <text:s/></text:p>
      <text:p text:style-name="P33"/>
      <text:p text:style-name="P34">2- la toux non plus ne sera plus permise. <text:s/>Je pourrai accepter une toux de<text:s/><text:span text:style-name="T35">temps en temps (et je serai sévère sur ce po</text:span><text:span text:style-name="T36">int),</text:span><text:s/>mais un enfant qui se crache les poumons toute la journée devra rester chez lui. <text:s/>Vos enfants n’ont pas encore le réflexe de mettre son coude ou l’habitude de porter un masque. <text:s/>Et même s’il l’avait, il passerait son temps à jouer avec et le contaminer. <text:s/>On ne serait pas plus avancé..</text:p>
      <text:p text:style-name="P37"/>
      <text:p text:style-name="P38">3- la fièvre n’était déjà pas permise…. Désormais, l’enfant devra avoir fait 24 heures sans fièvre à la maison avant de revenir au service de garde. <text:s/>Si l’enfant commence à faire de la fièvre au service de garde, je vous appelle et vous venez chercher votre enfant dans l’heure qui suit l’appel.</text:p>
      <text:p text:style-name="P39"/>
      <text:p text:style-name="P40">4- Si je vois que le nez coule beaucoup trop et que la toux est intense, je vous appelle et vous venez chercher l’enfant dans l’heure qui suit aussi.</text:p>
      <text:p text:style-name="P41"/>
      <text:p text:style-name="P42">5- vomit et diarrhée ne change pas. On ne vient pas. 24 à 48 hres de plus à la maison après la fin des symptômes.</text:p>
      <text:p text:style-name="P43"/>
      <text:p text:style-name="P44">6- vous connaissez vos enfants. <text:s/>N’attendez pas leur limite pour leur donner du repos et les aider à remonter la pente. <text:s/>N’oubliez pas qu’un service de garde c’est bruyant, ça bouge en masse, c’est une routine fixe. <text:s/>Ce n’est pas reposant.</text:p>
      <text:p text:style-name="P45"/>
      <text:p text:style-name="P46"/>
      <text:p text:style-name="P47">RECOMMANDATION</text:p>
      <text:p text:style-name="P48"/>
      <text:p text:style-name="P49">1- En revenant de la garderie, donnez un bain à votre enfant et le linge de la journée dans le panier à linge.</text:p>
      <text:p text:style-name="P50"/>
      <text:p text:style-name="P51">2- inutile de vous dire que si votre enfant est en<text:s/>contact avec quelqu’un qui a la COVID, la place de cet enfant n’est pas au service de garde.</text:p>
      <text:p text:style-name="P52"/>
      <text:p text:style-name="P53">3- si c’est moi qui fais de la fièvre, je serai fermée.</text:p>
      <text:p text:style-name="P54"/>
      <text:p text:style-name="P55">4-vous DEVEZ être joignable EN TOUT TEMPS! Gardez votre téléphone près de vous et ouvert.</text:p>
      <text:p text:style-name="P56"/>
      <text:p text:style-name="P57">N’OUBLIEZ PAS!</text:p>
      <text:p text:style-name="P58">Je sais que pour certains d’entre vous, vous n’aurez pas le choix d’utiliser le service de garde. Vous connaissez ma situation familiale, vous savez que mon conjoint est camionneur et travaille aux États-Unis. <text:s/>Si votre enfant contracte le virus ici, ou que vous, parent, le contractez, je ne peux pas être tenu pour responsable. <text:s/>C’est un risque que vous prenez.</text:p>
      <text:p text:style-name="P59"/>
      <text:p text:style-name="P60"/>
      <text:soft-page-break/>
      <text:p text:style-name="P61">POUR L’INSTANT, CE SONT LES NOUVELLES RÈGLES. D’AUTRES POURRONT S’AJOUTER…</text:p>
      <text:p text:style-name="P62"/>
      <text:p text:style-name="P63">Pour toutes questions, venez en privé svp.</text:p>
      <text:p text:style-name="P64"/>
      <text:p text:style-name="P65">Merci de votre compréhension et de votre collabo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is</meta:initial-creator>
    <dc:creator>marc bernatchez</dc:creator>
    <meta:creation-date>2020-04-29T13:56:00Z</meta:creation-date>
    <dc:date>2020-04-29T13:56:00Z</dc:date>
    <meta:print-date>2020-04-28T12:01:00Z</meta:print-date>
    <meta:template xlink:href="Normal" xlink:type="simple"/>
    <meta:editing-cycles>2</meta:editing-cycles>
    <meta:editing-duration>PT60S</meta:editing-duration>
    <meta:document-statistic meta:page-count="3" meta:paragraph-count="11" meta:word-count="863" meta:character-count="5601" meta:row-count="39" meta:non-whitespace-character-count="4749"/>
  </office:meta>
</office:document-meta>
</file>