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00cc00"/>
    </style:style>
    <style:style style:name="T4" style:family="text">
      <style:text-properties fo:color="#0099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étence :</text:p>
      <text:p text:style-name="P1">→ Réaliser un compte rendu d’expérience </text:p>
      <text:p text:style-name="Standard"/>
      <text:p text:style-name="P2">Critères de réussite : </text:p>
      <text:p text:style-name="P2"/>
      <text:p text:style-name="Standard"><text:span text:style-name="T1">N1</text:span> → aucun compte-rendu réalisé ou hors-sujet.</text:p>
      <text:p text:style-name="Standard"/>
      <text:p text:style-name="Standard"><text:span text:style-name="T2">N2</text:span> → compte-rendu confus ou incomplet.</text:p>
      <text:p text:style-name="Standard"/>
      <text:p text:style-name="Standard"><text:span text:style-name="T3">N3</text:span> → compte-rendu complet : 5 étapes réalisées.</text:p>
      <text:p text:style-name="Standard"/>
      <text:p text:style-name="Standard"><text:span text:style-name="T4">N4</text:span> → idem .N3 ET rédaction élaborée avec vocabulaire scientifique (+ schéma, si besoin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3:13:45.48</meta:creation-date>
    <meta:document-statistic meta:table-count="0" meta:image-count="0" meta:object-count="0" meta:page-count="1" meta:paragraph-count="7" meta:word-count="47" meta:character-count="295"/>
    <dc:date>2020-04-08T13:17:39.25</dc:date>
    <meta:editing-duration>PT3M57S</meta:editing-duration>
    <meta:editing-cycles>1</meta:editing-cycles>
    <meta:generator>OpenOffice/4.1.7$Win32 OpenOffice.org_project/417m1$Build-9800</meta:generator>
  </office:meta>
</office:document-meta>
</file>