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1" draw:style-name="gr2" svg:width="1.747cm" svg:height="1.43cm" svg:x="16.94cm" svg:y="-1.785cm"><draw:text-box><text:p>Cycle 4</text:p><text:p>4ème </text:p></draw:text-box></draw:frame><draw:frame text:anchor-type="paragraph" draw:z-index="0" draw:style-name="gr1" svg:width="5.054cm" svg:height="1.482cm" svg:x="-1.66cm" svg:y="-1.812cm"><draw:text-box><text:p>Corps humain et santé</text:p><text:p>Système immunitaire</text:p><text:p/></draw:text-box></draw:frame>Bilan de l'activité antibiogramme </text:p>
      <text:p text:style-name="P1"/>
      <text:p text:style-name="P2"><text:span text:style-name="T2">Les moyens de lutte contre une infection</text:span> </text:p>
      <text:p text:style-name="P2"/>
      <text:p text:style-name="P4">Quand la contamination par une bactérie n'a pas pu être évitée, il faut <text:span text:style-name="T1">lutter</text:span> contre l'<text:span text:style-name="T1">infection</text:span>.</text:p>
      <text:p text:style-name="P4"/>
      <text:p text:style-name="P4">Il existe des substances capables d'éliminer et de limiter la prolifération des bactéries pathogènes responsables de l'infection : ce sont les<text:span text:style-name="T1"> antibiotiques</text:span>. Ces substances sont plus ou moins efficaces contre un type de bactérie donnée. Il faut donc choisir le bon. Les antibiotiques sont en revanche inefficaces contre tout autre micro-organismes (virus, champignon). </text:p>
      <text:p text:style-name="P4"/>
      <text:p text:style-name="P4">Le test de l’antibiogramme permet de déterminer quel antibiotique sera le plus efficace pour une bactérie donnée. </text:p>
      <text:p text:style-name="P4"/>
      <text:p text:style-name="P4">Il existe parfois des cas de résistance pour lesquels les bactéries ne sont plus sensibles aux antibiotiques. Il faut donc trouver d'autres antibiotiques, ou trouver d'autres alternativ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4:29:00.64</meta:creation-date>
    <meta:document-statistic meta:table-count="0" meta:image-count="0" meta:object-count="0" meta:page-count="1" meta:paragraph-count="6" meta:word-count="124" meta:character-count="843"/>
    <dc:date>2020-04-08T14:49:06.45</dc:date>
    <meta:editing-duration>PT4M42S</meta:editing-duration>
    <meta:editing-cycles>1</meta:editing-cycles>
    <meta:generator>OpenOffice/4.1.7$Win32 OpenOffice.org_project/417m1$Build-9800</meta:generator>
  </office:meta>
</office:document-meta>
</file>