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caad" officeooo:paragraph-rsid="0002caad"/>
    </style:style>
    <style:style style:name="P2" style:family="paragraph" style:parent-style-name="Standard">
      <style:paragraph-properties fo:text-align="start" style:justify-single-word="false"/>
      <style:text-properties officeooo:rsid="0002caad" officeooo:paragraph-rsid="0002caad"/>
    </style:style>
    <style:style style:name="P3" style:family="paragraph" style:parent-style-name="Standard">
      <style:paragraph-properties fo:text-align="start" style:justify-single-word="false"/>
      <style:text-properties officeooo:rsid="0004429a" officeooo:paragraph-rsid="0004429a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fr1" style:family="graphic" style:parent-style-name="Formula">
      <style:graphic-properties style:vertical-pos="from-top" draw:ole-draw-aspect="1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méthode</text:p>
      <text:p text:style-name="P1">Calcul de probabilités<text:line-break/></text:p>
      <text:p text:style-name="P2">Afin de calculer une probabilité lorsque l’on a le nombre d’issues possibles pour un événement, on calcule la probabilité avec la formule suivante : <draw:frame draw:style-name="fr1" draw:name="Objet1" text:anchor-type="as-char" svg:y="-0.619cm" svg:width="5.34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>Lors d’un problème où l’on va effectuer plusieurs expérience aléatoires à la suite, nous allons utiliser un arbre.</text:p>
      <text:p text:style-name="P2"/>
      <text:p text:style-name="P2">Prenons l’expérience suivante :</text:p>
      <text:p text:style-name="P2">On jette deux fois d’affilé une pièce et on note A l’événement « obtenir deux faces ».</text:p>
      <text:p text:style-name="P2"/>
      <text:p text:style-name="P2">Lors du premier lancé, la pièce tombe sois sur pile sois sur face ainsi on obtient les premières branches de l’arbre.</text:p>
      <text:p text:style-name="P2"/>
      <text:p text:style-name="P2"><draw:line text:anchor-type="paragraph" draw:z-index="1" draw:name="Forme1" draw:style-name="gr3" draw:text-style-name="P5" svg:x1="0.469cm" svg:y1="1.29cm" svg:x2="2.374cm" svg:y2="0.205cm"><text:p/></draw:line><draw:line text:anchor-type="paragraph" draw:z-index="2" draw:name="Forme2" draw:style-name="gr3" draw:text-style-name="P5" svg:x1="0.469cm" svg:y1="1.289cm" svg:x2="2.374cm" svg:y2="2.215cm"><text:p/></draw:line><draw:frame text:anchor-type="paragraph" draw:z-index="3" draw:name="Forme3" draw:style-name="gr6" draw:text-style-name="P4" svg:width="0.847cm" svg:height="0.556cm" svg:x="2.506cm" svg:y="0.019cm"><draw:text-box><text:p>F</text:p></draw:text-box></draw:frame><draw:frame text:anchor-type="paragraph" draw:z-index="4" draw:name="Forme4" draw:style-name="gr4" draw:text-style-name="P4" svg:width="0.874cm" svg:height="0.636cm" svg:x="2.374cm" svg:y="1.977cm"><draw:text-box><text:p>P</text:p></draw:text-box></draw:frame><text:s/></text:p>
      <text:p text:style-name="P2"/>
      <text:p text:style-name="P2"/>
      <text:p text:style-name="P2"/>
      <text:p text:style-name="P2"/>
      <text:p text:style-name="P2"/>
      <text:p text:style-name="P2">On place au bout des branches les différentes issues possibles.</text:p>
      <text:p text:style-name="P2"/>
      <text:p text:style-name="P2">Maintenant on va s’intéresser au deuxième lancer. Soit on a obtenu face au premier et alors on peut obtenir de nouveau face ou pile. On obtient l’arbre suivant.</text:p>
      <text:p text:style-name="P2"><draw:frame text:anchor-type="paragraph" draw:z-index="13" draw:name="Forme13" draw:style-name="gr2" draw:text-style-name="P4" svg:width="1.006cm" svg:height="0.609cm" svg:x="4.861cm" svg:y="0.258cm"><draw:text-box><text:p>F</text:p></draw:text-box></draw:frame></text:p>
      <text:p text:style-name="P2"><draw:line text:anchor-type="paragraph" draw:z-index="9" draw:name="Forme9" draw:style-name="gr3" draw:text-style-name="P5" svg:x1="3.089cm" svg:y1="0.829cm" svg:x2="4.65cm" svg:y2="0.035cm"><text:p/></draw:line></text:p>
      <text:p text:style-name="P2"><draw:line text:anchor-type="paragraph" draw:z-index="5" draw:name="Forme5" draw:style-name="gr3" draw:text-style-name="P5" svg:x1="0.284cm" svg:y1="1.136cm" svg:x2="2.189cm" svg:y2="0.369cm"><text:p/></draw:line><draw:line text:anchor-type="paragraph" draw:z-index="6" draw:name="Forme6" draw:style-name="gr3" draw:text-style-name="P5" svg:x1="0.284cm" svg:y1="1.136cm" svg:x2="2.057cm" svg:y2="1.983cm"><text:p/></draw:line><draw:frame text:anchor-type="paragraph" draw:z-index="7" draw:name="Forme7" draw:style-name="gr5" draw:text-style-name="P4" svg:width="0.927cm" svg:height="0.489cm" svg:x="2.454cm" svg:y="0.078cm"><draw:text-box><text:p>F</text:p></draw:text-box></draw:frame><draw:frame text:anchor-type="paragraph" draw:z-index="8" draw:name="Forme8" draw:style-name="gr4" draw:text-style-name="P4" svg:width="0.847cm" svg:height="0.636cm" svg:x="2.374cm" svg:y="1.744cm"><draw:text-box><text:p>P</text:p></draw:text-box></draw:frame><draw:line text:anchor-type="paragraph" draw:z-index="10" draw:name="Forme10" draw:style-name="gr3" draw:text-style-name="P5" svg:x1="3.089cm" svg:y1="0.342cm" svg:x2="4.544cm" svg:y2="0.951cm"><text:p/></draw:line><draw:line text:anchor-type="paragraph" draw:z-index="11" draw:name="Forme11" draw:style-name="gr3" draw:text-style-name="P5" svg:x1="3.036cm" svg:y1="2.115cm" svg:x2="4.544cm" svg:y2="1.586cm"><text:p/></draw:line><draw:line text:anchor-type="paragraph" draw:z-index="12" draw:name="Forme12" draw:style-name="gr3" draw:text-style-name="P5" svg:x1="3.036cm" svg:y1="2.115cm" svg:x2="4.412cm" svg:y2="2.962cm"><text:p/></draw:line><draw:frame text:anchor-type="paragraph" draw:z-index="14" draw:name="Forme14" draw:style-name="gr1" draw:text-style-name="P4" svg:width="0.795cm" svg:height="0.53cm" svg:x="4.544cm" svg:y="0.607cm"><draw:text-box><text:p>P</text:p></draw:text-box></draw:frame><draw:frame text:anchor-type="paragraph" draw:z-index="15" draw:name="Forme15" draw:style-name="gr2" draw:text-style-name="P4" svg:width="0.795cm" svg:height="0.609cm" svg:x="4.782cm" svg:y="1.427cm"><draw:text-box><text:p>F</text:p></draw:text-box></draw:frame><draw:frame text:anchor-type="paragraph" draw:z-index="16" draw:name="Forme16" draw:style-name="gr1" draw:text-style-name="P4" svg:width="0.636cm" svg:height="0.53cm" svg:x="4.729cm" svg:y="2.75cm"><draw:text-box><text:p>P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Il y a donc 4 issues à cette expérience aléatoire, on a <text:span text:style-name="T1">Ω</text:span><text:span text:style-name="T2">={FF;FP;PF;PP}</text:span></text:p>
      <text:p text:style-name="P3"><text:span text:style-name="T2"/></text:p>
      <text:p text:style-name="P3"><text:span text:style-name="T2">Une seule issue correspond à l’événement A, c’est la branche amenant aux deux faces.</text:span></text:p>
      <text:p text:style-name="P3"><text:span text:style-name="T2"/></text:p>
      <text:p text:style-name="P3"><text:span text:style-name="T2">Ainsi la probabilité d’obtenir deux faces est de </text:span><text:span text:style-name="T2"><draw:frame draw:style-name="fr1" draw:name="Objet2" text:anchor-type="as-char" svg:y="-0.619cm" svg:width="1.335cm" svg:height="0.998cm" draw:z-index="17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2"/></text:p>
      <text:p text:style-name="P3"><text:span text:style-name="T2">Attention :</text:span></text:p>
      <text:p text:style-name="P3"><text:span text:style-name="T2"/></text:p>
      <text:p text:style-name="P3"><text:span text:style-name="T2">Si on demande l’événement « obtenir un pile et un face » les issues FP et PF correspondent on a donc p=0,5</text:span></text:p>
      <text:p text:style-name="P3"><text:span text:style-name="T2">Si on demande l’événement « obtenir pile </text:span><text:span text:style-name="T3">puis</text:span><text:span text:style-name="T4"> face » une seule issue correspond : PF <text:s/>on a alors p=0,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1:41:50.931000000</meta:creation-date>
    <dc:date>2020-03-30T11:59:17.726000000</dc:date>
    <meta:editing-duration>PT6M46S</meta:editing-duration>
    <meta:editing-cycles>1</meta:editing-cycles>
    <meta:document-statistic meta:table-count="0" meta:image-count="0" meta:object-count="2" meta:page-count="1" meta:paragraph-count="16" meta:word-count="206" meta:character-count="1181" meta:non-whitespace-character-count="985"/>
    <meta:generator>LibreOffice/6.3.0.4$Windows_X86_64 LibreOffice_project/057fc023c990d676a43019934386b85b21a9ee99</meta:generator>
  </office:meta>
</office:document-meta>
</file>

<file path=Object 1/content.xml><?xml version="1.0" encoding="utf-8"?>
<math xmlns="http://www.w3.org/1998/Math/MathML" display="block">
  <semantics>
    <mrow>
      <mi>p</mi>
      <mo stretchy="false">=</mo>
      <mfrac>
        <mrow>
          <mi mathvariant="italic">nombre</mi>
          <mi>d</mi>
          <mi>'</mi>
          <mi mathvariant="italic">issues</mi>
          <mi mathvariant="italic">possibles</mi>
        </mrow>
        <mrow>
          <mi mathvariant="italic">nombre</mi>
          <mi>d</mi>
          <mi>'</mi>
          <mi mathvariant="italic">issues</mi>
          <mi mathvariant="italic">total</mi>
        </mrow>
      </mfrac>
    </mrow>
    <annotation encoding="StarMath 5.0">p= {nombre d'issues possibles} over {nombre d'issues total}</annotation>
  </semantics>
</math>
</file>

<file path=Object 2/content.xml><?xml version="1.0" encoding="utf-8"?>
<math xmlns="http://www.w3.org/1998/Math/MathML" display="block">
  <semantics>
    <mrow>
      <msub>
        <mi>p</mi>
        <mi>A</mi>
      </msub>
      <mo stretchy="false">=</mo>
      <mfrac>
        <mn>1</mn>
        <mn>4</mn>
      </mfrac>
    </mrow>
    <annotation encoding="StarMath 5.0">p_A= 1 over 4</annotation>
  </semantics>
</math>
</file>