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af8d0" officeooo:paragraph-rsid="001af8d0"/>
    </style:style>
    <style:style style:name="P2" style:family="paragraph" style:parent-style-name="Standard">
      <style:paragraph-properties fo:text-align="start" style:justify-single-word="false"/>
      <style:text-properties officeooo:rsid="001af8d0" officeooo:paragraph-rsid="001af8d0"/>
    </style:style>
    <style:style style:name="P3" style:family="paragraph" style:parent-style-name="Standard">
      <style:paragraph-properties fo:text-align="start" style:justify-single-word="false"/>
      <style:text-properties officeooo:rsid="001b8509" officeooo:paragraph-rsid="001b8509"/>
    </style:style>
    <style:style style:name="P4" style:family="paragraph" style:parent-style-name="Standard">
      <style:paragraph-properties fo:text-align="start" style:justify-single-word="false"/>
      <style:text-properties officeooo:rsid="001cad58" officeooo:paragraph-rsid="001cad58"/>
    </style:style>
    <style:style style:name="P5" style:family="paragraph" style:parent-style-name="Standard">
      <style:paragraph-properties fo:text-align="start" style:justify-single-word="false"/>
      <style:text-properties officeooo:rsid="001cad58" officeooo:paragraph-rsid="001d4895"/>
    </style:style>
    <style:style style:name="P6" style:family="paragraph" style:parent-style-name="Standard">
      <style:paragraph-properties fo:text-align="start" style:justify-single-word="false"/>
      <style:text-properties officeooo:rsid="001d4895" officeooo:paragraph-rsid="001d4895"/>
    </style:style>
    <style:style style:name="P7" style:family="paragraph" style:parent-style-name="Standard">
      <style:paragraph-properties fo:text-align="start" style:justify-single-word="false"/>
      <style:text-properties officeooo:rsid="001eabe0" officeooo:paragraph-rsid="001dcd3e"/>
    </style:style>
    <style:style style:name="P8" style:family="paragraph" style:parent-style-name="Standard">
      <style:paragraph-properties fo:text-align="center" style:justify-single-word="false"/>
      <style:text-properties officeooo:rsid="001e94b2" officeooo:paragraph-rsid="001dcd3e"/>
    </style:style>
    <style:style style:name="P9" style:family="paragraph" style:parent-style-name="Standard">
      <style:paragraph-properties fo:text-align="start" style:justify-single-word="false"/>
      <style:text-properties officeooo:rsid="001e94b2" officeooo:paragraph-rsid="001dcd3e"/>
    </style:style>
    <style:style style:name="P10" style:family="paragraph" style:parent-style-name="Standard">
      <style:paragraph-properties fo:text-align="start" style:justify-single-word="false"/>
      <style:text-properties style:font-name="Liberation Serif" officeooo:rsid="001e94b2" officeooo:paragraph-rsid="001dcd3e"/>
    </style:style>
    <style:style style:name="P11" style:family="paragraph" style:parent-style-name="Standard">
      <style:paragraph-properties fo:text-align="start" style:justify-single-word="false"/>
      <style:text-properties style:font-name="Liberation Serif1" fo:font-weight="normal" officeooo:rsid="001e94b2" officeooo:paragraph-rsid="001dcd3e" style:font-weight-asian="normal" style:font-weight-complex="normal"/>
    </style:style>
    <style:style style:name="P12" style:family="paragraph" style:parent-style-name="Standard">
      <style:paragraph-properties fo:text-align="start" style:justify-single-word="false"/>
      <style:text-properties style:font-name="Liberation Serif1" fo:font-weight="normal" officeooo:rsid="001eabe0" officeooo:paragraph-rsid="001dcd3e" style:font-weight-asian="normal" style:font-weight-complex="normal"/>
    </style:style>
    <style:style style:name="P13" style:family="paragraph">
      <loext:graphic-properties draw:fill="none" draw:fill-color="#ffffff"/>
    </style:style>
    <style:style style:name="P14" style:family="paragraph">
      <style:paragraph-properties fo:text-align="center"/>
    </style:style>
    <style:style style:name="T1" style:family="text">
      <style:text-properties style:text-position="sub 58%"/>
    </style:style>
    <style:style style:name="T2" style:family="text">
      <style:text-properties style:text-position="0% 100%"/>
    </style:style>
    <style:style style:name="T3" style:family="text">
      <style:text-properties style:text-position="0% 100%" officeooo:rsid="001af8d0"/>
    </style:style>
    <style:style style:name="T4" style:family="text">
      <style:text-properties style:use-window-font-color="true" style:text-position="0% 100%"/>
    </style:style>
    <style:style style:name="T5" style:family="text">
      <style:text-properties style:use-window-font-color="true" style:text-position="0% 100%" officeooo:rsid="001cad58"/>
    </style:style>
    <style:style style:name="T6" style:family="text">
      <style:text-properties style:use-window-font-color="true" style:text-position="0% 100%" officeooo:rsid="001b8509"/>
    </style:style>
    <style:style style:name="T7" style:family="text">
      <style:text-properties style:use-window-font-color="true" style:text-position="0% 100%" officeooo:rsid="001d4895"/>
    </style:style>
    <style:style style:name="T8" style:family="text">
      <style:text-properties style:use-window-font-color="true" style:text-position="sub 58%"/>
    </style:style>
    <style:style style:name="T9" style:family="text">
      <style:text-properties style:use-window-font-color="true" style:text-position="sub 58%" officeooo:rsid="001cad58"/>
    </style:style>
    <style:style style:name="T10" style:family="text">
      <style:text-properties style:use-window-font-color="true" style:text-position="sub 58%" officeooo:rsid="001b8509"/>
    </style:style>
    <style:style style:name="T11" style:family="text">
      <style:text-properties style:font-name="Liberation Serif1"/>
    </style:style>
    <style:style style:name="T12" style:family="text">
      <style:text-properties style:font-name="Liberation Serif1" fo:font-weight="normal" style:font-weight-asian="normal" style:font-weight-complex="normal"/>
    </style:style>
    <style:style style:name="T13" style:family="text">
      <style:text-properties style:font-name="Liberation Serif1" fo:font-weight="normal" officeooo:rsid="001e94b2" style:font-weight-asian="normal" style:font-weight-complex="normal"/>
    </style:style>
    <style:style style:name="T14" style:family="text">
      <style:text-properties style:font-name="Liberation Serif"/>
    </style:style>
    <style:style style:name="T15" style:family="text">
      <style:text-properties style:font-name="Liberation Serif" fo:font-weight="bold" style:font-weight-asian="bold" style:font-weight-complex="bold"/>
    </style:style>
    <style:style style:name="T16" style:family="text">
      <style:text-properties style:text-position="-33% 58%"/>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Formula">
      <style:graphic-properties style:vertical-pos="from-top" draw:ole-draw-aspect="1"/>
    </style:style>
    <style:style style:name="gr1"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style:style>
    <style:style style:name="gr15"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style:style>
    <style:style style:name="gr17"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style:style>
    <style:style style:name="gr18"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style:style>
    <style:style style:name="gr19"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style:style>
    <style:style style:name="gr20"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style:style>
    <style:style style:name="gr21"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style:style>
    <style:style style:name="gr2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3"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orrection exercice 52 p 350</text:p>
      <text:p text:style-name="P8"/>
      <text:p text:style-name="P9">Un sac possède deux jetons noirs N₁ et N₂ et un jeton blanc B.</text:p>
      <text:p text:style-name="P9">On tire au hasard successivement et avec remise, deux jetons du sac (c’est à dire qu’on tire un, jeton on le repose et on retire le deuxième jeton).</text:p>
      <text:p text:style-name="P9"/>
      <text:p text:style-name="P9">1) A chaque tirage on peut obtenir l’un des trois jetons, de plus il y a autant de chances d’avoir un des jetons noirs où un jeton blanc et on obtient la même chose au second tirage car on remet le jeton que l’on vient de tirer. On a donc l’arbre suivant :</text:p>
      <text:p text:style-name="P9"><draw:line text:anchor-type="paragraph" draw:z-index="58" draw:name="Forme7" draw:style-name="gr8" draw:text-style-name="P14" svg:x1="3.485cm" svg:y1="1.198cm" svg:x2="5.046cm" svg:y2="0.367cm"><text:p/></draw:line><draw:frame text:anchor-type="paragraph" draw:z-index="67" draw:name="Forme16" draw:style-name="gr5" draw:text-style-name="P13" svg:width="0.795cm" svg:height="0.489cm" svg:x="5.311cm" svg:y="0.182cm"><draw:text-box><text:p>N₁ </text:p></draw:text-box></draw:frame></text:p>
      <text:p text:style-name="P9"><draw:frame text:anchor-type="paragraph" draw:z-index="68" draw:name="Forme17" draw:style-name="gr7" draw:text-style-name="P13" svg:width="0.795cm" svg:height="0.662cm" svg:x="5.258cm" svg:y="0.409cm"><draw:text-box><text:p>N₂ </text:p></draw:text-box></draw:frame></text:p>
      <text:p text:style-name="P9"><draw:frame text:anchor-type="paragraph" draw:z-index="55" draw:name="Forme4" draw:style-name="gr10" draw:text-style-name="P13" svg:width="0.742cm" svg:height="0.609cm" svg:x="2.745cm" svg:y="0.224cm"><draw:text-box><text:p>N₁ </text:p></draw:text-box></draw:frame><draw:line text:anchor-type="paragraph" draw:z-index="59" draw:name="Forme8" draw:style-name="gr8" draw:text-style-name="P14" svg:x1="3.485cm" svg:y1="0.224cm" svg:x2="5.046cm" svg:y2="0.224cm"><text:p/></draw:line><draw:line text:anchor-type="paragraph" draw:z-index="60" draw:name="Forme9" draw:style-name="gr8" draw:text-style-name="P14" svg:x1="3.485cm" svg:y1="0.224cm" svg:x2="5.02cm" svg:y2="1.034cm"><text:p/></draw:line></text:p>
      <text:p text:style-name="P9"><draw:line text:anchor-type="paragraph" draw:z-index="52" draw:name="Forme1" draw:style-name="gr8" draw:text-style-name="P14" svg:x1="0.363cm" svg:y1="1.483cm" svg:x2="2.506cm" svg:y2="0.134cm"><text:p/></draw:line><draw:line text:anchor-type="paragraph" draw:z-index="53" draw:name="Forme2" draw:style-name="gr8" draw:text-style-name="P14" svg:x1="0.363cm" svg:y1="1.483cm" svg:x2="2.506cm" svg:y2="1.483cm"><text:p/></draw:line><draw:line text:anchor-type="paragraph" draw:z-index="54" draw:name="Forme3" draw:style-name="gr8" draw:text-style-name="P14" svg:x1="0.363cm" svg:y1="1.483cm" svg:x2="2.347cm" svg:y2="3.917cm"><text:p/></draw:line><draw:frame text:anchor-type="paragraph" draw:z-index="56" draw:name="Forme5" draw:style-name="gr7" draw:text-style-name="P13" svg:width="0.821cm" svg:height="0.662cm" svg:x="2.665cm" svg:y="1.245cm"><draw:text-box><text:p>N₂ </text:p></draw:text-box></draw:frame><draw:frame text:anchor-type="paragraph" draw:z-index="57" draw:name="Forme6" draw:style-name="gr9" draw:text-style-name="P13" svg:width="1.006cm" svg:height="0.874cm" svg:x="2.665cm" svg:y="3.574cm"><draw:text-box><text:p>B</text:p></draw:text-box></draw:frame><draw:line text:anchor-type="paragraph" draw:z-index="61" draw:name="Forme10" draw:style-name="gr8" draw:text-style-name="P14" svg:x1="3.353cm" svg:y1="1.632cm" svg:x2="4.914cm" svg:y2="1.05cm"><text:p/></draw:line><draw:line text:anchor-type="paragraph" draw:z-index="62" draw:name="Forme11" draw:style-name="gr8" draw:text-style-name="P14" svg:x1="3.353cm" svg:y1="1.632cm" svg:x2="4.835cm" svg:y2="1.817cm"><text:p/></draw:line><draw:line text:anchor-type="paragraph" draw:z-index="63" draw:name="Forme12" draw:style-name="gr8" draw:text-style-name="P14" svg:x1="3.353cm" svg:y1="1.632cm" svg:x2="4.914cm" svg:y2="2.637cm"><text:p/></draw:line><draw:line text:anchor-type="paragraph" draw:z-index="64" draw:name="Forme13" draw:style-name="gr8" draw:text-style-name="P14" svg:x1="3.3cm" svg:y1="3.934cm" svg:x2="4.993cm" svg:y2="3.431cm"><text:p/></draw:line><draw:line text:anchor-type="paragraph" draw:z-index="65" draw:name="Forme14" draw:style-name="gr8" draw:text-style-name="P14" svg:x1="3.3cm" svg:y1="3.933cm" svg:x2="4.914cm" svg:y2="4.224cm"><text:p/></draw:line><draw:line text:anchor-type="paragraph" draw:z-index="66" draw:name="Forme15" draw:style-name="gr8" draw:text-style-name="P14" svg:x1="3.3cm" svg:y1="3.933cm" svg:x2="4.94cm" svg:y2="5.256cm"><text:p/></draw:line><draw:frame text:anchor-type="paragraph" draw:z-index="69" draw:name="Forme18" draw:style-name="gr6" draw:text-style-name="P13" svg:width="0.715cm" svg:height="0.503cm" svg:x="5.311cm" svg:y="0.229cm"><draw:text-box><text:p>B</text:p></draw:text-box></draw:frame><draw:frame text:anchor-type="paragraph" draw:z-index="70" draw:name="Forme19" draw:style-name="gr5" draw:text-style-name="P13" svg:width="0.98cm" svg:height="0.489cm" svg:x="5.02cm" svg:y="0.864cm"><draw:text-box><text:p>N₁ </text:p></draw:text-box></draw:frame><draw:frame text:anchor-type="paragraph" draw:z-index="71" draw:name="Forme20" draw:style-name="gr4" draw:text-style-name="P13" svg:width="0.795cm" svg:height="0.53cm" svg:x="4.914cm" svg:y="1.499cm"><draw:text-box><text:p>N₂ </text:p></draw:text-box></draw:frame><draw:frame text:anchor-type="paragraph" draw:z-index="72" draw:name="Forme21" draw:style-name="gr3" draw:text-style-name="P13" svg:width="0.636cm" svg:height="0.636cm" svg:x="5.258cm" svg:y="2.32cm"><draw:text-box><text:p>B</text:p></draw:text-box></draw:frame><draw:frame text:anchor-type="paragraph" draw:z-index="73" draw:name="Forme22" draw:style-name="gr3" draw:text-style-name="P13" svg:width="1.112cm" svg:height="0.636cm" svg:x="5.258cm" svg:y="2.955cm"><draw:text-box><text:p>N₁ </text:p></draw:text-box></draw:frame><draw:frame text:anchor-type="paragraph" draw:z-index="74" draw:name="Forme23" draw:style-name="gr2" draw:text-style-name="P13" svg:width="0.821cm" svg:height="0.556cm" svg:x="5.258cm" svg:y="3.907cm"><draw:text-box><text:p>N₂ </text:p></draw:text-box></draw:frame><draw:frame text:anchor-type="paragraph" draw:z-index="75" draw:name="Forme24" draw:style-name="gr1" draw:text-style-name="P13" svg:width="1.006cm" svg:height="0.689cm" svg:x="5.205cm" svg:y="4.912cm"><draw:text-box><text:p>B</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L’univers de cette expérience aléatoire est composé de 9 éléments : </text:p>
      <text:p text:style-name="P9"><text:span text:style-name="T11">Ω={N₁N₁ ; N₁N₂;N₁B;N₂N₁;N₂N₂;N₂B;BN₁;BN₂;BB} <text:s text:c="7"/></text:span><text:span text:style-name="T14"><text:s/></text:span></text:p>
      <text:p text:style-name="P10"/>
      <text:p text:style-name="P10">2) On considère les événements suivants A « le premier jeton est blanc » et B « Le deuxième jeton est noir »</text:p>
      <text:p text:style-name="P10"/>
      <text:p text:style-name="P10">a) L’ensemble des éléments formant A sont toutes les issues où le premier jeton tiré est blanc. On regarde donc dans l’univers tous les éléments commençant par B.</text:p>
      <text:p text:style-name="P10"/>
      <text:p text:style-name="P9"><text:span text:style-name="T14">On a alors A={</text:span><text:span text:style-name="T15"> </text:span><text:span text:style-name="T12">BN₁;BN₂;BB}</text:span></text:p>
      <text:p text:style-name="P11"/>
      <text:p text:style-name="P11">L’ensemble des éléments formant B sont les issues où le second jeton est noir, on regarde donc dans l’univers les éléments finissant par N₁ ou N₂.</text:p>
      <text:p text:style-name="P11"/>
      <text:p text:style-name="P11">On a alors B={ N₁N₁ ; N₁N₂ ;N₂N₁;N₂N₂ ; BN₁;BN₂}</text:p>
      <text:p text:style-name="P11"/>
      <text:p text:style-name="P12">b) Des événements incompatibles sont des événements n’ayant aucunes issues communes, ici les événements A et B peuvent être réalisés en même temps si on obtient le résultat BN₁ ou bien le résultat BN₂.</text:p>
      <text:p text:style-name="P12">Les événements ne sont donc pas incompatibles.</text:p>
      <text:p text:style-name="P12"/>
      <text:p text:style-name="P12"/>
      <text:p text:style-name="P12"/>
      <text:p text:style-name="P12"/>
      <text:p text:style-name="P12"/>
      <text:p text:style-name="P12"/>
      <text:p text:style-name="P7"><text:soft-page-break/><text:span text:style-name="T12">c) L’événement </text:span><text:span text:style-name="T12"><draw:frame draw:style-name="fr1" draw:name="Objet10" text:anchor-type="as-char" svg:y="-0.377cm" svg:width="0.526cm" svg:height="0.467cm" draw:z-index="45"><draw:object xlink:href="./Object 10" xlink:type="simple" xlink:show="embed" xlink:actuate="onLoad"/><draw:image xlink:href="./ObjectReplacements/Object 10" xlink:type="simple" xlink:show="embed" xlink:actuate="onLoad"/><svg:desc>formule</svg:desc></draw:frame></text:span><text:span text:style-name="T12"><text:s/>est l’événement obtenu en prenant tous les éléments de l’univers qui ne sont pas dans A. On a donc </text:span><text:span text:style-name="T12"><draw:frame draw:style-name="fr1" draw:name="Objet11" text:anchor-type="as-char" svg:y="-0.377cm" svg:width="0.526cm" svg:height="0.467cm" draw:z-index="46"><draw:object xlink:href="./Object 11" xlink:type="simple" xlink:show="embed" xlink:actuate="onLoad"/><draw:image xlink:href="./ObjectReplacements/Object 11" xlink:type="simple" xlink:show="embed" xlink:actuate="onLoad"/><svg:desc>formule</svg:desc></draw:frame></text:span><text:span text:style-name="T12"><text:s/>= { <text:s/></text:span><text:span text:style-name="T13">N₁N₁ ; N₁N₂;N₁B;N₂N₁;N₂N₂;N₂B</text:span><text:span text:style-name="T12">}</text:span></text:p>
      <text:p text:style-name="P12"/>
      <text:p text:style-name="P7"><text:span text:style-name="T12">De même on a </text:span><text:span text:style-name="T12"><draw:frame draw:style-name="fr1" draw:name="Objet12" text:anchor-type="as-char" svg:y="-0.377cm" svg:width="0.487cm" svg:height="0.467cm" draw:z-index="47"><draw:object xlink:href="./Object 12" xlink:type="simple" xlink:show="embed" xlink:actuate="onLoad"/><draw:image xlink:href="./ObjectReplacements/Object 12" xlink:type="simple" xlink:show="embed" xlink:actuate="onLoad"/><svg:desc>formule</svg:desc></draw:frame></text:span><text:span text:style-name="T12"><text:s/>={ </text:span><text:span text:style-name="T13">N₁B;N₂</text:span><text:span text:style-name="T12">B;BB}</text:span></text:p>
      <text:p text:style-name="P12"/>
      <text:p text:style-name="P7"><text:span text:style-name="T12"><draw:frame draw:style-name="fr1" draw:name="Objet13" text:anchor-type="as-char" svg:y="-0.377cm" svg:width="1.164cm" svg:height="0.467cm" draw:z-index="48"><draw:object xlink:href="./Object 13" xlink:type="simple" xlink:show="embed" xlink:actuate="onLoad"/><draw:image xlink:href="./ObjectReplacements/Object 13" xlink:type="simple" xlink:show="embed" xlink:actuate="onLoad"/><svg:desc>formule</svg:desc></draw:frame></text:span><text:span text:style-name="T12"><text:s/>est la réunion des éléments étant à la fois dans A et dans B, on peut lire cet événement comme : « le premier jeton est blanc ou le deuxième jeton est noir ».</text:span></text:p>
      <text:p text:style-name="P12"><text:s/>On a donc :</text:p>
      <text:p text:style-name="P7"><text:span text:style-name="T12"><draw:frame draw:style-name="fr1" draw:name="Objet14" text:anchor-type="as-char" svg:y="-0.377cm" svg:width="1.164cm" svg:height="0.467cm" draw:z-index="49"><draw:object xlink:href="./Object 14" xlink:type="simple" xlink:show="embed" xlink:actuate="onLoad"/><draw:image xlink:href="./ObjectReplacements/Object 14" xlink:type="simple" xlink:show="embed" xlink:actuate="onLoad"/><svg:desc>formule</svg:desc></draw:frame></text:span><text:span text:style-name="T12"><text:s/>= {</text:span><text:span text:style-name="T13"> N₁N₁ ; N₁N₂ ;N₂N₁;N₂N₂ ; BN₁;BN₂;B</text:span><text:span text:style-name="T12">B} </text:span></text:p>
      <text:p text:style-name="P12">On ne compte chaque éléments qu’une fois, on ne met donc pas deux fois BN₁.</text:p>
      <text:p text:style-name="P12"/>
      <text:p text:style-name="P7"><text:span text:style-name="T12"><draw:frame draw:style-name="fr1" draw:name="Objet15" text:anchor-type="as-char" svg:y="-0.377cm" svg:width="1.164cm" svg:height="0.467cm" draw:z-index="50"><draw:object xlink:href="./Object 15" xlink:type="simple" xlink:show="embed" xlink:actuate="onLoad"/><draw:image xlink:href="./ObjectReplacements/Object 15" xlink:type="simple" xlink:show="embed" xlink:actuate="onLoad"/><svg:desc>formule</svg:desc></draw:frame></text:span><text:span text:style-name="T12"><text:s/>est obtenu en prenant les éléments de </text:span><text:span text:style-name="T12"><draw:frame draw:style-name="fr1" draw:name="Objet16" text:anchor-type="as-char" svg:y="-0.377cm" svg:width="0.526cm" svg:height="0.467cm" draw:z-index="51"><draw:object xlink:href="./Object 16" xlink:type="simple" xlink:show="embed" xlink:actuate="onLoad"/><draw:image xlink:href="./ObjectReplacements/Object 16" xlink:type="simple" xlink:show="embed" xlink:actuate="onLoad"/><svg:desc>formule</svg:desc></draw:frame></text:span><text:span text:style-name="T12"><text:s/>et de B communs, on peut lire cet événement comme « Le premier jeton est noir et le deuxième jeton est noir ».</text:span></text:p>
      <text:p text:style-name="P12">On a alors :</text:p>
      <text:p text:style-name="P7"><text:span text:style-name="T12"><draw:frame draw:style-name="fr1" draw:name="Objet9" text:anchor-type="as-char" svg:y="-0.377cm" svg:width="1.164cm" svg:height="0.467cm" draw:z-index="44"><draw:object xlink:href="./Object 9" xlink:type="simple" xlink:show="embed" xlink:actuate="onLoad"/><draw:image xlink:href="./ObjectReplacements/Object 9" xlink:type="simple" xlink:show="embed" xlink:actuate="onLoad"/><svg:desc>formule</svg:desc></draw:frame></text:span><text:span text:style-name="T12">={ </text:span><text:span text:style-name="T13">N₁N₁ ; N₁N₂ ;N₂N₁;N₂N₂</text:span><text:span text:style-name="T12">}</text:span></text:p>
      <text:p text:style-name="P1"/>
      <text:p text:style-name="P1"/>
      <text:p text:style-name="P1"/>
      <text:p text:style-name="P1">Correction exercice 53p350</text:p>
      <text:p text:style-name="P2"/>
      <text:p text:style-name="P2">Dans sa valise Benjamin possède les affaires suivantes :</text:p>
      <text:p text:style-name="P2">- Deux pantalons, un noir (P<text:span text:style-name="T1">N</text:span><text:span text:style-name="T2">) et un bleu (P</text:span><text:span text:style-name="T1">B</text:span><text:span text:style-name="T2">).</text:span></text:p>
      <text:p text:style-name="P2"><text:span text:style-name="T2">- Deux vestes, une noire (V</text:span><text:span text:style-name="T1">N</text:span><text:span text:style-name="T2">) et une marron (V</text:span><text:span text:style-name="T1">M</text:span><text:span text:style-name="T2">).</text:span></text:p>
      <text:p text:style-name="P2"><text:span text:style-name="T2">- Trois chemises, une blanche (V</text:span><text:span text:style-name="T1">B</text:span><text:span text:style-name="T2">), une noire (C</text:span><text:span text:style-name="T1">N</text:span><text:span text:style-name="T2">) et une à carreau (C</text:span><text:span text:style-name="T1">C</text:span><text:span text:style-name="T2">).</text:span></text:p>
      <text:p text:style-name="P2"><text:span text:style-name="T2"/></text:p>
      <text:p text:style-name="P2"><text:span text:style-name="T2">Une tenue est formée d’un pantalon, d’une chemise et d’une veste.</text:span></text:p>
      <text:p text:style-name="P2"><text:span text:style-name="T2"/></text:p>
      <text:p text:style-name="P2"><text:span text:style-name="T2">Benjamin compose une tenue au hasard.</text:span></text:p>
      <text:p text:style-name="P2"><text:span text:style-name="T2"/></text:p>
      <text:p text:style-name="P2"><text:span text:style-name="T2">1) Afin de construire l’arbre, on peut commencer en prenant une chemise, une veste ou bien un pantalon. Commençons avec un pantalon.</text:span></text:p>
      <text:p text:style-name="P2"><text:span text:style-name="T2"/></text:p>
      <text:p text:style-name="P2"><draw:line text:anchor-type="paragraph" draw:z-index="0" draw:name="Forme1" draw:style-name="gr22" draw:text-style-name="P14" svg:x1="0.31cm" svg:y1="5.632cm" svg:x2="2.956cm" svg:y2="3.992cm"><text:p/></draw:line><draw:line text:anchor-type="paragraph" draw:z-index="1" draw:name="Forme2" draw:style-name="gr22" draw:text-style-name="P14" svg:x1="0.31cm" svg:y1="5.632cm" svg:x2="2.903cm" svg:y2="8.013cm"><text:p/></draw:line><draw:frame text:anchor-type="paragraph" draw:z-index="2" draw:name="Forme3" draw:style-name="gr23" draw:text-style-name="P13" svg:width="0.874cm" svg:height="0.742cm" svg:x="3.194cm" svg:y="3.568cm"><draw:text-box><text:p>P<text:span text:style-name="T16">N</text:span></text:p></draw:text-box></draw:frame><draw:frame text:anchor-type="paragraph" draw:z-index="3" draw:name="Forme4" draw:style-name="gr16" draw:text-style-name="P13" svg:width="1.165cm" svg:height="0.768cm" svg:x="3.115cm" svg:y="7.696cm"><draw:text-box><text:p>P<text:span text:style-name="T16">B</text:span></text:p></draw:text-box></draw:frame><draw:line text:anchor-type="paragraph" draw:z-index="4" draw:name="Forme5" draw:style-name="gr22" draw:text-style-name="P14" svg:x1="4.068cm" svg:y1="3.806cm" svg:x2="5.894cm" svg:y2="2.589cm"><text:p/></draw:line><draw:line text:anchor-type="paragraph" draw:z-index="5" draw:name="Forme6" draw:style-name="gr22" draw:text-style-name="P14" svg:x1="4.068cm" svg:y1="3.806cm" svg:x2="5.788cm" svg:y2="4.706cm"><text:p/></draw:line><draw:line text:anchor-type="paragraph" draw:z-index="6" draw:name="Forme7" draw:style-name="gr22" draw:text-style-name="P14" svg:x1="3.882cm" svg:y1="8.093cm" svg:x2="5.655cm" svg:y2="7.273cm"><text:p/></draw:line><draw:line text:anchor-type="paragraph" draw:z-index="7" draw:name="Forme8" draw:style-name="gr22" draw:text-style-name="P14" svg:x1="3.882cm" svg:y1="8.093cm" svg:x2="5.602cm" svg:y2="9.548cm"><text:p/></draw:line><draw:frame text:anchor-type="paragraph" draw:z-index="8" draw:name="Forme9" draw:style-name="gr16" draw:text-style-name="P13" svg:width="0.9cm" svg:height="0.768cm" svg:x="6.052cm" svg:y="2.14cm"><draw:text-box><text:p>V<text:span text:style-name="T16">N</text:span></text:p></draw:text-box></draw:frame><draw:frame text:anchor-type="paragraph" draw:z-index="9" draw:name="Forme10" draw:style-name="gr23" draw:text-style-name="P13" svg:width="0.927cm" svg:height="0.742cm" svg:x="5.787cm" svg:y="4.415cm"><draw:text-box><text:p>V<text:span text:style-name="T16">M</text:span></text:p></draw:text-box></draw:frame><draw:frame text:anchor-type="paragraph" draw:z-index="10" draw:name="Forme11" draw:style-name="gr12" draw:text-style-name="P13" svg:width="0.98cm" svg:height="0.609cm" svg:x="5.84cm" svg:y="7.034cm"><draw:text-box><text:p>V<text:span text:style-name="T16">N</text:span></text:p></draw:text-box></draw:frame><draw:frame text:anchor-type="paragraph" draw:z-index="11" draw:name="Forme12" draw:style-name="gr16" draw:text-style-name="P13" svg:width="0.953cm" svg:height="0.768cm" svg:x="5.602cm" svg:y="9.204cm"><draw:text-box><text:p>V<text:span text:style-name="T16">M</text:span></text:p></draw:text-box></draw:frame><draw:line text:anchor-type="paragraph" draw:z-index="12" draw:name="Forme13" draw:style-name="gr22" draw:text-style-name="P14" svg:x1="6.951cm" svg:y1="2.14cm" svg:x2="8.618cm" svg:y2="0.526cm"><text:p/></draw:line><draw:line text:anchor-type="paragraph" draw:z-index="13" draw:name="Forme14" draw:style-name="gr22" draw:text-style-name="P14" svg:x1="6.951cm" svg:y1="2.14cm" svg:x2="8.618cm" svg:y2="2.14cm"><text:p/></draw:line><draw:line text:anchor-type="paragraph" draw:z-index="14" draw:name="Forme15" draw:style-name="gr22" draw:text-style-name="P14" svg:x1="6.951cm" svg:y1="2.14cm" svg:x2="8.459cm" svg:y2="3.198cm"><text:p/></draw:line><draw:line text:anchor-type="paragraph" draw:z-index="15" draw:name="Forme16" draw:style-name="gr22" draw:text-style-name="P14" svg:x1="6.713cm" svg:y1="4.839cm" svg:x2="8.433cm" svg:y2="4.045cm"><text:p/></draw:line><draw:line text:anchor-type="paragraph" draw:z-index="16" draw:name="Forme17" draw:style-name="gr22" draw:text-style-name="P14" svg:x1="6.713cm" svg:y1="4.838cm" svg:x2="8.459cm" svg:y2="5.023cm"><text:p/></draw:line><draw:line text:anchor-type="paragraph" draw:z-index="17" draw:name="Forme18" draw:style-name="gr22" draw:text-style-name="P14" svg:x1="6.713cm" svg:y1="4.838cm" svg:x2="8.459cm" svg:y2="6.055cm"><text:p/></draw:line><draw:line text:anchor-type="paragraph" draw:z-index="18" draw:name="Forme19" draw:style-name="gr22" draw:text-style-name="P14" svg:x1="6.608cm" svg:y1="7.405cm" svg:x2="8.301cm" svg:y2="6.796cm"><text:p/></draw:line><draw:line text:anchor-type="paragraph" draw:z-index="19" draw:name="Forme20" draw:style-name="gr22" draw:text-style-name="P14" svg:x1="6.608cm" svg:y1="7.405cm" svg:x2="8.301cm" svg:y2="7.67cm"><text:p/></draw:line><draw:line text:anchor-type="paragraph" draw:z-index="20" draw:name="Forme21" draw:style-name="gr22" draw:text-style-name="P14" svg:x1="6.608cm" svg:y1="7.405cm" svg:x2="8.354cm" svg:y2="8.49cm"><text:p/></draw:line><draw:line text:anchor-type="paragraph" draw:z-index="21" draw:name="Forme22" draw:style-name="gr22" draw:text-style-name="P14" svg:x1="6.555cm" svg:y1="9.548cm" svg:x2="8.619cm" svg:y2="9.469cm"><text:p/></draw:line><draw:line text:anchor-type="paragraph" draw:z-index="22" draw:name="Forme23" draw:style-name="gr22" draw:text-style-name="P14" svg:x1="6.555cm" svg:y1="9.548cm" svg:x2="8.513cm" svg:y2="10.289cm"><text:p/></draw:line><draw:line text:anchor-type="paragraph" draw:z-index="23" draw:name="Forme24" draw:style-name="gr22" draw:text-style-name="P14" svg:x1="6.555cm" svg:y1="9.548cm" svg:x2="8.46cm" svg:y2="11.294cm"><text:p/></draw:line><draw:frame text:anchor-type="paragraph" draw:z-index="24" draw:name="Forme25" draw:style-name="gr18" draw:text-style-name="P13" svg:width="0.689cm" svg:height="0.715cm" svg:x="8.936cm" svg:y="0.129cm"><draw:text-box><text:p>C<text:span text:style-name="T16">B</text:span></text:p></draw:text-box></draw:frame><draw:frame text:anchor-type="paragraph" draw:z-index="25" draw:name="Forme26" draw:style-name="gr21" draw:text-style-name="P13" svg:width="0.953cm" svg:height="0.636cm" svg:x="8.618cm" svg:y="1.849cm"><draw:text-box><text:p>C<text:span text:style-name="T16">N</text:span></text:p></draw:text-box></draw:frame><draw:frame text:anchor-type="paragraph" draw:z-index="26" draw:name="Forme27" draw:style-name="gr20" draw:text-style-name="P13" svg:width="0.742cm" svg:height="0.795cm" svg:x="8.724cm" svg:y="2.88cm"><draw:text-box><text:p>C<text:span text:style-name="T16">C</text:span></text:p></draw:text-box></draw:frame><draw:frame text:anchor-type="paragraph" draw:z-index="27" draw:name="Forme28" draw:style-name="gr19" draw:text-style-name="P13" svg:width="0.742cm" svg:height="0.59cm" svg:x="8.671cm" svg:y="3.886cm"><draw:text-box><text:p>C<text:span text:style-name="T16">B</text:span></text:p></draw:text-box></draw:frame><draw:frame text:anchor-type="paragraph" draw:z-index="28" draw:name="Forme29" draw:style-name="gr18" draw:text-style-name="P13" svg:width="1.033cm" svg:height="0.715cm" svg:x="8.433cm" svg:y="4.68cm"><draw:text-box><text:p>C<text:span text:style-name="T16">N</text:span></text:p></draw:text-box></draw:frame><draw:frame text:anchor-type="paragraph" draw:z-index="29" draw:name="Forme30" draw:style-name="gr17" draw:text-style-name="P13" svg:width="0.874cm" svg:height="0.662cm" svg:x="8.592cm" svg:y="5.632cm"><draw:text-box><text:p>C<text:span text:style-name="T16">C</text:span></text:p></draw:text-box></draw:frame><draw:frame text:anchor-type="paragraph" draw:z-index="30" draw:name="Forme31" draw:style-name="gr16" draw:text-style-name="P13" svg:width="0.847cm" svg:height="0.768cm" svg:x="8.513cm" svg:y="6.452cm"><draw:text-box><text:p>C<text:span text:style-name="T16">B</text:span></text:p></draw:text-box></draw:frame><draw:frame text:anchor-type="paragraph" draw:z-index="31" draw:name="Forme32" draw:style-name="gr15" draw:text-style-name="P13" svg:width="0.768cm" svg:height="0.59cm" svg:x="8.354cm" svg:y="7.405cm"><draw:text-box><text:p>C<text:span text:style-name="T16">N</text:span></text:p></draw:text-box></draw:frame><draw:frame text:anchor-type="paragraph" draw:z-index="32" draw:name="Forme33" draw:style-name="gr14" draw:text-style-name="P13" svg:width="0.742cm" svg:height="0.59cm" svg:x="8.565cm" svg:y="8.172cm"><draw:text-box><text:p>C<text:span text:style-name="T16">C</text:span></text:p></draw:text-box></draw:frame><draw:frame text:anchor-type="paragraph" draw:z-index="33" draw:name="Forme34" draw:style-name="gr13" draw:text-style-name="P13" svg:width="0.821cm" svg:height="0.689cm" svg:x="8.777cm" svg:y="9.098cm"><draw:text-box><text:p>C<text:span text:style-name="T16">B</text:span></text:p></draw:text-box></draw:frame><draw:frame text:anchor-type="paragraph" draw:z-index="34" draw:name="Forme35" draw:style-name="gr12" draw:text-style-name="P13" svg:width="0.795cm" svg:height="0.609cm" svg:x="8.698cm" svg:y="9.998cm"><draw:text-box><text:p>C<text:span text:style-name="T16">N</text:span></text:p></draw:text-box></draw:frame><draw:frame text:anchor-type="paragraph" draw:z-index="35" draw:name="Forme36" draw:style-name="gr11" draw:text-style-name="P13" svg:width="0.768cm" svg:height="0.821cm" svg:x="8.698cm" svg:y="11.003cm"><draw:text-box><text:p>C<text:span text:style-name="T16">C</text:span></text:p></draw:text-box></draw:frame><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3"><text:soft-page-break/><text:span text:style-name="T2">On dénombre donc un total de 12 tenues possibles.</text:span></text:p>
      <text:p text:style-name="P3"><text:span text:style-name="T2"/></text:p>
      <text:p text:style-name="P3"><text:span text:style-name="T2"/></text:p>
      <text:p text:style-name="P3"><text:span text:style-name="T2">2) On considère les événements suivants :</text:span></text:p>
      <text:p text:style-name="P3"><text:span text:style-name="T2">- A « La tenue ne comporte pas de noir »</text:span></text:p>
      <text:p text:style-name="P3"><text:span text:style-name="T2">- B « La tenue comporte la veste marron »</text:span></text:p>
      <text:p text:style-name="P3"><text:span text:style-name="T2"/></text:p>
      <text:p text:style-name="P3"><text:span text:style-name="T2">a) Pour A, on va donc éliminer toutes les branches contenant du noir. Il reste donc :</text:span></text:p>
      <text:p text:style-name="P3"><text:span text:style-name="T2">A={P</text:span><text:span text:style-name="T1">B</text:span><text:span text:style-name="T2">V</text:span><text:span text:style-name="T1">M</text:span><text:span text:style-name="T2">C</text:span><text:span text:style-name="T1">B</text:span><text:span text:style-name="T2">;P</text:span><text:span text:style-name="T1">B</text:span><text:span text:style-name="T2">V</text:span><text:span text:style-name="T1">M</text:span><text:span text:style-name="T4">C</text:span><text:span text:style-name="T8">C</text:span><text:span text:style-name="T4">}</text:span></text:p>
      <text:p text:style-name="P3"><text:span text:style-name="T4"/></text:p>
      <text:p text:style-name="P3"><text:span text:style-name="T4">Pour B, on ne prend en compte que les branches ou il y a la veste marron. On a donc :</text:span></text:p>
      <text:p text:style-name="P3"><text:span text:style-name="T4">B={</text:span><text:span text:style-name="T5">P</text:span><text:span text:style-name="T9">N</text:span><text:span text:style-name="T5">V</text:span><text:span text:style-name="T9">M</text:span><text:span text:style-name="T5">C</text:span><text:span text:style-name="T9">B </text:span><text:span text:style-name="T5">; P</text:span><text:span text:style-name="T9">N</text:span><text:span text:style-name="T5">V</text:span><text:span text:style-name="T9">M</text:span><text:span text:style-name="T5">C</text:span><text:span text:style-name="T9">N </text:span><text:span text:style-name="T5">; P</text:span><text:span text:style-name="T9">N</text:span><text:span text:style-name="T5">V</text:span><text:span text:style-name="T9">M</text:span><text:span text:style-name="T5">C</text:span><text:span text:style-name="T9">C </text:span><text:span text:style-name="T5">; P</text:span><text:span text:style-name="T9">B</text:span><text:span text:style-name="T5">V</text:span><text:span text:style-name="T9">M</text:span><text:span text:style-name="T5">C</text:span><text:span text:style-name="T9">B </text:span><text:span text:style-name="T5">; P</text:span><text:span text:style-name="T9">B</text:span><text:span text:style-name="T5">V</text:span><text:span text:style-name="T9">M</text:span><text:span text:style-name="T5">C</text:span><text:span text:style-name="T9">N </text:span><text:span text:style-name="T5">; P</text:span><text:span text:style-name="T9">B</text:span><text:span text:style-name="T5">V</text:span><text:span text:style-name="T9">M</text:span><text:span text:style-name="T5">C</text:span><text:span text:style-name="T9">C</text:span><text:span text:style-name="T5">}</text:span></text:p>
      <text:p text:style-name="P3"><text:span text:style-name="T5"/></text:p>
      <text:p text:style-name="P4"><text:span text:style-name="T4">b) L’événement </text:span><text:span text:style-name="T4"><draw:frame draw:style-name="fr2" draw:name="Objet1" text:anchor-type="as-char" svg:y="-0.377cm" svg:width="0.526cm" svg:height="0.467cm" draw:z-index="36"><draw:object xlink:href="./Object 1" xlink:type="simple" xlink:show="embed" xlink:actuate="onLoad"/><draw:image xlink:href="./ObjectReplacements/Object 1" xlink:type="simple" xlink:show="embed" xlink:actuate="onLoad"/></draw:frame></text:span><text:span text:style-name="T4">est le contraire de l’événement A. On a alors :</text:span></text:p>
      <text:p text:style-name="P4"><text:span text:style-name="T4"><draw:frame draw:style-name="fr2" draw:name="Objet2" text:anchor-type="as-char" svg:y="-0.377cm" svg:width="0.526cm" svg:height="0.467cm" draw:z-index="37"><draw:object xlink:href="./Object 2" xlink:type="simple" xlink:show="embed" xlink:actuate="onLoad"/><draw:image xlink:href="./ObjectReplacements/Object 2" xlink:type="simple" xlink:show="embed" xlink:actuate="onLoad"/></draw:frame></text:span><text:span text:style-name="T4">  « La tenue comporte du noir »</text:span></text:p>
      <text:p text:style-name="P4"><text:span text:style-name="T4"/></text:p>
      <text:p text:style-name="P4"><text:span text:style-name="T4">c) Les issues réalisant </text:span><text:span text:style-name="T4"><draw:frame draw:style-name="fr2" draw:name="Objet3" text:anchor-type="as-char" svg:y="-0.377cm" svg:width="0.526cm" svg:height="0.467cm" draw:z-index="38"><draw:object xlink:href="./Object 3" xlink:type="simple" xlink:show="embed" xlink:actuate="onLoad"/><draw:image xlink:href="./ObjectReplacements/Object 3" xlink:type="simple" xlink:show="embed" xlink:actuate="onLoad"/></draw:frame></text:span><text:span text:style-name="T4"><text:s/>sont toutes les issues qui ne réalisent pas A. On prend donc toutes les issues possibles et on retire </text:span><text:span text:style-name="T6">{P</text:span><text:span text:style-name="T10">B</text:span><text:span text:style-name="T6">V</text:span><text:span text:style-name="T10">M</text:span><text:span text:style-name="T6">C</text:span><text:span text:style-name="T10">B</text:span><text:span text:style-name="T6">;P</text:span><text:span text:style-name="T10">B</text:span><text:span text:style-name="T6">V</text:span><text:span text:style-name="T10">M</text:span><text:span text:style-name="T6">C</text:span><text:span text:style-name="T10">C</text:span><text:span text:style-name="T6">}.</text:span></text:p>
      <text:p text:style-name="P4"><text:span text:style-name="T6"/></text:p>
      <text:p text:style-name="P4"><text:span text:style-name="T6"/></text:p>
      <text:p text:style-name="P4"><text:span text:style-name="T6">3</text:span><text:span text:style-name="T4">) a) On peut décrire l’événement </text:span><text:span text:style-name="T4"><draw:frame draw:style-name="fr2" draw:name="Objet4" text:anchor-type="as-char" svg:y="-0.377cm" svg:width="1.164cm" svg:height="0.467cm" draw:z-index="39"><draw:object xlink:href="./Object 4" xlink:type="simple" xlink:show="embed" xlink:actuate="onLoad"/><draw:image xlink:href="./ObjectReplacements/Object 4" xlink:type="simple" xlink:show="embed" xlink:actuate="onLoad"/></draw:frame></text:span><text:span text:style-name="T4"><text:s/>par « La tenue ne comporte pas de noir et comporte la veste marron ».</text:span></text:p>
      <text:p text:style-name="P4"><text:span text:style-name="T4"/></text:p>
      <text:p text:style-name="P4"><text:span text:style-name="T4">b) On a donc l’ensemble suivant </text:span><text:span text:style-name="T4"><draw:frame draw:style-name="fr2" draw:name="Objet5" text:anchor-type="as-char" svg:y="-0.377cm" svg:width="1.164cm" svg:height="0.467cm" draw:z-index="40"><draw:object xlink:href="./Object 5" xlink:type="simple" xlink:show="embed" xlink:actuate="onLoad"/><draw:image xlink:href="./ObjectReplacements/Object 5" xlink:type="simple" xlink:show="embed" xlink:actuate="onLoad"/></draw:frame></text:span><text:span text:style-name="T4"><text:s/>= { </text:span><text:span text:style-name="T6">P</text:span><text:span text:style-name="T10">B</text:span><text:span text:style-name="T6">V</text:span><text:span text:style-name="T10">M</text:span><text:span text:style-name="T6">C</text:span><text:span text:style-name="T10">B</text:span><text:span text:style-name="T6">;P</text:span><text:span text:style-name="T10">B</text:span><text:span text:style-name="T6">V</text:span><text:span text:style-name="T10">M</text:span><text:span text:style-name="T6">C</text:span><text:span text:style-name="T10">C </text:span><text:span text:style-name="T4">}</text:span></text:p>
      <text:p text:style-name="P4"><text:span text:style-name="T4"/></text:p>
      <text:p text:style-name="P4"><text:span text:style-name="T4">c) On peut décrire l’événement </text:span><text:span text:style-name="T4"><draw:frame draw:style-name="fr2" draw:name="Objet6" text:anchor-type="as-char" svg:y="-0.377cm" svg:width="1.164cm" svg:height="0.467cm" draw:z-index="41"><draw:object xlink:href="./Object 6" xlink:type="simple" xlink:show="embed" xlink:actuate="onLoad"/><draw:image xlink:href="./ObjectReplacements/Object 6" xlink:type="simple" xlink:show="embed" xlink:actuate="onLoad"/></draw:frame></text:span><text:span text:style-name="T4"><text:s/>par «  La tenue ne comporte pas de noir ou comporte la veste marron »</text:span></text:p>
      <text:p text:style-name="P4"><text:span text:style-name="T4"/></text:p>
      <text:p text:style-name="P5"><text:span text:style-name="T4">d) On a donc l’ensemble suivant :</text:span></text:p>
      <text:p text:style-name="P5"><text:span text:style-name="T4"><text:s/></text:span><text:span text:style-name="T4"><draw:frame draw:style-name="fr2" draw:name="Objet7" text:anchor-type="as-char" svg:y="-0.377cm" svg:width="1.164cm" svg:height="0.467cm" draw:z-index="42"><draw:object xlink:href="./Object 7" xlink:type="simple" xlink:show="embed" xlink:actuate="onLoad"/><draw:image xlink:href="./ObjectReplacements/Object 7" xlink:type="simple" xlink:show="embed" xlink:actuate="onLoad"/></draw:frame></text:span><text:span text:style-name="T4"><text:s/>= { P</text:span><text:span text:style-name="T8">N</text:span><text:span text:style-name="T4">V</text:span><text:span text:style-name="T8">M</text:span><text:span text:style-name="T4">C</text:span><text:span text:style-name="T8">B </text:span><text:span text:style-name="T4">; P</text:span><text:span text:style-name="T8">N</text:span><text:span text:style-name="T4">V</text:span><text:span text:style-name="T8">M</text:span><text:span text:style-name="T4">C</text:span><text:span text:style-name="T8">N </text:span><text:span text:style-name="T4">; P</text:span><text:span text:style-name="T8">N</text:span><text:span text:style-name="T4">V</text:span><text:span text:style-name="T8">M</text:span><text:span text:style-name="T4">C</text:span><text:span text:style-name="T8">C </text:span><text:span text:style-name="T4">; P</text:span><text:span text:style-name="T8">B</text:span><text:span text:style-name="T4">V</text:span><text:span text:style-name="T8">M</text:span><text:span text:style-name="T4">C</text:span><text:span text:style-name="T8">B </text:span><text:span text:style-name="T4">; P</text:span><text:span text:style-name="T8">B</text:span><text:span text:style-name="T4">V</text:span><text:span text:style-name="T8">M</text:span><text:span text:style-name="T4">C</text:span><text:span text:style-name="T8">N </text:span><text:span text:style-name="T4">; P</text:span><text:span text:style-name="T8">B</text:span><text:span text:style-name="T4">V</text:span><text:span text:style-name="T8">M</text:span><text:span text:style-name="T4">C</text:span><text:span text:style-name="T8">C</text:span><text:span text:style-name="T7">}</text:span></text:p>
      <text:p text:style-name="P5"><text:span text:style-name="T7"/></text:p>
      <text:p text:style-name="P6"><text:span text:style-name="T4">4)a) On peut décrire l’événement </text:span><text:span text:style-name="T4"><draw:frame draw:style-name="fr2" draw:name="Objet8" text:anchor-type="as-char" svg:y="-0.377cm" svg:width="1.164cm" svg:height="0.467cm" draw:z-index="43"><draw:object xlink:href="./Object 8" xlink:type="simple" xlink:show="embed" xlink:actuate="onLoad"/><draw:image xlink:href="./ObjectReplacements/Object 8" xlink:type="simple" xlink:show="embed" xlink:actuate="onLoad"/></draw:frame></text:span><text:span text:style-name="T4">par « La tenue ne comporte pas de noir et ne comporte pas la veste marron ».</text:span></text:p>
      <text:p text:style-name="P6"><text:span text:style-name="T4"/></text:p>
      <text:p text:style-name="P6"><text:span text:style-name="T4">b) Cet événement est impossible, si on reprend l’arbre, on ne peut pas avoir de pantalon noir, on part donc sur les branches partant du pantalon bleu. On ne peut pas avoir la veste noire et on ne peut pas non plus avoir la veste marron.</text:span></text:p>
      <text:p text:style-name="P6"><text:span text:style-name="T4"/></text:p>
      <text:p text:style-name="P6"><text:span text:style-name="T4">Aucune branche n’amène jusqu’au bout, l’événement est donc impossibl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7T10:21:46.386000000</meta:creation-date>
    <dc:date>2020-04-07T11:24:03.910000000</dc:date>
    <meta:editing-duration>PT29M1S</meta:editing-duration>
    <meta:editing-cycles>2</meta:editing-cycles>
    <meta:generator>LibreOffice/6.3.0.4$Windows_X86_64 LibreOffice_project/057fc023c990d676a43019934386b85b21a9ee99</meta:generator>
    <meta:document-statistic meta:table-count="0" meta:image-count="0" meta:object-count="16" meta:page-count="3" meta:paragraph-count="49" meta:word-count="850" meta:character-count="3904" meta:non-whitespace-character-count="3182"/>
  </office:meta>
</office:document-meta>
</file>

<file path=Object 1/content.xml><?xml version="1.0" encoding="utf-8"?>
<math xmlns="http://www.w3.org/1998/Math/MathML" display="block">
  <semantics>
    <mover accent="true">
      <mi>A</mi>
      <mo stretchy="false">¯</mo>
    </mover>
    <annotation encoding="StarMath 5.0">bar A</annotation>
  </semantics>
</math>
</file>

<file path=Object 10/content.xml><?xml version="1.0" encoding="utf-8"?>
<math xmlns="http://www.w3.org/1998/Math/MathML" display="block">
  <semantics>
    <mover accent="true">
      <mi>A</mi>
      <mo stretchy="false">¯</mo>
    </mover>
    <annotation encoding="StarMath 5.0">bar A</annotation>
  </semantics>
</math>
</file>

<file path=Object 11/content.xml><?xml version="1.0" encoding="utf-8"?>
<math xmlns="http://www.w3.org/1998/Math/MathML" display="block">
  <semantics>
    <mover accent="true">
      <mi>A</mi>
      <mo stretchy="false">¯</mo>
    </mover>
    <annotation encoding="StarMath 5.0">bar A</annotation>
  </semantics>
</math>
</file>

<file path=Object 12/content.xml><?xml version="1.0" encoding="utf-8"?>
<math xmlns="http://www.w3.org/1998/Math/MathML" display="block">
  <semantics>
    <mover accent="true">
      <mi>B</mi>
      <mo stretchy="false">¯</mo>
    </mover>
    <annotation encoding="StarMath 5.0">bar B</annotation>
  </semantics>
</math>
</file>

<file path=Object 13/content.xml><?xml version="1.0" encoding="utf-8"?>
<math xmlns="http://www.w3.org/1998/Math/MathML" display="block">
  <semantics>
    <mrow>
      <mi>A</mi>
      <mo stretchy="false">∪</mo>
      <mi>B</mi>
    </mrow>
    <annotation encoding="StarMath 5.0">A union B</annotation>
  </semantics>
</math>
</file>

<file path=Object 14/content.xml><?xml version="1.0" encoding="utf-8"?>
<math xmlns="http://www.w3.org/1998/Math/MathML" display="block">
  <semantics>
    <mrow>
      <mi>A</mi>
      <mo stretchy="false">∪</mo>
      <mi>B</mi>
    </mrow>
    <annotation encoding="StarMath 5.0">A union B</annotation>
  </semantics>
</math>
</file>

<file path=Object 15/content.xml><?xml version="1.0" encoding="utf-8"?>
<math xmlns="http://www.w3.org/1998/Math/MathML" display="block">
  <semantics>
    <mrow>
      <mover accent="true">
        <mi>A</mi>
        <mo stretchy="false">¯</mo>
      </mover>
      <mo stretchy="false">∩</mo>
      <mi>B</mi>
    </mrow>
    <annotation encoding="StarMath 5.0"> Bar A intersection B</annotation>
  </semantics>
</math>
</file>

<file path=Object 16/content.xml><?xml version="1.0" encoding="utf-8"?>
<math xmlns="http://www.w3.org/1998/Math/MathML" display="block">
  <semantics>
    <mover accent="true">
      <mi>A</mi>
      <mo stretchy="false">¯</mo>
    </mover>
    <annotation encoding="StarMath 5.0">bar A</annotation>
  </semantics>
</math>
</file>

<file path=Object 2/content.xml><?xml version="1.0" encoding="utf-8"?>
<math xmlns="http://www.w3.org/1998/Math/MathML" display="block">
  <semantics>
    <mover accent="true">
      <mi>A</mi>
      <mo stretchy="false">¯</mo>
    </mover>
    <annotation encoding="StarMath 5.0">bar A</annotation>
  </semantics>
</math>
</file>

<file path=Object 3/content.xml><?xml version="1.0" encoding="utf-8"?>
<math xmlns="http://www.w3.org/1998/Math/MathML" display="block">
  <semantics>
    <mover accent="true">
      <mi>A</mi>
      <mo stretchy="false">¯</mo>
    </mover>
    <annotation encoding="StarMath 5.0">bar A</annotation>
  </semantics>
</math>
</file>

<file path=Object 4/content.xml><?xml version="1.0" encoding="utf-8"?>
<math xmlns="http://www.w3.org/1998/Math/MathML" display="block">
  <semantics>
    <mrow>
      <mi>A</mi>
      <mo stretchy="false">∩</mo>
      <mi>B</mi>
    </mrow>
    <annotation encoding="StarMath 5.0">A intersection B</annotation>
  </semantics>
</math>
</file>

<file path=Object 5/content.xml><?xml version="1.0" encoding="utf-8"?>
<math xmlns="http://www.w3.org/1998/Math/MathML" display="block">
  <semantics>
    <mrow>
      <mi>A</mi>
      <mo stretchy="false">∩</mo>
      <mi>B</mi>
    </mrow>
    <annotation encoding="StarMath 5.0">A intersection B</annotation>
  </semantics>
</math>
</file>

<file path=Object 6/content.xml><?xml version="1.0" encoding="utf-8"?>
<math xmlns="http://www.w3.org/1998/Math/MathML" display="block">
  <semantics>
    <mrow>
      <mi>A</mi>
      <mo stretchy="false">∪</mo>
      <mi>B</mi>
    </mrow>
    <annotation encoding="StarMath 5.0">A union B</annotation>
  </semantics>
</math>
</file>

<file path=Object 7/content.xml><?xml version="1.0" encoding="utf-8"?>
<math xmlns="http://www.w3.org/1998/Math/MathML" display="block">
  <semantics>
    <mrow>
      <mi>A</mi>
      <mo stretchy="false">∪</mo>
      <mi>B</mi>
    </mrow>
    <annotation encoding="StarMath 5.0">A union B</annotation>
  </semantics>
</math>
</file>

<file path=Object 8/content.xml><?xml version="1.0" encoding="utf-8"?>
<math xmlns="http://www.w3.org/1998/Math/MathML" display="block">
  <semantics>
    <mrow>
      <mi>A</mi>
      <mo stretchy="false">∩</mo>
      <mover accent="true">
        <mi>B</mi>
        <mo stretchy="false">¯</mo>
      </mover>
    </mrow>
    <annotation encoding="StarMath 5.0">A intersection bar B</annotation>
  </semantics>
</math>
</file>

<file path=Object 9/content.xml><?xml version="1.0" encoding="utf-8"?>
<math xmlns="http://www.w3.org/1998/Math/MathML" display="block">
  <semantics>
    <mrow>
      <mover accent="true">
        <mi>A</mi>
        <mo stretchy="false">¯</mo>
      </mover>
      <mo stretchy="false">∩</mo>
      <mi>B</mi>
    </mrow>
    <annotation encoding="StarMath 5.0"> Bar A intersection B</annotation>
  </semantics>
</math>
</file>