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202cm" fo:margin-left="0.148cm" table:align="left"/>
    </style:style>
    <style:style style:name="Tableau1.A" style:family="table-column">
      <style:table-column-properties style:column-width="1.806cm"/>
    </style:style>
    <style:style style:name="Tableau1.B" style:family="table-column">
      <style:table-column-properties style:column-width="1.182cm"/>
    </style:style>
    <style:style style:name="Tableau1.C" style:family="table-column">
      <style:table-column-properties style:column-width="1.2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officeooo:rsid="001a5459" officeooo:paragraph-rsid="001a5459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officeooo:rsid="001a5459" officeooo:paragraph-rsid="001a5459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officeooo:rsid="001a8043" officeooo:paragraph-rsid="001a8043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weight="bold" officeooo:rsid="002202d6" officeooo:paragraph-rsid="002202d6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weight="bold" officeooo:rsid="002202d6" officeooo:paragraph-rsid="00223677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weight="bold" officeooo:rsid="00223677" officeooo:paragraph-rsid="00223677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weight="normal" officeooo:rsid="002202d6" officeooo:paragraph-rsid="002202d6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weight="normal" officeooo:rsid="002202d6" officeooo:paragraph-rsid="00223677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weight="normal" officeooo:rsid="00223677" officeooo:paragraph-rsid="00223677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1a5459" officeooo:paragraph-rsid="001a545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ce181e" style:font-name="Arial" fo:font-weight="bold" officeooo:rsid="001a5459" officeooo:paragraph-rsid="001a5459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ae00" style:font-name="Arial" fo:font-weight="bold" officeooo:rsid="002202d6" officeooo:paragraph-rsid="002202d6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officeooo:rsid="001a5459" officeooo:paragraph-rsid="0027ce5b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officeooo:rsid="001a5459" officeooo:paragraph-rsid="001a5459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officeooo:rsid="001a5459" officeooo:paragraph-rsid="002d3993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officeooo:rsid="001ee86a" officeooo:paragraph-rsid="002b8efd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weight="bold" officeooo:rsid="002956d7" officeooo:paragraph-rsid="002956d7" style:font-weight-asian="bold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color="#ce181e" style:font-name="Arial" fo:font-weight="bold" officeooo:rsid="002d3993" officeooo:paragraph-rsid="002d3993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color="#ce181e" style:font-name="Arial" officeooo:rsid="002d3993" officeooo:paragraph-rsid="002d3993"/>
    </style:style>
    <style:style style:name="P20" style:family="paragraph" style:parent-style-name="Standard">
      <style:paragraph-properties fo:line-height="150%" fo:text-align="start" style:justify-single-word="false"/>
      <style:text-properties fo:color="#ce181e" style:font-name="Arial" officeooo:rsid="002d3993" officeooo:paragraph-rsid="002e0fc8"/>
    </style:style>
    <style:style style:name="P21" style:family="paragraph" style:parent-style-name="Standard">
      <style:paragraph-properties fo:line-height="150%" fo:text-align="start" style:justify-single-word="false"/>
      <style:text-properties fo:color="#ce181e" style:font-name="Arial" officeooo:rsid="002e0fc8" officeooo:paragraph-rsid="002e0fc8"/>
    </style:style>
    <style:style style:name="P22" style:family="paragraph" style:parent-style-name="Table_20_Contents">
      <style:paragraph-properties fo:text-align="center" style:justify-single-word="false"/>
      <style:text-properties fo:color="#ce181e" style:font-name="Arial" officeooo:rsid="002d3993" officeooo:paragraph-rsid="002d3993"/>
    </style:style>
    <style:style style:name="P23" style:family="paragraph" style:parent-style-name="Table_20_Contents">
      <style:paragraph-properties fo:text-align="center" style:justify-single-word="false"/>
      <style:text-properties fo:color="#ce181e" style:font-name="Arial"/>
    </style:style>
    <style:style style:name="T1" style:family="text">
      <style:text-properties officeooo:rsid="001b9225"/>
    </style:style>
    <style:style style:name="T2" style:family="text">
      <style:text-properties officeooo:rsid="001ee86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23677" style:font-weight-asian="normal" style:font-weight-complex="normal"/>
    </style:style>
    <style:style style:name="T5" style:family="text">
      <style:text-properties fo:font-weight="normal" officeooo:rsid="00238d0d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02d6" style:font-weight-asian="bold" style:font-weight-complex="bold"/>
    </style:style>
    <style:style style:name="T8" style:family="text">
      <style:text-properties fo:font-weight="bold" officeooo:rsid="00208a7e" style:font-weight-asian="bold" style:font-weight-complex="bold"/>
    </style:style>
    <style:style style:name="T9" style:family="text">
      <style:text-properties fo:font-weight="bold" officeooo:rsid="0026629f" style:font-weight-asian="bold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25db97"/>
    </style:style>
    <style:style style:name="T13" style:family="text">
      <style:text-properties fo:color="#ce181e"/>
    </style:style>
    <style:style style:name="T14" style:family="text">
      <style:text-properties officeooo:rsid="002e0fc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Gâteau au chocolat</text:span> </text:p>
      <text:p text:style-name="P1"/>
      <text:p text:style-name="P2"><text:span text:style-name="T7">P</text:span><text:span text:style-name="T6">réparation : </text:span>12min 480s</text:p>
      <text:p text:style-name="P2"><text:span text:style-name="T6">Cuisson :</text:span> 1500 s</text:p>
      <text:p text:style-name="P2"/>
      <text:p text:style-name="P11">Ingrédients :</text:p>
      <text:p text:style-name="P2"><text:span text:style-name="T6">Beurre :</text:span> valeur en g de<draw:frame draw:style-name="fr1" draw:name="Objet1" text:anchor-type="as-char" svg:y="-0.437cm" svg:width="1.812cm" svg:height="0.527cm" draw:z-index="0"><draw:object xlink:href="./Object 1" xlink:type="simple" xlink:show="embed" xlink:actuate="onLoad"/><draw:image xlink:href="./ObjectReplacements/Object 1" xlink:type="simple" xlink:show="embed" xlink:actuate="onLoad"/></draw:frame>pour x=10</text:p>
      <text:p text:style-name="P2"><draw:frame draw:style-name="fr1" draw:name="Objet3" text:anchor-type="as-char" svg:y="-0.437cm" svg:width="7.846cm" svg:height="0.527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9">Il faut 200g de beurre.</text:p>
      <text:p text:style-name="P17">Farine : <draw:frame draw:style-name="fr1" draw:name="Objet8" text:anchor-type="as-char" svg:y="-0.377cm" svg:width="1.05cm" svg:height="0.467cm" draw:z-index="3"><draw:object xlink:href="./Object 8" xlink:type="simple" xlink:show="embed" xlink:actuate="onLoad"/><draw:image xlink:href="./ObjectReplacements/Object 8" xlink:type="simple" xlink:show="embed" xlink:actuate="onLoad"/></draw:frame><text:span text:style-name="T3">de 500g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2">gramme</text:p>
          </table:table-cell>
          <table:table-cell table:style-name="Tableau1.A1" office:value-type="string">
            <text:p text:style-name="P22">500</text:p>
          </table:table-cell>
          <table:table-cell table:style-name="Tableau1.C1" office:value-type="string">
            <text:p text:style-name="P23">?</text:p>
          </table:table-cell>
        </table:table-row>
        <table:table-row>
          <table:table-cell table:style-name="Tableau1.A2" office:value-type="string">
            <text:p text:style-name="P23">%</text:p>
          </table:table-cell>
          <table:table-cell table:style-name="Tableau1.A2" office:value-type="string">
            <text:p text:style-name="P22">100</text:p>
          </table:table-cell>
          <table:table-cell table:style-name="Tableau1.C2" office:value-type="string">
            <text:p text:style-name="P22">40</text:p>
          </table:table-cell>
        </table:table-row>
      </table:table>
      <text:p text:style-name="P18"><text:span text:style-name="T3"/></text:p>
      <text:p text:style-name="P18"><text:span text:style-name="T3"><draw:frame draw:style-name="fr2" draw:name="Objet9" text:anchor-type="as-char" svg:y="-0.619cm" svg:width="2.907cm" svg:height="0.998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">Il faut 200g de farine.</text:span></text:p>
      <text:p text:style-name="P13"><text:span text:style-name="T6">Chocolat p</text:span><text:span text:style-name="T8">â</text:span><text:span text:style-name="T6">tissier :</text:span> <text:span text:style-name="T2">On note x la quantité de chocolat. Soit</text:span><text:span text:style-name="T2"><draw:frame draw:style-name="fr1" draw:name="Objet5" text:anchor-type="as-char" svg:y="-0.644cm" svg:width="1.508cm" svg:height="1.074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un vecteur :</text:span><draw:frame draw:style-name="fr1" draw:name="Objet6" text:anchor-type="as-char" svg:y="-0.377cm" svg:width="2.334cm" svg:height="0.487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6"><text:span text:style-name="T11">Rappel :</text:span><text:span text:style-name="T10"> Si vous vous ne souvenez pas de ce que veut dire</text:span><text:span text:style-name="T10"><draw:frame draw:style-name="fr1" draw:name="Objet7" text:anchor-type="as-char" svg:y="-0.377cm" svg:width="0.854cm" svg:height="0.487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0">regarder dans le cours.</text:span></text:p>
      <text:p text:style-name="P15"/>
      <text:p text:style-name="P15"><draw:frame draw:style-name="fr1" draw:name="Objet10" text:anchor-type="as-char" svg:y="-0.48cm" svg:width="9.525cm" svg:height="0.58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15"><draw:frame draw:style-name="fr1" draw:name="Objet11" text:anchor-type="as-char" svg:y="-0.377cm" svg:width="5.309cm" svg:height="0.487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19"><text:span text:style-name="T10">Il faut 200g de chocolat.</text:span></text:p>
      <text:p text:style-name="P19"><text:span text:style-name="T10"/></text:p>
      <text:p text:style-name="P13"><text:span text:style-name="T6">Sucre :</text:span> S<text:span text:style-name="T12">oient A(180 ;-20), B(160;0) et C(180;40). Déterminer les coordonnées de D(x;y) tel que ABCD soit un parallélogramme. L’abscisse de D correspond à la quantité de sucre.</text:span></text:p>
      <text:p text:style-name="P19">ABCD est un parallélogramme donc <draw:frame draw:style-name="fr2" draw:name="Objet12" text:anchor-type="as-char" svg:y="-0.429cm" svg:width="1.787cm" svg:height="0.52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9">On calcule les coordonnées des vecteurs<draw:frame draw:style-name="fr2" draw:name="Objet13" text:anchor-type="as-char" svg:y="-0.429cm" svg:width="0.797cm" svg:height="0.519cm" draw:z-index="12"><draw:object xlink:href="./Object 13" xlink:type="simple" xlink:show="embed" xlink:actuate="onLoad"/><draw:image xlink:href="./ObjectReplacements/Object 13" xlink:type="simple" xlink:show="embed" xlink:actuate="onLoad"/></draw:frame>et<draw:frame draw:style-name="fr2" draw:name="Objet14" text:anchor-type="as-char" svg:y="-0.429cm" svg:width="1.018cm" svg:height="0.52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9">Coordonnées de<draw:frame draw:style-name="fr2" draw:name="Objet15" text:anchor-type="as-char" svg:y="-0.429cm" svg:width="0.956cm" svg:height="0.519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19"><draw:frame draw:style-name="fr2" draw:name="Objet16" text:anchor-type="as-char" svg:y="-0.679cm" svg:width="5.692cm" svg:height="1.212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0">Coordonnées de<draw:frame draw:style-name="fr2" draw:name="Objet17" text:anchor-type="as-char" svg:y="-0.429cm" svg:width="1.028cm" svg:height="0.52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20"><draw:frame draw:style-name="fr2" draw:name="Objet18" text:anchor-type="as-char" svg:y="-0.679cm" svg:width="2.057cm" svg:height="1.212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20"><text:soft-page-break/><draw:frame draw:style-name="fr2" draw:name="Objet19" text:anchor-type="as-char" svg:y="-0.429cm" svg:width="1.787cm" svg:height="0.52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14">donc </text:span><text:span text:style-name="T14"><draw:frame draw:style-name="fr2" draw:name="Objet20" text:anchor-type="as-char" svg:y="-0.679cm" svg:width="3.522cm" svg:height="1.212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21">On résout :<draw:frame draw:style-name="fr2" draw:name="Objet21" text:anchor-type="as-char" svg:y="-0.377cm" svg:width="2.755cm" svg:height="0.531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21"><draw:frame draw:style-name="fr2" draw:name="Objet22" text:anchor-type="as-char" svg:y="-0.377cm" svg:width="2.755cm" svg:height="0.531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21"><draw:frame draw:style-name="fr2" draw:name="Objet23" text:anchor-type="as-char" svg:y="-0.377cm" svg:width="4.214cm" svg:height="0.531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21"><draw:frame draw:style-name="fr2" draw:name="Objet24" text:anchor-type="as-char" svg:y="-0.377cm" svg:width="2.693cm" svg:height="0.531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21"><draw:frame draw:style-name="fr2" draw:name="Objet25" text:anchor-type="as-char" svg:y="-0.377cm" svg:width="4.135cm" svg:height="0.531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21"><draw:frame draw:style-name="fr2" draw:name="Objet26" text:anchor-type="as-char" svg:y="-0.377cm" svg:width="1.632cm" svg:height="0.531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21">On résout :<draw:frame draw:style-name="fr2" draw:name="Objet27" text:anchor-type="as-char" svg:y="-0.377cm" svg:width="2.247cm" svg:height="0.531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21"><draw:frame draw:style-name="fr2" draw:name="Objet28" text:anchor-type="as-char" svg:y="-0.377cm" svg:width="2.247cm" svg:height="0.531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21"><draw:frame draw:style-name="fr2" draw:name="Objet29" text:anchor-type="as-char" svg:y="-0.377cm" svg:width="3.775cm" svg:height="0.531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21"><draw:frame draw:style-name="fr2" draw:name="Objet30" text:anchor-type="as-char" svg:y="-0.377cm" svg:width="2.185cm" svg:height="0.531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21"><draw:frame draw:style-name="fr2" draw:name="Objet31" text:anchor-type="as-char" svg:y="-0.377cm" svg:width="3.75cm" svg:height="0.531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P21"><draw:frame draw:style-name="fr2" draw:name="Objet32" text:anchor-type="as-char" svg:y="-0.377cm" svg:width="1.455cm" svg:height="0.531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21">D’où D(200;20). L’abscisse de D est 200, il faut donc 200g de sucre.</text:p>
      <text:p text:style-name="P21"/>
      <text:p text:style-name="P3"><text:span text:style-name="T9">Œufs</text:span><text:span text:style-name="T6"> :</text:span> Soient<draw:frame draw:style-name="fr1" draw:name="Objet2" text:anchor-type="as-char" svg:y="-0.644cm" svg:width="2.17cm" svg:height="1.074cm" draw:z-index="1"><draw:object xlink:href="./Object 2" xlink:type="simple" xlink:show="embed" xlink:actuate="onLoad"/><draw:image xlink:href="./ObjectReplacements/Object 2" xlink:type="simple" xlink:show="embed" xlink:actuate="onLoad"/></draw:frame>et<draw:frame draw:style-name="fr1" draw:name="Objet4" text:anchor-type="as-char" svg:y="-0.644cm" svg:width="2.387cm" svg:height="1.074cm" draw:z-index="2"><draw:object xlink:href="./Object 4" xlink:type="simple" xlink:show="embed" xlink:actuate="onLoad"/><draw:image xlink:href="./ObjectReplacements/Object 4" xlink:type="simple" xlink:show="embed" xlink:actuate="onLoad"/></draw:frame>des représentant d’un même vecteur. <text:span text:style-name="T1">Calculer x. Le résultats correspond au nombres d’</text:span>œufs </text:p>
      <text:p text:style-name="P3"/>
      <text:p text:style-name="P12">Préparation :</text:p>
      <text:p text:style-name="P4">1) <text:span text:style-name="T3">Faire fondre le chocolat au bain marie.</text:span></text:p>
      <text:p text:style-name="P7"/>
      <text:p text:style-name="P4">2) <text:span text:style-name="T3">Séparer le blanc des jaunes.</text:span></text:p>
      <text:p text:style-name="P7"/>
      <text:p text:style-name="P5">3) <text:span text:style-name="T3">Dans un saladier, mélanger le sucre, la farine, </text:span><text:span text:style-name="T4">le beurre mou</text:span><text:span text:style-name="T3"> et les 6 jaunes d’œufs.</text:span></text:p>
      <text:p text:style-name="P8"/>
      <text:p text:style-name="P6">4) <text:span text:style-name="T3">Monter les blancs en neige.</text:span></text:p>
      <text:p text:style-name="P9"/>
      <text:p text:style-name="P6">5<text:span text:style-name="T3">) Incorporer délicatement les blancs à la préparation.</text:span></text:p>
      <text:p text:style-name="P9"/>
      <text:p text:style-name="P6">6) <text:span text:style-name="T3">Beurrer un moule à gâteau et y verser la préparation. Enfourner à 180°. <text:s/></text:span><text:span text:style-name="T5">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2:07.129000000</meta:creation-date>
    <dc:date>2020-03-27T17:19:47.777000000</dc:date>
    <meta:editing-duration>PT1H9M15S</meta:editing-duration>
    <meta:editing-cycles>15</meta:editing-cycles>
    <meta:generator>LibreOffice/6.0.6.2$Windows_X86_64 LibreOffice_project/0c292870b25a325b5ed35f6b45599d2ea4458e77</meta:generator>
    <meta:document-statistic meta:table-count="1" meta:image-count="0" meta:object-count="32" meta:page-count="2" meta:paragraph-count="49" meta:word-count="214" meta:character-count="1173" meta:non-whitespace-character-count="988"/>
  </office:meta>
</office:document-meta>
</file>

<file path=Object 1/content.xml><?xml version="1.0" encoding="utf-8"?>
<math xmlns="http://www.w3.org/1998/Math/MathML" display="block">
  <semantics>
    <mrow>
      <mn>3</mn>
      <mrow>
        <msup>
          <mi>x</mi>
          <mn>2</mn>
        </msup>
        <mo stretchy="false">−</mo>
        <mn>100</mn>
      </mrow>
    </mrow>
    <annotation encoding="StarMath 5.0">3x^2 -100</annotation>
  </semantics>
</math>
</file>

<file path=Object 10/content.xml><?xml version="1.0" encoding="utf-8"?>
<math xmlns="http://www.w3.org/1998/Math/MathML" display="block">
  <semantics>
    <mstyle color="red">
      <mrow>
        <mrow>
          <mo fence="true" stretchy="false">‖</mo>
          <mrow>
            <mover accent="true">
              <mi>u</mi>
              <mo stretchy="true">⃗</mo>
            </mover>
          </mrow>
          <mo fence="true" stretchy="false">‖</mo>
        </mrow>
        <mo stretchy="false">=</mo>
        <msqrt>
          <mrow>
            <msup>
              <mn>300</mn>
              <mn>2</mn>
            </msup>
            <mo stretchy="false">+</mo>
            <msup>
              <mn>400</mn>
              <mn>2</mn>
            </msup>
          </mrow>
        </msqrt>
        <mo stretchy="false">=</mo>
        <msqrt>
          <mrow>
            <mn>90</mn>
            <mrow>
              <mn>000</mn>
              <mo stretchy="false">+</mo>
              <mn>160</mn>
            </mrow>
            <mn>000</mn>
          </mrow>
        </msqrt>
        <mo stretchy="false">=</mo>
        <msqrt>
          <mrow>
            <mn>250</mn>
            <mn>000</mn>
          </mrow>
        </msqrt>
        <mo stretchy="false">=</mo>
        <mn>500</mn>
      </mrow>
    </mstyle>
    <annotation encoding="StarMath 5.0">color red{ldline widevec{u} rdline= sqrt{300^2 +400^2} =sqrt{90 000+160 000}=sqrt{250 000}=500}</annotation>
  </semantics>
</math>
</file>

<file path=Object 11/content.xml><?xml version="1.0" encoding="utf-8"?>
<math xmlns="http://www.w3.org/1998/Math/MathML" display="block">
  <semantics>
    <mstyle color="red">
      <mrow>
        <mi>x</mi>
        <mo stretchy="false">=</mo>
        <mrow>
          <mrow>
            <mo fence="true" stretchy="false">‖</mo>
            <mrow>
              <mover accent="true">
                <mi>u</mi>
                <mo stretchy="true">⃗</mo>
              </mover>
            </mrow>
            <mo fence="true" stretchy="false">‖</mo>
          </mrow>
          <mo stretchy="false">−</mo>
          <mn>300</mn>
        </mrow>
        <mo stretchy="false">=</mo>
        <mrow>
          <mn>500</mn>
          <mo stretchy="false">−</mo>
          <mn>300</mn>
        </mrow>
        <mo stretchy="false">=</mo>
        <mn>200</mn>
      </mrow>
    </mstyle>
    <annotation encoding="StarMath 5.0">color red{x= ldline widevec{u} rdline -300=500-300=200}</annotation>
  </semantics>
</math>
</file>

<file path=Object 12/content.xml><?xml version="1.0" encoding="utf-8"?>
<math xmlns="http://www.w3.org/1998/Math/MathML" display="block">
  <semantics>
    <mstyle color="red">
      <mrow>
        <mover accent="true">
          <mi mathvariant="italic">AB</mi>
          <mo stretchy="true">⃗</mo>
        </mover>
        <mo stretchy="false">=</mo>
        <mover accent="true">
          <mi mathvariant="italic">DC</mi>
          <mo stretchy="true">⃗</mo>
        </mover>
      </mrow>
    </mstyle>
    <annotation encoding="StarMath 5.0">color red{widevec{ AB }=widevec{ DC }}</annotation>
  </semantics>
</math>
</file>

<file path=Object 13/content.xml><?xml version="1.0" encoding="utf-8"?>
<math xmlns="http://www.w3.org/1998/Math/MathML" display="block">
  <semantics>
    <mstyle color="red">
      <mover accent="true">
        <mi mathvariant="italic">AB</mi>
        <mo stretchy="true">⃗</mo>
      </mover>
    </mstyle>
    <annotation encoding="StarMath 5.0">color red{widevec{ AB }}</annotation>
  </semantics>
</math>
</file>

<file path=Object 14/content.xml><?xml version="1.0" encoding="utf-8"?>
<math xmlns="http://www.w3.org/1998/Math/MathML" display="block">
  <semantics>
    <mstyle color="red">
      <mrow>
        <mover accent="true">
          <mi mathvariant="italic">DC</mi>
          <mo stretchy="true">⃗</mo>
        </mover>
        <mn>.</mn>
      </mrow>
    </mstyle>
    <annotation encoding="StarMath 5.0">color red{ widevec{DC}. }</annotation>
  </semantics>
</math>
</file>

<file path=Object 15/content.xml><?xml version="1.0" encoding="utf-8"?>
<math xmlns="http://www.w3.org/1998/Math/MathML" display="block">
  <semantics>
    <mstyle color="red">
      <mrow>
        <mover accent="true">
          <mi mathvariant="italic">AB</mi>
          <mo stretchy="true">⃗</mo>
        </mover>
        <mi mathvariant="normal">:</mi>
      </mrow>
    </mstyle>
    <annotation encoding="StarMath 5.0">color red{widevec{ AB }:}</annotation>
  </semantics>
</math>
</file>

<file path=Object 16/content.xml><?xml version="1.0" encoding="utf-8"?>
<math xmlns="http://www.w3.org/1998/Math/MathML" display="block">
  <semantics>
    <mstyle color="red">
      <mrow>
        <mrow>
          <mo fence="true" stretchy="true">(</mo>
          <mrow>
            <mtable>
              <mtr>
                <mtd>
                  <mrow>
                    <msub>
                      <mi>x</mi>
                      <mi>B</mi>
                    </msub>
                    <mo stretchy="false">−</mo>
                    <msub>
                      <mi>x</mi>
                      <mi>A</mi>
                    </msub>
                  </mrow>
                </mtd>
              </mtr>
              <mtr>
                <mtd>
                  <mrow>
                    <msub>
                      <mi>y</mi>
                      <mi>B</mi>
                    </msub>
                    <mo stretchy="false">−</mo>
                    <msub>
                      <mi>y</mi>
                      <mi>A</mi>
                    </msub>
                  </mrow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n>160</mn>
                    <mo stretchy="false">−</mo>
                    <mn>180</mn>
                  </mrow>
                </mtd>
              </mtr>
              <mtr>
                <mtd>
                  <mrow>
                    <mn>0</mn>
                    <mo stretchy="false">−</mo>
                    <mrow>
                      <mo fence="true" stretchy="false">(</mo>
                      <mrow>
                        <mrow>
                          <mo stretchy="false">−</mo>
                          <mn>20</mn>
                        </mrow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o stretchy="false">−</mo>
                    <mn>20</mn>
                  </mrow>
                </mtd>
              </mtr>
              <mtr>
                <mtd>
                  <mn>20</mn>
                </mtd>
              </mtr>
            </mtable>
          </mrow>
          <mo fence="true" stretchy="true">)</mo>
        </mrow>
      </mrow>
    </mstyle>
    <annotation encoding="StarMath 5.0">color red{left ( matrix{x_B -x_A ## y_B -y_A} right )=
left ( matrix{160 -180 ## 0 -(-20)}right )=
left ( matrix{-20 ## 20} right )}</annotation>
  </semantics>
</math>
</file>

<file path=Object 17/content.xml><?xml version="1.0" encoding="utf-8"?>
<math xmlns="http://www.w3.org/1998/Math/MathML" display="block">
  <semantics>
    <mstyle color="red">
      <mrow>
        <mover accent="true">
          <mi mathvariant="italic">DC</mi>
          <mo stretchy="true">⃗</mo>
        </mover>
        <mi mathvariant="normal">:</mi>
      </mrow>
    </mstyle>
    <annotation encoding="StarMath 5.0">color red{widevec{ DC }:}</annotation>
  </semantics>
</math>
</file>

<file path=Object 18/content.xml><?xml version="1.0" encoding="utf-8"?>
<math xmlns="http://www.w3.org/1998/Math/MathML" display="block">
  <semantics>
    <mstyle color="red">
      <mrow>
        <mo fence="true" stretchy="true">(</mo>
        <mrow>
          <mtable>
            <mtr>
              <mtd>
                <mrow>
                  <mn>180</mn>
                  <mo stretchy="false">−</mo>
                  <msub>
                    <mi>x</mi>
                    <mi>D</mi>
                  </msub>
                </mrow>
              </mtd>
            </mtr>
            <mtr>
              <mtd>
                <mrow>
                  <mn>40</mn>
                  <mo stretchy="false">−</mo>
                  <msub>
                    <mi>y</mi>
                    <mi>D</mi>
                  </msub>
                </mrow>
              </mtd>
            </mtr>
          </mtable>
        </mrow>
        <mo fence="true" stretchy="true">)</mo>
      </mrow>
    </mstyle>
    <annotation encoding="StarMath 5.0">color red{left ( matrix{180-x_D ## 40 -y_D} right )}</annotation>
  </semantics>
</math>
</file>

<file path=Object 19/content.xml><?xml version="1.0" encoding="utf-8"?>
<math xmlns="http://www.w3.org/1998/Math/MathML" display="block">
  <semantics>
    <mstyle color="red">
      <mrow>
        <mover accent="true">
          <mi mathvariant="italic">AB</mi>
          <mo stretchy="true">⃗</mo>
        </mover>
        <mo stretchy="false">=</mo>
        <mover accent="true">
          <mi mathvariant="italic">DC</mi>
          <mo stretchy="true">⃗</mo>
        </mover>
      </mrow>
    </mstyle>
    <annotation encoding="StarMath 5.0">color red{widevec{ AB }=widevec{ DC }}</annotation>
  </semantics>
</math>
</file>

<file path=Object 2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true">(</mo>
        <mrow>
          <mtable>
            <mtr>
              <mtd>
                <mrow>
                  <mrow>
                    <mo stretchy="false">−</mo>
                    <mn>2</mn>
                  </mrow>
                  <mrow>
                    <mi>x</mi>
                    <mo stretchy="false">+</mo>
                    <mn>3</mn>
                  </mrow>
                </mrow>
              </mtd>
            </mtr>
            <mtr>
              <mtd>
                <mn>5</mn>
              </mtd>
            </mtr>
          </mtable>
        </mrow>
        <mo fence="true" stretchy="true">)</mo>
      </mrow>
    </mrow>
    <annotation encoding="StarMath 5.0">widevec{ u }left ( matrix{-2x+3 ## 5} right )</annotation>
  </semantics>
</math>
</file>

<file path=Object 20/content.xml><?xml version="1.0" encoding="utf-8"?>
<math xmlns="http://www.w3.org/1998/Math/MathML" display="block">
  <semantics>
    <mstyle color="red">
      <mrow>
        <mrow>
          <mo fence="true" stretchy="true">(</mo>
          <mrow>
            <mtable>
              <mtr>
                <mtd>
                  <mrow>
                    <mo stretchy="false">−</mo>
                    <mn>20</mn>
                  </mrow>
                </mtd>
              </mtr>
              <mtr>
                <mtd>
                  <mn>20</mn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n>180</mn>
                    <mo stretchy="false">−</mo>
                    <msub>
                      <mi>x</mi>
                      <mi>D</mi>
                    </msub>
                  </mrow>
                </mtd>
              </mtr>
              <mtr>
                <mtd>
                  <mrow>
                    <mn>40</mn>
                    <mo stretchy="false">−</mo>
                    <msub>
                      <mi>y</mi>
                      <mi>D</mi>
                    </msub>
                  </mrow>
                </mtd>
              </mtr>
            </mtable>
          </mrow>
          <mo fence="true" stretchy="true">)</mo>
        </mrow>
      </mrow>
    </mstyle>
    <annotation encoding="StarMath 5.0">color red{left ( matrix{-20 ## 20} right )=left ( matrix{180-x_D ## 40 -y_D} right )}</annotation>
  </semantics>
</math>
</file>

<file path=Object 21/content.xml><?xml version="1.0" encoding="utf-8"?>
<math xmlns="http://www.w3.org/1998/Math/MathML" display="block">
  <semantics>
    <mstyle color="red">
      <mrow>
        <mrow>
          <mo stretchy="false">−</mo>
          <mn>20</mn>
        </mrow>
        <mo stretchy="false">=</mo>
        <mrow>
          <mn>180</mn>
          <mo stretchy="false">−</mo>
          <msub>
            <mi>x</mi>
            <mi>D</mi>
          </msub>
        </mrow>
      </mrow>
    </mstyle>
    <annotation encoding="StarMath 5.0">color red{-20=180-x_D}</annotation>
  </semantics>
</math>
</file>

<file path=Object 22/content.xml><?xml version="1.0" encoding="utf-8"?>
<math xmlns="http://www.w3.org/1998/Math/MathML" display="block">
  <semantics>
    <mstyle color="red">
      <mrow>
        <mrow>
          <mo stretchy="false">−</mo>
          <mn>20</mn>
        </mrow>
        <mo stretchy="false">=</mo>
        <mrow>
          <mn>180</mn>
          <mo stretchy="false">−</mo>
          <msub>
            <mi>x</mi>
            <mi>D</mi>
          </msub>
        </mrow>
      </mrow>
    </mstyle>
    <annotation encoding="StarMath 5.0">color red{-20=180-x_D}</annotation>
  </semantics>
</math>
</file>

<file path=Object 23/content.xml><?xml version="1.0" encoding="utf-8"?>
<math xmlns="http://www.w3.org/1998/Math/MathML" display="block">
  <semantics>
    <mstyle color="red">
      <mrow>
        <mrow>
          <mrow>
            <mo stretchy="false">−</mo>
            <mn>20</mn>
          </mrow>
          <mo stretchy="false">+</mo>
          <msub>
            <mi>x</mi>
            <mi>D</mi>
          </msub>
        </mrow>
        <mo stretchy="false">=</mo>
        <mrow>
          <mn>180</mn>
          <mo stretchy="false">−</mo>
          <msub>
            <mi>x</mi>
            <mi>D</mi>
          </msub>
          <mo stretchy="false">+</mo>
          <msub>
            <mi>x</mi>
            <mi>D</mi>
          </msub>
        </mrow>
      </mrow>
    </mstyle>
    <annotation encoding="StarMath 5.0">color red{-20+x_D=180-x_D + x_D}</annotation>
  </semantics>
</math>
</file>

<file path=Object 24/content.xml><?xml version="1.0" encoding="utf-8"?>
<math xmlns="http://www.w3.org/1998/Math/MathML" display="block">
  <semantics>
    <mstyle color="red">
      <mrow>
        <mrow>
          <mrow>
            <mo stretchy="false">−</mo>
            <mn>20</mn>
          </mrow>
          <mo stretchy="false">+</mo>
          <msub>
            <mi>x</mi>
            <mi>D</mi>
          </msub>
        </mrow>
        <mo stretchy="false">=</mo>
        <mn>180</mn>
      </mrow>
    </mstyle>
    <annotation encoding="StarMath 5.0">color red{-20+x_D=180}</annotation>
  </semantics>
</math>
</file>

<file path=Object 25/content.xml><?xml version="1.0" encoding="utf-8"?>
<math xmlns="http://www.w3.org/1998/Math/MathML" display="block">
  <semantics>
    <mstyle color="red">
      <mrow>
        <mrow>
          <mrow>
            <mo stretchy="false">−</mo>
            <mn>20</mn>
          </mrow>
          <mo stretchy="false">+</mo>
          <msub>
            <mi>x</mi>
            <mi>D</mi>
          </msub>
          <mo stretchy="false">+</mo>
          <mn>20</mn>
        </mrow>
        <mo stretchy="false">=</mo>
        <mrow>
          <mn>180</mn>
          <mo stretchy="false">+</mo>
          <mn>20</mn>
        </mrow>
      </mrow>
    </mstyle>
    <annotation encoding="StarMath 5.0">color red{-20+x_D+20=180+20}</annotation>
  </semantics>
</math>
</file>

<file path=Object 26/content.xml><?xml version="1.0" encoding="utf-8"?>
<math xmlns="http://www.w3.org/1998/Math/MathML" display="block">
  <semantics>
    <mstyle color="red">
      <mrow>
        <msub>
          <mi>x</mi>
          <mi>D</mi>
        </msub>
        <mo stretchy="false">=</mo>
        <mn>200</mn>
      </mrow>
    </mstyle>
    <annotation encoding="StarMath 5.0">color red{x_D=200}</annotation>
  </semantics>
</math>
</file>

<file path=Object 27/content.xml><?xml version="1.0" encoding="utf-8"?>
<math xmlns="http://www.w3.org/1998/Math/MathML" display="block">
  <semantics>
    <mstyle color="red">
      <mrow>
        <mn>20</mn>
        <mo stretchy="false">=</mo>
        <mrow>
          <mn>40</mn>
          <mo stretchy="false">−</mo>
          <msub>
            <mi>y</mi>
            <mi>D</mi>
          </msub>
        </mrow>
      </mrow>
    </mstyle>
    <annotation encoding="StarMath 5.0">color red{20=40-y_D}</annotation>
  </semantics>
</math>
</file>

<file path=Object 28/content.xml><?xml version="1.0" encoding="utf-8"?>
<math xmlns="http://www.w3.org/1998/Math/MathML" display="block">
  <semantics>
    <mstyle color="red">
      <mrow>
        <mn>20</mn>
        <mo stretchy="false">=</mo>
        <mrow>
          <mn>40</mn>
          <mo stretchy="false">−</mo>
          <msub>
            <mi>y</mi>
            <mi>D</mi>
          </msub>
        </mrow>
      </mrow>
    </mstyle>
    <annotation encoding="StarMath 5.0">color red{20=40-y_D}</annotation>
  </semantics>
</math>
</file>

<file path=Object 29/content.xml><?xml version="1.0" encoding="utf-8"?>
<math xmlns="http://www.w3.org/1998/Math/MathML" display="block">
  <semantics>
    <mstyle color="red">
      <mrow>
        <mrow>
          <mn>20</mn>
          <mo stretchy="false">+</mo>
          <msub>
            <mi>y</mi>
            <mi>D</mi>
          </msub>
        </mrow>
        <mo stretchy="false">=</mo>
        <mrow>
          <mn>40</mn>
          <mo stretchy="false">−</mo>
          <msub>
            <mi>y</mi>
            <mi>D</mi>
          </msub>
          <mo stretchy="false">+</mo>
          <msub>
            <mi>y</mi>
            <mi>D</mi>
          </msub>
        </mrow>
      </mrow>
    </mstyle>
    <annotation encoding="StarMath 5.0">color red{20+y_D=40-y_D+y_D}</annotation>
  </semantics>
</math>
</file>

<file path=Object 3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true">(</mo>
        <mrow>
          <mtable>
            <mtr>
              <mtd>
                <mn>300</mn>
              </mtd>
            </mtr>
            <mtr>
              <mtd>
                <mn>400</mn>
              </mtd>
            </mtr>
          </mtable>
        </mrow>
        <mo fence="true" stretchy="true">)</mo>
      </mrow>
    </mrow>
    <annotation encoding="StarMath 5.0">widevec{ u }left ( matrix{300 ## 400} right )</annotation>
  </semantics>
</math>
</file>

<file path=Object 30/content.xml><?xml version="1.0" encoding="utf-8"?>
<math xmlns="http://www.w3.org/1998/Math/MathML" display="block">
  <semantics>
    <mstyle color="red">
      <mrow>
        <mrow>
          <mn>20</mn>
          <mo stretchy="false">+</mo>
          <msub>
            <mi>y</mi>
            <mi>D</mi>
          </msub>
        </mrow>
        <mo stretchy="false">=</mo>
        <mn>40</mn>
      </mrow>
    </mstyle>
    <annotation encoding="StarMath 5.0">color red{20+y_D=40}</annotation>
  </semantics>
</math>
</file>

<file path=Object 31/content.xml><?xml version="1.0" encoding="utf-8"?>
<math xmlns="http://www.w3.org/1998/Math/MathML" display="block">
  <semantics>
    <mstyle color="red">
      <mrow>
        <mrow>
          <mn>20</mn>
          <mo stretchy="false">+</mo>
          <msub>
            <mi>y</mi>
            <mi>D</mi>
          </msub>
          <mo stretchy="false">−</mo>
          <mn>20</mn>
        </mrow>
        <mo stretchy="false">=</mo>
        <mrow>
          <mn>40</mn>
          <mo stretchy="false">−</mo>
          <mn>20</mn>
        </mrow>
      </mrow>
    </mstyle>
    <annotation encoding="StarMath 5.0">color red{20+y_D-20=40-20}</annotation>
  </semantics>
</math>
</file>

<file path=Object 32/content.xml><?xml version="1.0" encoding="utf-8"?>
<math xmlns="http://www.w3.org/1998/Math/MathML" display="block">
  <semantics>
    <mstyle color="red">
      <mrow>
        <msub>
          <mi>y</mi>
          <mi>D</mi>
        </msub>
        <mo stretchy="false">=</mo>
        <mn>20</mn>
      </mrow>
    </mstyle>
    <annotation encoding="StarMath 5.0">color red{y_D=20}</annotation>
  </semantics>
</math>
</file>

<file path=Object 4/content.xml><?xml version="1.0" encoding="utf-8"?>
<math xmlns="http://www.w3.org/1998/Math/MathML" display="block">
  <semantics>
    <mrow>
      <mover accent="true">
        <mi>v</mi>
        <mo stretchy="true">⃗</mo>
      </mover>
      <mrow>
        <mo fence="true" stretchy="true">(</mo>
        <mrow>
          <mtable>
            <mtr>
              <mtd>
                <mrow>
                  <mrow>
                    <mo stretchy="false">−</mo>
                    <mn>5</mn>
                  </mrow>
                  <mrow>
                    <mi>x</mi>
                    <mo stretchy="false">+</mo>
                    <mn>21</mn>
                  </mrow>
                </mrow>
              </mtd>
            </mtr>
            <mtr>
              <mtd>
                <mn>5</mn>
              </mtd>
            </mtr>
          </mtable>
        </mrow>
        <mo fence="true" stretchy="true">)</mo>
      </mrow>
    </mrow>
    <annotation encoding="StarMath 5.0">widevec{ v }left ( matrix{-5x+21 ## 5} right )</annotation>
  </semantics>
</math>
</file>

<file path=Object 5/content.xml><?xml version="1.0" encoding="utf-8"?>
<math xmlns="http://www.w3.org/1998/Math/MathML" display="block">
  <semantics>
    <mrow>
      <mi>x</mi>
      <mo stretchy="false">=</mo>
      <mrow>
        <mrow>
          <mo fence="true" stretchy="false">‖</mo>
          <mrow>
            <mover accent="true">
              <mi>u</mi>
              <mo stretchy="true">⃗</mo>
            </mover>
          </mrow>
          <mo fence="true" stretchy="false">‖</mo>
        </mrow>
        <mo stretchy="false">−</mo>
        <mn>300</mn>
      </mrow>
    </mrow>
    <annotation encoding="StarMath 5.0">x= ldline widevec{u} rdline -300
</annotation>
  </semantics>
</math>
</file>

<file path=Object 6/content.xml><?xml version="1.0" encoding="utf-8"?>
<math xmlns="http://www.w3.org/1998/Math/MathML" display="block">
  <semantics>
    <mrow>
      <mo fence="true" stretchy="false">‖</mo>
      <mrow>
        <mover accent="true">
          <mi>u</mi>
          <mo stretchy="true">⃗</mo>
        </mover>
      </mrow>
      <mo fence="true" stretchy="false">‖</mo>
    </mrow>
    <annotation encoding="StarMath 5.0">ldline widevec{u} rdline</annotation>
  </semantics>
</math>
</file>

<file path=Object 7/content.xml><?xml version="1.0" encoding="utf-8"?>
<math xmlns="http://www.w3.org/1998/Math/MathML" display="block">
  <semantics>
    <mstyle color="red">
      <mrow>
        <mrow>
          <mrow>
            <mn>3</mn>
            <mo stretchy="false">×</mo>
            <msup>
              <mn>10</mn>
              <mn>2</mn>
            </msup>
          </mrow>
          <mo stretchy="false">−</mo>
          <mn>100</mn>
        </mrow>
        <mo stretchy="false">=</mo>
        <mrow>
          <mrow>
            <mn>3</mn>
            <mo stretchy="false">×</mo>
            <mn>100</mn>
          </mrow>
          <mo stretchy="false">−</mo>
          <mn>100</mn>
        </mrow>
        <mo stretchy="false">=</mo>
        <mrow>
          <mn>300</mn>
          <mo stretchy="false">−</mo>
          <mn>100</mn>
        </mrow>
        <mo stretchy="false">=</mo>
        <mn>200</mn>
      </mrow>
    </mstyle>
    <annotation encoding="StarMath 5.0">color red{3times 10^2 -100=3 times100-100=300-100=200}</annotation>
  </semantics>
</math>
</file>

<file path=Object 8/content.xml><?xml version="1.0" encoding="utf-8"?>
<math xmlns="http://www.w3.org/1998/Math/MathML" display="block">
  <semantics>
    <mrow>
      <mn>40</mn>
      <mtext>%</mtext>
    </mrow>
    <annotation encoding="StarMath 5.0">40%</annotation>
  </semantics>
</math>
</file>

<file path=Object 9/content.xml><?xml version="1.0" encoding="utf-8"?>
<math xmlns="http://www.w3.org/1998/Math/MathML" display="block">
  <semantics>
    <mstyle color="red">
      <mrow>
        <mrow>
          <mn>500</mn>
          <mo stretchy="false">×</mo>
          <mfrac>
            <mn>40</mn>
            <mn>100</mn>
          </mfrac>
        </mrow>
        <mo stretchy="false">=</mo>
        <mn>200</mn>
      </mrow>
    </mstyle>
    <annotation encoding="StarMath 5.0">color red{500 times {40over100}=200}</annotation>
  </semantics>
</math>
</file>