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4000000726B44F62ED331DEF4.png" manifest:media-type="image/png"/>
  <manifest:file-entry manifest:full-path="Pictures/10000201000001AD00000072F69182647460DADB.png" manifest:media-type="image/png"/>
  <manifest:file-entry manifest:full-path="Pictures/10000201000001C30000018CFC08BAAB421A8F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weight="bold" officeooo:rsid="00182b41" officeooo:paragraph-rsid="00182b41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 fo:font-weight="bold" officeooo:rsid="0018a5ba" officeooo:paragraph-rsid="0018a5ba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officeooo:rsid="001a59af" officeooo:paragraph-rsid="001a59af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font-weight="bold" officeooo:rsid="001abc99" officeooo:paragraph-rsid="001abc99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bold" officeooo:rsid="001b08ad" officeooo:paragraph-rsid="001b08ad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Arial" fo:font-weight="bold" officeooo:rsid="001ce82d" officeooo:paragraph-rsid="001ce82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Arial" fo:font-weight="bold" officeooo:rsid="0017e0fe" officeooo:paragraph-rsid="0017e0fe" style:font-weight-asian="bold" style:font-weight-complex="bold"/>
    </style:style>
    <style:style style:name="T1" style:family="text">
      <style:text-properties officeooo:rsid="00182b41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3" text:anchor-type="as-char" svg:width="11.114cm" svg:height="3.016cm" draw:z-index="0"><draw:image xlink:href="Pictures/10000201000001A4000000726B44F62ED331DEF4.png" xlink:type="simple" xlink:show="embed" xlink:actuate="onLoad" loext:mime-type="image/png"/></draw:frame></text:p>
      <text:p text:style-name="P7"><draw:frame draw:style-name="fr1" draw:name="Image1" text:anchor-type="as-char" svg:width="11.352cm" svg:height="3.016cm" draw:z-index="1"><draw:image xlink:href="Pictures/10000201000001AD00000072F69182647460DADB.png" xlink:type="simple" xlink:show="embed" xlink:actuate="onLoad" loext:mime-type="image/png"/></draw:frame></text:p>
      <text:p text:style-name="P7"><draw:frame draw:style-name="fr1" draw:name="Image2" text:anchor-type="as-char" svg:width="11.934cm" svg:height="10.478cm" draw:z-index="2"><draw:image xlink:href="Pictures/10000201000001C30000018CFC08BAAB421A8FF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7:45:58.865000000</meta:creation-date>
    <dc:date>2020-04-02T11:04:14.377000000</dc:date>
    <meta:editing-duration>PT18M22S</meta:editing-duration>
    <meta:editing-cycles>7</meta:editing-cycles>
    <meta:generator>LibreOffice/6.0.6.2$Windows_X86_64 LibreOffice_project/0c292870b25a325b5ed35f6b45599d2ea4458e77</meta:generator>
    <meta:document-statistic meta:table-count="0" meta:image-count="3" meta:object-count="0" meta:page-count="1" meta:paragraph-count="3" meta:word-count="0" meta:character-count="0" meta:non-whitespace-character-count="0"/>
  </office:meta>
</office:document-meta>
</file>