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50000014707BB474C4DA17B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pranq eco sans" fo:font-size="12pt" officeooo:paragraph-rsid="001ad08a" style:font-size-asian="12pt" style:font-size-complex="12pt"/>
    </style:style>
    <style:style style:name="P2" style:family="paragraph" style:parent-style-name="Standard">
      <style:text-properties style:font-name="Spranq eco sans" fo:font-size="10pt" officeooo:paragraph-rsid="001b3f5b" style:font-size-asian="10pt" style:font-size-complex="10pt"/>
    </style:style>
    <style:style style:name="P3" style:family="paragraph" style:parent-style-name="Standard">
      <style:text-properties style:font-name="Spranq eco sans" fo:font-size="10pt" officeooo:paragraph-rsid="001ad08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Spranq eco sans" fo:font-size="10pt" officeooo:paragraph-rsid="0018e475" style:font-size-asian="10pt" style:font-size-complex="10pt"/>
    </style:style>
    <style:style style:name="P5" style:family="paragraph" style:parent-style-name="Standard">
      <style:text-properties style:font-name="Spranq eco sans" fo:font-size="10pt" officeooo:paragraph-rsid="0018e475" style:font-size-asian="10pt" style:font-size-complex="10pt"/>
    </style:style>
    <style:style style:name="P6" style:family="paragraph" style:parent-style-name="Standard">
      <style:text-properties style:font-name="Spranq eco sans" fo:font-size="9pt" officeooo:paragraph-rsid="001b3f5b" style:font-size-asian="9pt" style:font-size-complex="9pt"/>
    </style:style>
    <style:style style:name="P7" style:family="paragraph" style:parent-style-name="Standard">
      <style:text-properties style:font-name="Spranq eco sans" fo:font-size="9pt" officeooo:paragraph-rsid="001ad08a" style:font-size-asian="9pt" style:font-size-complex="9pt"/>
    </style:style>
    <style:style style:name="T1" style:family="text">
      <style:text-properties officeooo:rsid="001ad08a"/>
    </style:style>
    <style:style style:name="T2" style:family="text">
      <style:text-properties officeooo:rsid="001b3f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TESTATION DE DÉPLACEMENT DÉROGATOIRE</text:p>
      <text:p text:style-name="P4"/>
      <text:p text:style-name="P4">En application de l’article 3 du décret du 23 mars 2020 prescrivant les mesures générales nécessaires pour faire face à l’épidémie de Covid19 dans le cadre de l’état d’urgence sanitaire</text:p>
      <text:p text:style-name="P5"/>
      <text:p text:style-name="P5">Je soussigné(e), </text:p>
      <text:p text:style-name="P5"/>
      <text:p text:style-name="P5">Mme/M. :</text:p>
      <text:p text:style-name="P5"/>
      <text:p text:style-name="P5">Né(e) le :</text:p>
      <text:p text:style-name="P5"/>
      <text:p text:style-name="P5">À :</text:p>
      <text:p text:style-name="P5"/>
      <text:p text:style-name="P5">Demeurant :</text:p>
      <text:p text:style-name="P5"/>
      <text:p text:style-name="P5">certifie que mon déplacement est lié au motif suivant (cocher la case) autorisé par l’article 3 du décret du 23 mars 2020 prescrivant les mesures générales nécessaires pour faire face à l’épidémie de Covid19 dans le cadre de l’état d’urgence sanitaire <text:span text:style-name="T1">(1)</text:span></text:p>
      <text:p text:style-name="P5"/>
      <text:p text:style-name="P2"><draw:frame draw:style-name="fr1" draw:name="Image7" text:anchor-type="char" svg:x="-0.113cm" svg:y="0.111cm" svg:width="0.531cm" svg:height="0.533cm" draw:z-index="6"><draw:image xlink:href="Pictures/10000201000001450000014707BB474C4DA17BE6.png" xlink:type="simple" xlink:show="embed" xlink:actuate="onLoad" loext:mime-type="image/png"/></draw:frame><text:tab/>Déplacements entre le domicile et le lieu d’exercice de l’activité professionnelle,</text:p>
      <text:p text:style-name="P2"><text:tab/>lorsqu’ils sont indispensables à l’exercice d’activités ne pouvant être organisées sous</text:p>
      <text:p text:style-name="P3"><text:tab/>forme de télétravail ou déplacements professionnels ne pouvant être différés <text:span text:style-name="T1">(</text:span>2<text:span text:style-name="T1">)</text:span>.</text:p>
      <text:p text:style-name="P5"/>
      <text:p text:style-name="P5"><draw:frame draw:style-name="fr1" draw:name="Image5" text:anchor-type="char" svg:x="-0.113cm" svg:y="0.111cm" svg:width="0.531cm" svg:height="0.533cm" draw:z-index="4"><draw:image xlink:href="Pictures/10000201000001450000014707BB474C4DA17BE6.png" xlink:type="simple" xlink:show="embed" xlink:actuate="onLoad" loext:mime-type="image/png"/></draw:frame><text:tab/>Déplacements pour effectuer des achats de fournitures nécessaires à l’activité <text:tab/>professionnelle et des achats de première nécessité <text:span text:style-name="T2">(</text:span>3<text:span text:style-name="T2">)</text:span> dans des établissements dont <text:tab/>les activités demeurent autorisées (liste sur gouvernement.fr).</text:p>
      <text:p text:style-name="P5"/>
      <text:p text:style-name="P5"><draw:frame draw:style-name="fr1" draw:name="Image4" text:anchor-type="char" svg:x="-0.113cm" svg:y="0.111cm" svg:width="0.531cm" svg:height="0.533cm" draw:z-index="3"><draw:image xlink:href="Pictures/10000201000001450000014707BB474C4DA17BE6.png" xlink:type="simple" xlink:show="embed" xlink:actuate="onLoad" loext:mime-type="image/png"/></draw:frame><text:tab/>Consultations et soins ne pouvant être assurés à distance et ne pouvant être différés ; <text:tab/>consultations et soins des patients atteints d'une affection de longue durée.</text:p>
      <text:p text:style-name="P5"/>
      <text:p text:style-name="P3"><draw:frame draw:style-name="fr1" draw:name="Image3" text:anchor-type="char" svg:x="-0.113cm" svg:y="0.111cm" svg:width="0.531cm" svg:height="0.533cm" draw:z-index="2"><draw:image xlink:href="Pictures/10000201000001450000014707BB474C4DA17BE6.png" xlink:type="simple" xlink:show="embed" xlink:actuate="onLoad" loext:mime-type="image/png"/></draw:frame><text:tab/>Déplacements pour motif familial impérieux, pour l’assistance aux personnes</text:p>
      <text:p text:style-name="P3"><text:tab/>vulnérables ou la garde d’enfants.</text:p>
      <text:p text:style-name="P3"/>
      <text:p text:style-name="P2"><text:tab/>Déplacements brefs, dans la limite d'une heure quotidienne et dans un rayon maximal </text:p>
      <text:p text:style-name="P2"><draw:frame draw:style-name="fr1" draw:name="Image1" text:anchor-type="char" svg:x="-0.113cm" svg:y="0.31cm" svg:width="0.531cm" svg:height="0.533cm" draw:z-index="0"><draw:image xlink:href="Pictures/10000201000001450000014707BB474C4DA17BE6.png" xlink:type="simple" xlink:show="embed" xlink:actuate="onLoad" loext:mime-type="image/png"/></draw:frame><text:tab/>d'un kilomètre autour du domicile, liés soit à l'activité physique individuelle des</text:p>
      <text:p text:style-name="P2"><text:tab/>personnes, à l'exclusion de toute pratique sportive collective et de toute proximité avec </text:p>
      <text:p text:style-name="P2"><text:tab/>d'autres personnes, soit à la promenade avec les seules personnes regroupées dans un </text:p>
      <text:p text:style-name="P2"><text:tab/>même domicile, soit aux besoins des animaux de compagnie.</text:p>
      <text:p text:style-name="P3"><draw:frame draw:style-name="fr1" draw:name="Image2" text:anchor-type="char" svg:x="-0.113cm" svg:y="0.337cm" svg:width="0.531cm" svg:height="0.533cm" draw:z-index="1"><draw:image xlink:href="Pictures/10000201000001450000014707BB474C4DA17BE6.png" xlink:type="simple" xlink:show="embed" xlink:actuate="onLoad" loext:mime-type="image/png"/></draw:frame></text:p>
      <text:p text:style-name="P3"><text:tab/>Convocation judiciaire ou administrative.</text:p>
      <text:p text:style-name="P3"><draw:frame draw:style-name="fr1" draw:name="Image6" text:anchor-type="char" svg:x="-0.113cm" svg:y="0.332cm" svg:width="0.531cm" svg:height="0.533cm" draw:z-index="5"><draw:image xlink:href="Pictures/10000201000001450000014707BB474C4DA17BE6.png" xlink:type="simple" xlink:show="embed" xlink:actuate="onLoad" loext:mime-type="image/png"/></draw:frame></text:p>
      <text:p text:style-name="P3"><text:tab/>Participation à des missions d’intérêt général sur demande de l’autorité administrative.</text:p>
      <text:p text:style-name="P3"/>
      <text:p text:style-name="P3">Fait à :</text:p>
      <text:p text:style-name="P3"/>
      <text:p text:style-name="P3">Le : <text:tab/><text:tab/><text:tab/>à<text:tab/> h</text:p>
      <text:p text:style-name="P3">(Date et heure de début de sortie à mentionner obligatoirement)</text:p>
      <text:p text:style-name="P3"/>
      <text:p text:style-name="P3">Signature :</text:p>
      <text:p text:style-name="P1"/>
      <text:p text:style-name="P1"/>
      <text:p text:style-name="P1"/>
      <text:p text:style-name="P6">1 Les personnes souhaitant bénéficier de l'une de ces exceptions doivent se munir s’il y a lieu, lors de leurs déplacements hors de leur domicile, d'un document leur permettant de justifier que le déplacement considéré etre dans le champ de l'une de ces exceptions.</text:p>
      <text:p text:style-name="P6">2 A utiliser par les travailleurs non-salariés, lorsqu’ils ne peuvent disposer d’un justificatif de déplacement établi par leur</text:p>
      <text:p text:style-name="P7">employeur.</text:p>
      <text:p text:style-name="P7">3 Y compris les acquisitions à titre gratuit (distribution de denrées alimentaires...) et les déplacements liés à la perception de prestations sociales et au retrait d’espèc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6:50:51.817000000</meta:creation-date>
    <dc:date>2020-03-31T08:30:09.274000000</dc:date>
    <meta:editing-duration>PT12M15S</meta:editing-duration>
    <meta:editing-cycles>3</meta:editing-cycles>
    <meta:generator>LibreOffice/6.4.2.2$Windows_X86_64 LibreOffice_project/4e471d8c02c9c90f512f7f9ead8875b57fcb1ec3</meta:generator>
    <meta:document-statistic meta:table-count="0" meta:image-count="7" meta:object-count="0" meta:page-count="1" meta:paragraph-count="30" meta:word-count="372" meta:character-count="2496" meta:non-whitespace-character-count="2129"/>
  </office:meta>
</office:document-meta>
</file>