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askerville Old Face" fo:font-size="13pt" fo:font-weight="bold" officeooo:rsid="001d42bb" officeooo:paragraph-rsid="000dffd1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Baskerville Old Face" fo:font-size="13pt" fo:font-weight="normal" officeooo:rsid="000dffd1" officeooo:paragraph-rsid="000dffd1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6666" style:font-name="Baskerville Old Face" fo:font-size="18pt" fo:font-weight="bold" officeooo:rsid="001d42bb" officeooo:paragraph-rsid="000dffd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6666" style:font-name="Baskerville Old Face" fo:font-size="13pt" fo:font-weight="bold" officeooo:rsid="001d42bb" officeooo:paragraph-rsid="000dffd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ize="18pt" fo:font-weight="bold" officeooo:rsid="0004eaf4" officeooo:paragraph-rsid="000dffd1" style:font-size-asian="18pt" style:font-weight-asian="bold" style:font-size-complex="18pt" style:font-weight-complex="bold"/>
    </style:style>
    <style:style style:name="T1" style:family="text">
      <style:text-properties fo:color="#cc3300"/>
    </style:style>
    <style:style style:name="T2" style:family="text">
      <style:text-properties fo:color="#ff6666" style:text-underline-style="none"/>
    </style:style>
    <style:style style:name="T3" style:family="text">
      <style:text-properties officeooo:rsid="000df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 5</text:p>
      <text:p text:style-name="P3"/>
      <text:p text:style-name="P4">marie.rabiller@net-c.fr</text:p>
      <text:p text:style-name="P5"><text:span text:style-name="T1"/></text:p>
      <text:p text:style-name="P1">1. Regardez cette <text:a xlink:type="simple" xlink:href="https://www.youtube.com/watch?v=BvQs2jMlCMo&amp;vl=fr" text:style-name="Internet_20_link" text:visited-style-name="Visited_20_Internet_20_Link"><text:span text:style-name="T2">vidéo</text:span></text:a>. Expliquez la différence entre un État et une nation.</text:p>
      <text:p text:style-name="P1"/>
      <text:p text:style-name="P1"/>
      <text:p text:style-name="P1">2. Co<text:span text:style-name="T3">nstruisez la problématique du sujet commencée en classe virtuelle. Pour cela réunissez les deux thèses principales qui ont émergé après l’analyse (voir n°4 dans la fiche « analyse de sujet) et construisez une alternative.</text:span></text:p>
      <text:p text:style-name="P1"/>
      <text:p text:style-name="P2">« L’État doit-il maintenir l’ordre ou assurer la justice ? » autrement dit, L’État……………………… ………………………………………………………….. ou bien…………………………………………………………... ………………………………………………………………………………………………………………………………… 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5:46:26.421000000</meta:creation-date>
    <dc:date>2020-03-30T15:51:44.581000000</dc:date>
    <meta:editing-duration>PT5M18S</meta:editing-duration>
    <meta:editing-cycles>1</meta:editing-cycles>
    <meta:document-statistic meta:table-count="0" meta:image-count="0" meta:object-count="0" meta:page-count="1" meta:paragraph-count="5" meta:word-count="70" meta:character-count="538" meta:non-whitespace-character-count="472"/>
    <meta:generator>LibreOffice/5.2.7.2$Windows_x86 LibreOffice_project/2b7f1e640c46ceb28adf43ee075a6e8b8439ed10</meta:generator>
  </office:meta>
</office:document-meta>
</file>